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1
               </text:p>
          </table:table-cell>
          <table:table-cell office:value-type="string" table:number-columns-spanned="2" table:style-name="parlementair.kopcel3">
            <text:p text:style-name="headtable.dossiertitel">  Regeling van een grondslag voor de heffing van rechten voor de Nederlandse identiteitskaart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6 december 2011</text:p>
      <text:p text:style-name="algemeen">Voor uw informatie treft u in de bijlage bij deze brief aan een afschrift van de brief aan de Vereniging van Nederlandse Gemeenten,
                  zoals ik deze vandaag heb verstuurd in het kader van de compensatie van gemeenten voor de financiële gevolgen van de uitspraak
                  van de Hoge Raad van 9 september 2011 inzake de leges die gemeenten heffen bij de aanvraag van een Nederlandse identiteitskaart.<text:note text:id="n1" text:note-class="footnote"><text:note-citation text:label="1">1</text:note-citation><text:note-body><text:p>Ter inzage gelegd bij het Centraal Informatiepunt Tweede Kamer.</text:p></text:note-body></text:note></text:p>
      <text:p text:style-name="algemeen">Over een eerdere brief aan de Vereniging van Nederlandse Gemeenten ter zake van dit onderwerp heb ik u per brief van 27 september
                  2011 geïnformeerd. (Kamerstuk 33 011, nr. 9)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