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IJNEN C.S. TER VERVANGING VAN DIE GEDRUKT ONDER NR. 12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nselijk is, de administratieve lasten voor burgers zo veel mogelijk te beperken;</text:p>
      <text:p text:style-name="algemeen">constaterende, dat de regering van plan is om de geldigheid van het paspoort vast te stellen op tien jaar;</text:p>
      <text:p text:style-name="algemeen">overwegende, dat er geen reden is om de Nederlandse identiteitskaart een kortere geldigheidsduur toe te kennen dan het paspoort;
                  rekening houdend met de vereiste veiligheid en fraudebestendigheid;
               </text:p>
      <text:p text:style-name="algemeen">overwegende, dat de inspanning om op hogere leeftijd een nieuwe identiteitskaart aan te vragen niet opweegt tegen de risico's
                  op foutieve identificatie met een oudere kaart;
               </text:p>
      <text:p text:style-name="algemeen">verzoekt de regering de geldigheid van de Nederlandse identiteitskaart voor personen van 75 jaar en ouder zo spoedig mogelijk
                  vast te stellen op onbepaalde tijd,
               </text:p>
      <text:p text:style-name="alineagroep">Heijnen</text:p>
      <text:p text:style-name="alineagroep">Ortega-Martijn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