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3 011
               </text:p>
          </table:table-cell>
          <table:table-cell office:value-type="string" table:number-columns-spanned="2" table:style-name="parlementair.kopcel3">
            <text:p text:style-name="headtable.dossiertitel"> Regeling van een grondslag voor de heffing van rechten voor de Nederlandse identiteitskaart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15
                  </text:p>
          </table:table-cell>
          <table:table-cell office:value-type="string" table:number-columns-spanned="2" table:style-name="parlementair.kopcel_last">
            <text:p text:style-name="headtable.stuktitel"> MOTIE VAN HET LID ORTEGA-MARTIJN 
            </text:p>
            <text:p text:style-name="headtable.datum">Voorgesteld 28 september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overwegende, dat de Hoge Raad heeft uitgesproken dat er geen rechtsgrond bestaat voor het heffen van leges op de aanvraag
                  van ID-kaarten;
               </text:p>
      <text:p text:style-name="algemeen">constaterende, dat het wetsvoorstel geen ruimte biedt voor restitutie voor aanvragers van vóór 9 september jl. die geen bezwaarschrift
                  hebben ingediend;
               </text:p>
      <text:p text:style-name="algemeen">van mening, dat wegens het ontbreken van een rechtsgrond sprake is van een onverschuldigde betaling zoals bedoeld in artikel
                  6:203 van het Burgerlijk Wetboek;
               </text:p>
      <text:p text:style-name="algemeen">verzoekt de regering restitutie ook mogelijk te maken voor hen die een ID-kaart hebben aangevraagd voor 9 september jl. en
                  geen bezwaarschrift hebben ingediend,
               </text:p>
      <text:p text:style-name="algemeen">en gaat over tot de orde van de dag.</text:p>
      <text:p text:style-name="algemeen">Ortega-Martijn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1-2012, 33 011, Nr. 15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