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1
               </text:p>
          </table:table-cell>
          <table:table-cell office:value-type="string" table:number-columns-spanned="2" table:style-name="parlementair.kopcel3">
            <text:p text:style-name="headtable.dossiertitel"> Regeling van een grondslag voor de heffing van rechten voor de Nederlandse identiteitskaar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DE LEDEN HEIJNEN EN VAN GENT 
            </text:p>
            <text:p text:style-name="headtable.datum">Voorgesteld 28 september 2011
               
            </text:p>
          </table:table-cell>
          <table:covered-table-cell/>
        </table:table-row>
      </table:table>
      <text:p text:style-name="algemeen">De Kamer,</text:p>
      <text:p text:style-name="algemeen">gehoord de beraadslaging,</text:p>
      <text:p text:style-name="algemeen">overwegende, dat gemeenten na de uitspraak van het gerechtshof te 's Hertogenbosch inzake legesheffing op de Nederlandse identiteitskaart
                  op verschillende wijze zijn omgegaan met de leges betaald door aanvragers van deze kaarten;
               </text:p>
      <text:p text:style-name="algemeen">overwegende, dat de uitgifte van de Nederlandse identiteitskaart voor alle burgers in Nederland onder gelijke condities dient
                  plaats te vinden;
               </text:p>
      <text:p text:style-name="algemeen">overwegende, dat de verantwoordelijkheid hiervoor bij de rijksoverheid ligt;</text:p>
      <text:p text:style-name="algemeen">verzoekt de regering gemeenten in staat te stellen iedere aanvrager van een Nederlandse identiteitskaart voor de betaalde
                  leges compenseren vanaf de datum van de uitspraak van het gerechtshof te 's Hertogenbosch, 7 oktober 2010, en de gemeenten
                  hiervoor financieel volledige compensatie te bieden,
               </text:p>
      <text:p text:style-name="algemeen">en gaat over tot de orde van de dag.</text:p>
      <text:p text:style-name="alineagroep">Heijnen</text:p>
      <text:p text:style-name="alineagroep.end">Van G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