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0
               </text:p>
          </table:table-cell>
          <table:table-cell office:value-type="string" table:number-columns-spanned="2" table:style-name="parlementair.kopcel3">
            <text:p text:style-name="headtable.dossiertitel"> Voorstel van wet van het lid Van Klaveren tot het houden van een referendum over de wenselijkheid van de invoering van een
            verbod op de bouw van minaretten (Wet referendum minarettenverbo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ferendum te houden over invoering van een verbod op de bouw
                     van minarett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p text:style-name="artikel">In deze wet wordt verstaan onder:</text:p>
      <text:p text:style-name="definition.term">a. Onze Minister:
                        </text:p>
      <text:p text:style-name="definition.description">Onze Minister van Binnenlandse Zaken en Koninkrijksrelaties;</text:p>
      <text:p text:style-name="definition.term">b. referendum:
                        </text:p>
      <text:p text:style-name="definition.description">referendum, bedoeld in artikel 2.</text:p>
      <text:h text:outline-level="3" text:style-name="artikel_kop">Artikel 2
                     </text:h>
      <text:p text:style-name="artikel">Er wordt een raadplegend referendum gehouden over de invoering van een verbod op de bouw van minaretten.</text:p>
      <text:h text:outline-level="2" text:style-name="hoofdstuk_kop">HOOFDSTUK 2 DE KIESGERECHTIGDHEID
                  </text:h>
      <text:h text:outline-level="3" text:style-name="artikel_kop">Artikel 3
                     </text:h>
      <text:list text:style-name="list-style-1">
        <text:list-item text:start-value="1">
          <text:p text:style-name="list.start"> Kiesgerechtigd voor het referendum zijn diegenen die kiesgerechtigd zijn voor de verkiezing van de leden van de Tweede Kamer
                              der Staten-Generaal.
                           </text:p>
        </text:list-item>
        <text:list-item text:start-value="2">
          <text:p text:style-name="list.end"> Voor de beoordeling of aan de vereisten voor het kiesrecht is voldaan, is de toestand op de drieënveertigste dag voor de
                              dag van de stemming, bedoeld in artikel 13, eerste lid, bepalend. Het vereiste van het hebben bereikt van de achttienjarige
                              leeftijd wordt beoordeeld naar de toestand op de dag van de stemming.
                           </text:p>
        </text:list-item>
      </text:list>
      <text:h text:outline-level="3" text:style-name="artikel_kop">Artikel 4
                     </text:h>
      <text:p text:style-name="artikel">Artikel B 6 van de Kieswet is van toepassing.</text:p>
      <text:h text:outline-level="3" text:style-name="artikel_kop">Artikel 5
                     </text:h>
      <text:p text:style-name="artikel">De registratie van de kiesgerechtigdheid van de ingezetenen van de gemeente in de gemeentelijke administratie voor de verkiezingen
                        van de Tweede Kamer geldt tevens als registratie van de kiesgerechtigdheid voor het referendum.
                     </text:p>
      <text:h text:outline-level="3" text:style-name="artikel_kop">Artikel 6
                     </text:h>
      <text:list text:style-name="list-style-2">
        <text:list-item text:start-value="1">
          <text:p text:style-name="list.start"> Burgemeester en wethouders van ’s-Gravenhage registreren voor het referendum de kiesgerechtigdheid van personen die hun werkelijke
                              woonplaats buiten Nederland hebben, indien dezen daartoe een schriftelijk verzoek hebben ingediend.
                           </text:p>
        </text:list-item>
        <text:list-item text:start-value="2">
          <text:p text:style-name="list.cont"> Burgemeester en wethouders van ’s-Gravenhage zenden voor het referendum aan de personen die zijn opgenomen in het bestand,
                              bedoeld in artikel D 3a van de Kieswet, een formulier tot registratie van de kiesgerechtigdheid toe.
                           </text:p>
        </text:list-item>
        <text:list-item text:start-value="3">
          <text:p text:style-name="list.cont"> Het verzoek kan worden ingediend met ingang van de dag waarop deze wet in werking is getreden en dient uiterlijk zes weken
                              voor de dag van de stemming te zijn ontvangen door het orgaan waarbij het moet worden ingediend.
                           </text:p>
        </text:list-item>
        <text:list-item text:start-value="4">
          <text:p text:style-name="list.cont"> Burgemeester en wethouders van ’s-Gravenhage beslissen op het verzoek uiterlijk op de zevende dag nadat zij dit hebben ontvangen,
                              maar niet voor de dagtekening van het besluit, bedoeld in artikel 13, eerste lid.
                           </text:p>
        </text:list-item>
        <text:list-item text:start-value="5">
          <text:p text:style-name="list.end"> De artikelen D 3, derde tot en met zesde en negende lid, en D 8 van de Kieswet zijn van toepassing.
                           </text:p>
        </text:list-item>
      </text:list>
      <text:h text:outline-level="3" text:style-name="artikel_kop">Artikel 7
                     </text:h>
      <text:p text:style-name="artikel">De artikelen D 9 en D 10 van de Kieswet zijn van toepassing.</text:p>
      <text:h text:outline-level="2" text:style-name="hoofdstuk_kop">HOOFDSTUK 3 KIESKRINGEN EN STEMBUREAUS
                  </text:h>
      <text:h text:outline-level="3" text:style-name="artikel_kop">Artikel 8
                     </text:h>
      <text:p text:style-name="artikel">Voor het houden van het referendum wordt Nederland verdeeld in kieskringen die overeenkomen met de kieskringen voor de verkiezing
                        van de leden van de Tweede Kamer.
                     </text:p>
      <text:h text:outline-level="3" text:style-name="artikel_kop">Artikel 9
                     </text:h>
      <text:list text:style-name="list-style-3">
        <text:list-item text:start-value="1">
          <text:p text:style-name="list.start"> Burgemeester en wethouders stellen één of meer stembureaus in de gemeente in.
                           </text:p>
        </text:list-item>
        <text:list-item text:start-value="2">
          <text:p text:style-name="list.cont"> Een stembureau bestaat uit een bij algemene maatregel van bestuur vast te stellen aantal leden, van wie er één voorzitter
                              is.
                           </text:p>
        </text:list-item>
        <text:list-item text:start-value="3">
          <text:p text:style-name="list.end"> Burgemeester en wethouders benoemen tijdig voordat de stemming voor het referendum wordt gehouden de leden van elk stembureau
                              en een voldoende aantal plaatsvervangende leden.
                           </text:p>
        </text:list-item>
      </text:list>
      <text:h text:outline-level="3" text:style-name="artikel_kop">Artikel 10
                     </text:h>
      <text:p text:style-name="artikel">De hoofdstembureaus voor de verkiezing van de leden van de Tweede Kamer treden op als hoofdstembureaus voor het houden van
                        het referendum.
                     </text:p>
      <text:h text:outline-level="3" text:style-name="artikel_kop">Artikel 11
                     </text:h>
      <text:p text:style-name="artikel">De Kiesraad treedt op als centraal stembureau voor het houden van het referendum</text:p>
      <text:h text:outline-level="3" text:style-name="artikel_kop">Artikel 12
                     </text:h>
      <text:p text:style-name="artikel">Bij algemene maatregel van bestuur kunnen nadere regels gesteld worden omtrent inrichting, samenstelling en werkwijze van
                        het centraal stembureau.
                     </text:p>
      <text:h text:outline-level="2" text:style-name="hoofdstuk_kop">HOOFDSTUK 4 DE STEMMING
                  </text:h>
      <text:h text:outline-level="3" text:style-name="artikel_kop">Artikel 13
                     </text:h>
      <text:list text:style-name="list-style-4">
        <text:list-item text:start-value="1">
          <text:p text:style-name="list.start"> De dag van de stemming wordt zo spoedig mogelijk bij koninklijk besluit bepaald. Het koninklijk besluit wordt in het Staatsblad
                              geplaatst.
                           </text:p>
        </text:list-item>
        <text:list-item text:start-value="2">
          <text:p text:style-name="list.cont"> Als dag van de stemming wordt een woensdag aangewezen binnen een termijn die aanvangt op de vijfentachtigste dag en eindigt
                              zes maanden na de datum waarop deze wet in werking is getreden.
                           </text:p>
        </text:list-item>
        <text:list-item text:start-value="3">
          <text:p text:style-name="list.end"> Voor de berekening van de termijn van zes maanden wordt de periode van 1 juli tot en met 1 september niet meegeteld.
                           </text:p>
        </text:list-item>
      </text:list>
      <text:h text:outline-level="3" text:style-name="artikel_kop">Artikel 14
                     </text:h>
      <text:list text:style-name="list-style-5">
        <text:list-item text:start-value="1">
          <text:p text:style-name="list.start"> Indien binnen de in artikel 13, tweede lid, bedoelde termijn een of meer stemmingen voor een verkiezing van de leden van
                              de Tweede Kamer der Staten-Generaal, provinciale staten, de gemeenteraden of het Europese Parlement plaatsvinden, wordt als
                              dag van de stemming voor het referendum aangewezen de dag van de stemming voor die verkiezing, onderscheidenlijk voor een
                              van die verkiezingen.
                           </text:p>
        </text:list-item>
        <text:list-item text:start-value="2">
          <text:p text:style-name="list.end"> Bij toepassing van het eerste lid zijn de krachtens artikel J 6 van de Kieswet bij of krachtens algemene maatregel van bestuur
                              gegeven voorschriften voor combinatie van stemmingen van overeenkomstige toepassing.
                           </text:p>
        </text:list-item>
      </text:list>
      <text:h text:outline-level="3" text:style-name="artikel_kop">Artikel 15
                     </text:h>
      <text:list text:style-name="list-style-6">
        <text:list-item text:start-value="1">
          <text:p text:style-name="list.start"> Op het bij de stemming te bezigen stembiljet wordt vermeld «Bent u voor of tegen de invoering van een verbod op de bouw van
                              minaretten?» en wordt aan de kiezer de keuze geboden zich voor of tegen een verbod op de bouw van minaretten uit te spreken.
                              Op de achterzijde wordt de handtekening van de voorzitter van het centraal stembureau gedrukt.
                           </text:p>
        </text:list-item>
        <text:list-item text:start-value="2">
          <text:p text:style-name="list.end"> Bij ministeriële regeling wordt voor het stembiljet een model vastgesteld.
                           </text:p>
        </text:list-item>
      </text:list>
      <text:h text:outline-level="3" text:style-name="artikel_kop">Artikel 16
                     </text:h>
      <text:p text:style-name="artikel">Ten aanzien van de stemming zijn de artikelen J 1, tweede lid tot en met vijfde lid, J 4, J 5, J7, J8, J 10, J 11, eerste
                        en tweede lid, J 12 tot en met J 19, J 22 tot en met J 31 en J 35 tot en met J 38 van de Kieswet van toepassing, met dien
                        verstande dat:
                     </text:p>
      <text:list text:style-name="list-style-7">
        <text:list-item text:start-value="1">
          <text:p text:style-name="list.start">in artikel J5 in plaats van «dag van de kandidaatstelling» wordt gelezen: drieënveertigste dag voor de dag van stemming, bedoeld
                              in artikel 13;
                           </text:p>
        </text:list-item>
        <text:list-item text:start-value="2">
          <text:p text:style-name="list.cont">in artikel J 7 in plaats van «dag van de kandidaatstelling» wordt gelezen: drieënveertigste dag voor de dag van stemming,
                              bedoeld in artikel 13;
                           </text:p>
        </text:list-item>
        <text:list-item text:start-value="3">
          <text:p text:style-name="list.cont">in artikel J 11, eerste lid, in plaats van «het orgaan waarvoor de verkiezing wordt gehouden» wordt gelezen: het referendum;
                           </text:p>
        </text:list-item>
        <text:list-item text:start-value="4">
          <text:p text:style-name="list.cont">in artikel J 24, eerste lid, in plaats van «de verkiezing» wordt gelezen: het referendum;
                           </text:p>
        </text:list-item>
        <text:list-item text:start-value="5">
          <text:p text:style-name="list.end">in artikel J 26, eerste lid, in plaats van «de naam van de kandidaat van zijn keuze» wordt gelezen: zijn keuze inzake de vraag,
                              genoemd in artikel 15.
                           </text:p>
        </text:list-item>
      </text:list>
      <text:h text:outline-level="3" text:style-name="artikel_kop">Artikel 17
                     </text:h>
      <text:list text:style-name="list-style-8">
        <text:list-item text:start-value="1">
          <text:p text:style-name="list.start"> Met toepassing van hoofdstuk K van de Kieswet kan gestemd worden in een andere gemeente met een kiezerspas.
                           </text:p>
        </text:list-item>
        <text:list-item text:start-value="2">
          <text:p text:style-name="list.cont"> Bij de toepassing van hoofdstuk K van de Kieswet wordt het volgende in acht genomen:
                           </text:p>
          <text:list>
            <text:list-item text:start-value="1">
              <text:p text:style-name="list.cont">in artikel K 1 blijft de zinsnede «binnen het gebied van het orgaan waarvoor de verkiezing wordt gehouden,» buiten toepassing;
                                 </text:p>
            </text:list-item>
            <text:list-item text:start-value="2">
              <text:p text:style-name="list.end">in de artikelen K3, eerste en tweede lid, K8, tweede lid, K10, eerste en vierde lid, wordt in plaats van «dag van de kandidaatstelling»
                                    gelezen: drieënveertigste dag voor de dag van stemming.
                                 </text:p>
            </text:list-item>
          </text:list>
        </text:list-item>
      </text:list>
      <text:h text:outline-level="3" text:style-name="artikel_kop">Artikel 18
                     </text:h>
      <text:list text:style-name="list-style-9">
        <text:list-item text:start-value="1">
          <text:p text:style-name="list.start"> Met toepassing van hoofdstuk L van de Kieswet kan bij volmacht worden gestemd.
                           </text:p>
        </text:list-item>
        <text:list-item text:start-value="2">
          <text:p text:style-name="list.cont"> Bij de toepassing van hoofdstuk L van de Kieswet wordt het volgende in acht genomen:
                           </text:p>
          <text:list>
            <text:list-item text:start-value="1">
              <text:p text:style-name="list.cont">in de artikelen L 7, L 8, eerste en tweede lid, wordt in plaats van «dag van de kandidaatstelling» gelezen: drieënveertigste
                                    dag voor de dag van stemming;
                                 </text:p>
            </text:list-item>
            <text:list-item text:start-value="2">
              <text:p text:style-name="list.cont">in artikel L 9 wordt in plaats van «het registratieverzoek, bedoeld in artikel D 3» gelezen: het registratieverzoek, bedoeld
                                    in artikel 6 van de Wet referendum minarettenverbod;
                                 </text:p>
            </text:list-item>
            <text:list-item text:start-value="3">
              <text:p text:style-name="list.end">in de artikelen L 11, eerste lid en L 14, eerste lid, wordt in plaats van «dag van de kandidaatstelling» gelezen: drieënveertigste
                                    dag voor de dag van stemming.
                                 </text:p>
            </text:list-item>
          </text:list>
        </text:list-item>
      </text:list>
      <text:h text:outline-level="3" text:style-name="artikel_kop">Artikel 19
                     </text:h>
      <text:list text:style-name="list-style-10">
        <text:list-item text:start-value="1">
          <text:p text:style-name="list.start"> Met toepassing van hoofdstuk M van de Kieswet kan bij het referendum door een kiezer die op de drieënveertigste dag voor
                              de stemming, bedoeld in artikel 13 zijn werkelijke woonplaats buiten Nederland heeft of op de dag van de stemming wegens zijn
                              beroep of werkzaamheden of wegens het beroep of de werkzaamheden van zijn echtgenoot, geregistreerd partner, levensgezel of
                              ouder buiten Nederland verblijft, per brief worden gestemd.
                           </text:p>
        </text:list-item>
        <text:list-item text:start-value="2">
          <text:p text:style-name="list.cont"> Bij de toepassing van hoofdstuk M van de Kieswet wordt het volgende in acht genomen:
                           </text:p>
          <text:list>
            <text:list-item text:start-value="1">
              <text:p text:style-name="list.cont">in artikel M 7, eerste lid, wordt in plaats van «de naam van de kandidaat van zijn keuze» gelezen: zijn keuze inzake de vraag,
                                    genoemd in artikel 15;
                                 </text:p>
            </text:list-item>
            <text:list-item text:start-value="2">
              <text:p text:style-name="list.cont">artikel M 7, tweede lid, wordt gelezen: Daarna vouwt hij het stembiljet dicht;
                                 </text:p>
            </text:list-item>
            <text:list-item text:start-value="3">
              <text:p text:style-name="list.cont">in artikel M 8, vierde lid wordt in plaats van «nadat het centraal stembureau de uitslag van de verkiezing heeft vastgesteld
                                    en over de toelating van de gekozenen onherroepelijk is beslist» gelezen: nadat de uitslag van het referendum onherroepelijk
                                    is vastgesteld;
                                 </text:p>
            </text:list-item>
            <text:list-item text:start-value="4">
              <text:p text:style-name="list.cont">in artikel M 9, tweede lid wordt in plaats van «de periode vanaf de zesendertigste dag tot en met de tweeënveertigste dag
                                    na de kandidaatstelling» gelezen: de week voor de stemming;
                                 </text:p>
            </text:list-item>
            <text:list-item text:start-value="5">
              <text:p text:style-name="list.end">in artikel M 10, vierde lid, wordt in plaats van «de voorzitter van het hoofdstembureau» gelezen: de voorzitter van het centraal
                                    stembureau.
                                 </text:p>
            </text:list-item>
          </text:list>
        </text:list-item>
      </text:list>
      <text:h text:outline-level="2" text:style-name="hoofdstuk_kop">HOOFDSTUK 5 DE STEMOPNEMING DOOR HET STEMBUREAU
                  </text:h>
      <text:h text:outline-level="3" text:style-name="artikel_kop">Artikel 20
                     </text:h>
      <text:list text:style-name="list-style-11">
        <text:list-item text:start-value="1">
          <text:p text:style-name="list.start"> Onmiddellijk nadat de stemming is geëindigd, vindt de stemopneming plaats.
                           </text:p>
        </text:list-item>
        <text:list-item text:start-value="2">
          <text:p text:style-name="list.end"> De artikelen N 1 tot en met N 5 van de Kieswet zijn van toepassing, met dien verstande dat in artikel N 5 de zinsnede «en
                              voegen deze lijstgewijze bijeen» buiten toepassing blijft.
                           </text:p>
        </text:list-item>
      </text:list>
      <text:h text:outline-level="3" text:style-name="artikel_kop">Artikel 21
                     </text:h>
      <text:list text:style-name="list-style-12">
        <text:list-item text:start-value="1">
          <text:p text:style-name="list.start"> Het stembureau stelt vast:
                           </text:p>
          <text:list>
            <text:list-item text:start-value="1">
              <text:p text:style-name="list.start">het aantal stemmen dat voor een verbod op de bouw van minaretten is uitgebracht;
                                 </text:p>
            </text:list-item>
            <text:list-item text:start-value="2">
              <text:p text:style-name="list.cont">het aantal stemmen dat tegen een verbod op de bouw van minaretten is uitgebracht;
                                 </text:p>
            </text:list-item>
            <text:list-item text:start-value="3">
              <text:p text:style-name="list.cont">het aantal blanco stemmen
                                 </text:p>
            </text:list-item>
            <text:list-item text:start-value="4">
              <text:p text:style-name="list.cont">de som van de onder a, b en c bedoelde aantallen stemmen, zijnde het aantal geldig uitgebrachte stemmen;
                                 </text:p>
            </text:list-item>
            <text:list-item text:start-value="5">
              <text:p text:style-name="list.cont">het aantal ongeldige stemmen.
                                 </text:p>
            </text:list-item>
          </text:list>
        </text:list-item>
        <text:list-item text:start-value="2">
          <text:p text:style-name="list.cont"> De artikelen N 7 en N 8 van de Kieswet zijn van toepassing, met dien verstande dat:
                           </text:p>
          <text:list>
            <text:list-item text:start-value="1">
              <text:p text:style-name="list.cont">in artikel N 7, derde lid, in plaats van «op welke kandidaat hij zijn stem uitbrengt» gelezen wordt: welke keuze hij doet;
                                 </text:p>
            </text:list-item>
            <text:list-item text:start-value="2">
              <text:p text:style-name="list.end">in artikel N8 in plaats van «artikel N7» wordt gelezen: artikel 21.
                                 </text:p>
            </text:list-item>
          </text:list>
        </text:list-item>
      </text:list>
      <text:h text:outline-level="3" text:style-name="artikel_kop">Artikel 22
                     </text:h>
      <text:list text:style-name="list-style-13">
        <text:list-item text:start-value="1">
          <text:p text:style-name="list.start"> Terstond nadat de stemmen zijn opgenomen, maakt de voorzitter de in artikel 21 bedoelde aantallen stemmen bekend. Door de
                              aanwezige kiezers kunnen mondeling bezwaren worden ingebracht.
                           </text:p>
        </text:list-item>
        <text:list-item text:start-value="2">
          <text:p text:style-name="list.cont"> Artikel N 9, tweede, derde en vierde lid, van de Kieswet is van toepassing, met dien verstande dat:
                           </text:p>
          <text:list>
            <text:list-item text:start-value="1">
              <text:p text:style-name="list.cont">in artikel N 9, derde lid, in plaats van «lijstgewijs gerangschikt» gelezen wordt: verdeeld in stemmen voor en stemmen tegen
                                    een verbod op de bouw van minaretten;
                                 </text:p>
            </text:list-item>
            <text:list-item text:start-value="2">
              <text:p text:style-name="list.end">artikel N 9, vierde lid, onder b, gelezen wordt: het aantal stembiljetten dat het pak bevat.
                                 </text:p>
            </text:list-item>
          </text:list>
        </text:list-item>
      </text:list>
      <text:h text:outline-level="3" text:style-name="artikel_kop">Artikel 23
                     </text:h>
      <text:p text:style-name="artikel">De artikelen N 10 en N 11, eerste lid, van de Kieswet zijn van toepassing.</text:p>
      <text:h text:outline-level="3" text:style-name="artikel_kop">Artikel 24
                     </text:h>
      <text:list text:style-name="list-style-14">
        <text:list-item text:start-value="1">
          <text:p text:style-name="list.start"> Nadat de burgemeester van alle in zijn gemeente gevestigde stembureaus het proces-verbaal van de stemming en de stemopneming
                              heeft ontvangen, stelt hij voor zijn gemeente de totalen van de in artikel 21 bedoelde aantallen stemmen vast.
                           </text:p>
        </text:list-item>
        <text:list-item text:start-value="2">
          <text:p text:style-name="list.end"> Voor de in het eerste lid bedoelde vaststelling wordt gebruik gemaakt van een formulier waarvoor bij ministeriële regeling
                              een model wordt vastgesteld.
                           </text:p>
        </text:list-item>
      </text:list>
      <text:h text:outline-level="3" text:style-name="artikel_kop">Artikel 25
                     </text:h>
      <text:p text:style-name="artikel">De burgemeester draagt er zorg voor dat de processen-verbaal, met daarbij gevoegd de opgaven van de door hem vastgestelde
                        aantallen stemmen, onverwijld worden overgebracht naar de voorzitter van het hoofdstembureau.
                     </text:p>
      <text:h text:outline-level="3" text:style-name="artikel_kop">Artikel 26
                     </text:h>
      <text:list text:style-name="list-style-15">
        <text:list-item text:start-value="1">
          <text:p text:style-name="list.start"> De artikelen N 12, tweede, derde en vierde lid, en N 13 tot en met N 21 van de Kieswet zijn van toepassing, met dien verstande
                              dat:
                           </text:p>
          <text:list>
            <text:list-item text:start-value="1">
              <text:p text:style-name="list.start">in artikel N 12, tweede lid, in plaats van «nadat het centraal stembureau de uitslag van de verkiezing heeft bekendgemaakt
                                    en over de toelating van de gekozenen is beslist» gelezen wordt: nadat de uitslag van het referendum onherroepelijk is vastgesteld;
                                 </text:p>
            </text:list-item>
            <text:list-item text:start-value="2">
              <text:p text:style-name="list.cont">in artikel N 12, derde lid, in plaats van «op grond van de Kieswet of op grond van de artikelen 125 tot en met 129 van het
                                    Wetboek van Strafrecht strafbaar gestelde gedragingen» gelezen wordt: op grond van deze wet strafbaar gestelde gedragingen;
                                 </text:p>
            </text:list-item>
            <text:list-item text:start-value="3">
              <text:p text:style-name="list.end">in artikel N 13 in plaats van «nadat is beslist over de toelating van de gekozen leden tot het vertegenwoordigend orgaan»
                                    gelezen wordt: nadat de uitslag van het referendum onherroepelijk is vastgesteld.
                                 </text:p>
            </text:list-item>
          </text:list>
        </text:list-item>
      </text:list>
      <text:h text:outline-level="3" text:style-name="artikel_kop">Artikel 27
                     </text:h>
      <text:list text:style-name="list-style-16">
        <text:list-item text:start-value="1">
          <text:p text:style-name="list.start"> De burgermeester draagt er zorg voor dat de niet op grond van artikel 26 of N 13 van de Kieswet naar de officier van justitie
                              overgebrachte verzegelde pakken na drie maanden nadat de uitslag van het referendum onherroepelijk is vastgesteld, worden
                              vernietigd.
                           </text:p>
        </text:list-item>
        <text:list-item text:start-value="2">
          <text:p text:style-name="list.end"> Van de vernietiging van de verzegelde pakken wordt proces-verbaal opgemaakt.
                           </text:p>
        </text:list-item>
      </text:list>
      <text:h text:outline-level="2" text:style-name="hoofdstuk_kop">HOOFDSTUK 6 DE VASTSTELLING VAN DE UITSLAG VAN HET REFERENDUM
                  </text:h>
      <text:h text:outline-level="3" text:style-name="artikel_kop">Artikel 28
                     </text:h>
      <text:p text:style-name="artikel">Artikel O 1 van de Kieswet is van toepassing.</text:p>
      <text:h text:outline-level="3" text:style-name="artikel_kop">Artikel 29
                     </text:h>
      <text:list text:style-name="list-style-17">
        <text:list-item text:start-value="1">
          <text:p text:style-name="list.start"> Het hoofdstembureau stelt de totalen van de in artikel 21 bedoelde aantallen stemmen vast.
                           </text:p>
        </text:list-item>
        <text:list-item text:start-value="2">
          <text:p text:style-name="list.end"> Artikel O 2, derde en vierde lid, van de Kieswet is van toepassing.
                           </text:p>
        </text:list-item>
      </text:list>
      <text:h text:outline-level="3" text:style-name="artikel_kop">Artikel 30
                     </text:h>
      <text:list text:style-name="list-style-18">
        <text:list-item text:start-value="1">
          <text:p text:style-name="list.start"> Nadat alle werkzaamheden zijn beëindigd, wordt daarvan onmiddellijk proces-verbaal opgemaakt. Alle ingebrachte bezwaren worden
                              in het proces-verbaal vermeld.
                           </text:p>
        </text:list-item>
        <text:list-item text:start-value="2">
          <text:p text:style-name="list.cont"> Het proces-verbaal wordt door alle aanwezige leden van het hoofdstembureau getekend.
                           </text:p>
        </text:list-item>
        <text:list-item text:start-value="3">
          <text:p text:style-name="list.end"> Bij ministeriële regeling wordt voor het proces-verbaal een model vastgesteld.
                           </text:p>
        </text:list-item>
      </text:list>
      <text:h text:outline-level="3" text:style-name="artikel_kop">Artikel 31
                     </text:h>
      <text:list text:style-name="list-style-19">
        <text:list-item text:start-value="1">
          <text:p text:style-name="list.start"> De voorzitter van het hoofdstembureau doet terstond een afschrift van het proces-verbaal, bedoeld in artikel 30 naar het
                              centraal stembureau overbrengen en doet tegelijkertijd het proces-verbaal ter secretarie van de gemeente waar het hoofdstembureau
                              is gevestigd, voor een ieder ter inzage leggen. De terinzagelegging wordt beëindigd, zodra de uitslag van het referendum onherroepelijk
                              is vastgesteld.
                           </text:p>
        </text:list-item>
        <text:list-item text:start-value="2">
          <text:p text:style-name="list.end"> De voorzitter van het hoofdstembureau doet tevens de processen-verbaal van de stembureaus en de opgaven, bedoeld in artikel
                              25, aan het centraal stembureau toekomen.
                           </text:p>
        </text:list-item>
      </text:list>
      <text:h text:outline-level="3" text:style-name="artikel_kop">Artikel 32
                     </text:h>
      <text:p text:style-name="artikel">Bij algemene maatregel van bestuur kunnen nadere regels worden gesteld betreffende de taak van het hoofdstembureau inzake
                        de vaststelling van de uitslag van het referendum.
                     </text:p>
      <text:h text:outline-level="3" text:style-name="artikel_kop">Artikel 33
                     </text:h>
      <text:p text:style-name="artikel">Onmiddellijk nadat de afschriften van de processen-verbaal van alle hoofdstembureaus zijn ontvangen, gaat het centraal stembureau
                        over tot de werkzaamheden ter vaststelling van de uitslag van het referendum.
                     </text:p>
      <text:h text:outline-level="3" text:style-name="artikel_kop">Artikel 34
                     </text:h>
      <text:list text:style-name="list-style-20">
        <text:list-item text:start-value="1">
          <text:p text:style-name="list.start">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
                           </text:p>
        </text:list-item>
        <text:list-item text:start-value="2">
          <text:p text:style-name="list.cont"> Ten behoeve van het onderzoek, bedoeld in het eerste lid, kan het centraal stembureau tot een nieuwe opneming van stembiljetten,
                              zowel uit alle als uit een of meer stembureaus besluiten.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
                           </text:p>
        </text:list-item>
        <text:list-item text:start-value="3">
          <text:p text:style-name="list.end">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
                           </text:p>
        </text:list-item>
      </text:list>
      <text:h text:outline-level="3" text:style-name="artikel_kop">Artikel 35
                     </text:h>
      <text:list text:style-name="list-style-21">
        <text:list-item text:start-value="1">
          <text:p text:style-name="list.start"> Indien het centraal stembureau besluit dat het referendum ongeldig is wegens de ongeldigheid van de stemming in één of meer
                              stembureaus, geeft de voorzitter daarvan onverwijld kennis aan Onze Minister.
                           </text:p>
        </text:list-item>
        <text:list-item text:start-value="2">
          <text:p text:style-name="list.cont"> Uiterlijk op de dertigste dag nadat deze kennisgeving is ontvangen, vindt in de in het eerste lid bedoelde stembureaus een
                              nieuwe stemming plaats en wordt de uitslag van het referendum opnieuw vastgesteld. De dag van de stemming wordt vastgesteld
                              door Onze Minister.
                           </text:p>
        </text:list-item>
        <text:list-item text:start-value="3">
          <text:p text:style-name="list.end"> Artikel V 7 van de Kieswet is van toepassing.
                           </text:p>
        </text:list-item>
      </text:list>
      <text:h text:outline-level="3" text:style-name="artikel_kop">Artikel 36
                     </text:h>
      <text:p text:style-name="artikel">Het centraal stembureau stelt vast:</text:p>
      <text:list text:style-name="list-style-22">
        <text:list-item text:start-value="1">
          <text:p text:style-name="list.start">het totale aantal stemmen dat voor een verbod op de bouw van minaretten is uitgebracht;
                           </text:p>
        </text:list-item>
        <text:list-item text:start-value="2">
          <text:p text:style-name="list.cont">het totale aantal stemmen dat tegen een verbod op de bouw van minaretten  is uitgebracht;
                           </text:p>
        </text:list-item>
        <text:list-item text:start-value="3">
          <text:p text:style-name="list.cont">het totale aantal blanco stemmen dat is uitgebracht;
                           </text:p>
        </text:list-item>
        <text:list-item text:start-value="4">
          <text:p text:style-name="list.cont">de som van de onder a, b en c bedoelde aantallen stemmen, zijnde het totale aantal geldig uitgebrachte stemmen;
                           </text:p>
        </text:list-item>
        <text:list-item text:start-value="5">
          <text:p text:style-name="list.end">het totale aantal ongeldige stemmen.
                           </text:p>
        </text:list-item>
      </text:list>
      <text:h text:outline-level="3" text:style-name="artikel_kop">Artikel 37
                     </text:h>
      <text:p text:style-name="artikel">Het centraal stembureau stelt vervolgens vast welk percentage van de kiesgerechtigden dat bij de stemming een geldige stem
                        heeft uitgebracht zich:
                     </text:p>
      <text:list text:style-name="list-style-23">
        <text:list-item text:start-value="1">
          <text:p text:style-name="list.start">voor een verbod op de bouw van minaretten heeft uitgesproken;
                           </text:p>
        </text:list-item>
        <text:list-item text:start-value="2">
          <text:p text:style-name="list.cont">tegen een verbod op de bouw van minaretten heeft uitgesproken, en
                           </text:p>
        </text:list-item>
        <text:list-item text:start-value="3">
          <text:p text:style-name="list.end">een blanco stem heeft uitgebracht.
                           </text:p>
        </text:list-item>
      </text:list>
      <text:h text:outline-level="3" text:style-name="artikel_kop">Artikel 38
                     </text:h>
      <text:list text:style-name="list-style-24">
        <text:list-item text:start-value="1">
          <text:p text:style-name="list.start"> De voorzitter van het centraal stembureau maakt de uitslag van het referendum zo spoedig mogelijk bekend. De bekendmaking
                              geschiedt in een openbare zitting van het centraal stembureau.
                           </text:p>
        </text:list-item>
        <text:list-item text:start-value="2">
          <text:p text:style-name="list.end"> Artikel P 20, tweede tot en met vierde lid, van de Kieswet is van toepassing.
                           </text:p>
        </text:list-item>
      </text:list>
      <text:h text:outline-level="3" text:style-name="artikel_kop">Artikel 39
                     </text:h>
      <text:list text:style-name="list-style-25">
        <text:list-item text:start-value="1">
          <text:p text:style-name="list.start"> Nadat alle werkzaamheden zijn beëindigd, wordt daarvan aanstonds proces-verbaal opgemaakt. In dit proces-verbaal worden de
                              uitslag van het referendum, alle ingebrachte bezwaren, alsmede de gerezen geschillen en de beslissingen die te dien aanzien
                              zijn genomen, vermeld.
                           </text:p>
        </text:list-item>
        <text:list-item text:start-value="2">
          <text:p text:style-name="list.end"> Artikel P 22, tweede en derde lid, van de Kieswet is van toepassing.
                           </text:p>
        </text:list-item>
      </text:list>
      <text:h text:outline-level="3" text:style-name="artikel_kop">Artikel 40
                     </text:h>
      <text:p text:style-name="artikel">De voorzitter van het centraal stembureau maakt de uitslag van het referendum zo spoedig mogelijk openbaar door plaatsing
                        van een afschrift van het proces-verbaal in de Staatscourant.
                     </text:p>
      <text:h text:outline-level="3" text:style-name="artikel_kop">Artikel 41
                     </text:h>
      <text:p text:style-name="artikel">De voorzitter van het centraal stembureau doet een afschrift van het proces-verbaal toekomen aan de voorzitter van de Tweede
                        Kamer der Staten-Generaal, de voorzitter van de Eerste Kamer der Staten-Generaal en Onze Minister.
                     </text:p>
      <text:h text:outline-level="3" text:style-name="artikel_kop">Artikel 42
                     </text:h>
      <text:list text:style-name="list-style-26">
        <text:list-item text:start-value="1">
          <text:p text:style-name="list.start"> De voorzitter van het centraal stembureau draagt zorg voor de bewaring van de verzegelde pakken met stembiljetten die op
                              grond van artikel 34, tweede lid, naar het centraal stembureau zijn overgebracht.
                           </text:p>
        </text:list-item>
        <text:list-item text:start-value="2">
          <text:p text:style-name="list.end"> Hij vernietigt deze pakken, alsmede de processen-verbaal van de stembureaus en de opgaven, bedoeld in artikel 25, nadat de
                              uitslag van het referendum onherroepelijk is vastgesteld. Van deze vernietiging wordt proces-verbaal opgemaakt.
                           </text:p>
        </text:list-item>
      </text:list>
      <text:h text:outline-level="2" text:style-name="hoofdstuk_kop">HOOFDSTUK 7 BEPALINGEN INZAKE BEROEP
                  </text:h>
      <text:h text:outline-level="3" text:style-name="artikel_kop">Artikel 43
                     </text:h>
      <text:p text:style-name="artikel">Geen beroep kan worden ingesteld tegen:</text:p>
      <text:list text:style-name="list-style-27">
        <text:list-item text:start-value="1">
          <text:p text:style-name="list.start">een besluit van het stembureau, het hoofdstembureau of de burgemeester inzake het verloop van de stemming, de stemopneming
                              en de vaststelling van de uitslag van het referendum;
                           </text:p>
        </text:list-item>
        <text:list-item text:start-value="2">
          <text:p text:style-name="list.end">het besluit, bedoeld in artikel 13, eerste lid.
                           </text:p>
        </text:list-item>
      </text:list>
      <text:h text:outline-level="3" text:style-name="artikel_kop">Artikel 44
                     </text:h>
      <text:p text:style-name="artikel">Een belanghebbende kan beroep instellen bij de Afdeling bestuursrechtspraak van de Raad van State tegen besluiten van het
                        centraal stembureau inzake het verloop van de stemming, de stemopneming en de vaststelling van de uitslag van het referendum.
                     </text:p>
      <text:h text:outline-level="3" text:style-name="artikel_kop">Artikel 45
                     </text:h>
      <text:p text:style-name="artikel">Bij de behandeling van de in artikel 44 bedoelde beroepen gelden de volgende afwijkingen van de Algemene wet bestuursrecht:</text:p>
      <text:list text:style-name="list-style-28">
        <text:list-item text:start-value="1">
          <text:p text:style-name="list.start">In afwijking van artikel 6:7 bedraagt de termijn voor het indienen van een beroepschrift zes dagen.
                           </text:p>
        </text:list-item>
        <text:list-item text:start-value="2">
          <text:p text:style-name="list.cont">Artikel 7:1 en titel 8.3 blijven buiten toepassing.
                           </text:p>
        </text:list-item>
        <text:list-item text:start-value="3">
          <text:p text:style-name="list.cont">In afwijking van artikel 8:41, tweede lid, bedraagt de termijn binnen welke de bijschrijving of storting van het verschuldigde
                              bedrag dient plaats te vinden, twee weken. De voorzitter van de Afdeling bestuursrechtspraak van de Raad van State kan een
                              kortere termijn stellen.
                           </text:p>
        </text:list-item>
        <text:list-item text:start-value="4">
          <text:p text:style-name="list.end">De Afdeling behandelt de zaak met toepassing van afdeling 8.2.3. Afdeling 8.2.4 blijft buiten toepassing. Aan het bestuursorgaan
                              wordt terstond een afschrift van het beroepschrift gezonden.
                           </text:p>
        </text:list-item>
      </text:list>
      <text:h text:outline-level="2" text:style-name="hoofdstuk_kop">HOOFDSTUK 8 STRAFBEPALINGEN
                  </text:h>
      <text:h text:outline-level="3" text:style-name="artikel_kop">Artikel 46
                     </text:h>
      <text:p text:style-name="artikel">Degene die bij het referendum door geweld of bedreiging met geweld opzettelijk iemand verhindert zijn of eens anders kiesrecht
                        vrij en onbelemmerd uit te oefenen, wordt gestraft met gevangenisstraf van ten hoogste een jaar of geldboete van de derde
                        categorie.
                     </text:p>
      <text:h text:outline-level="3" text:style-name="artikel_kop">Artikel 47
                     </text:h>
      <text:list text:style-name="list-style-29">
        <text:list-item text:start-value="1">
          <text:p text:style-name="list.start"> Degene die bij het referendum door gift of belofte iemand omkoopt om zijn of eens anders kiesrecht hetzij niet, hetzij op
                              bepaalde wijze uit te oefenen, wordt gestraft met gevangenisstraf van ten hoogste zes maanden of geldboete van de derde categorie.
                           </text:p>
        </text:list-item>
        <text:list-item text:start-value="2">
          <text:p text:style-name="list.end"> Dezelfde straf wordt toegepast op de kiezer of de gemachtigde van een kiezer die zich door gift of belofte tot een of ander
                              laat omkopen.
                           </text:p>
        </text:list-item>
      </text:list>
      <text:h text:outline-level="3" text:style-name="artikel_kop">Artikel 48
                     </text:h>
      <text:p text:style-name="artikel">Degene die bij gelegenheid van het referendum enige bedrieglijke handeling pleegt waardoor een stem van onwaarde wordt of
                        een andere dan bij het uitbrengen van de stem bedoelde keuze aangeeft, wordt gestraft met gevangenisstraf van ten hoogste
                        zes maanden of geldboete van de derde categorie.
                     </text:p>
      <text:h text:outline-level="3" text:style-name="artikel_kop">Artikel 49
                     </text:h>
      <text:p text:style-name="artikel">Degene die opzettelijk zich voor een ander uitgevende, aan het referendum deelneemt, wordt gestraft met gevangenisstraf van
                        ten hoogste een jaar of geldboete van de derde categorie.
                     </text:p>
      <text:h text:outline-level="3" text:style-name="artikel_kop">Artikel 50
                     </text:h>
      <text:p text:style-name="artikel">Degene die bij het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geldboete van de vierde categorie.
                     </text:p>
      <text:h text:outline-level="3" text:style-name="artikel_kop">Artikel 51
                     </text:h>
      <text:p text:style-name="artikel">Degene die stembiljetten, kiezerspassen, volmachtbewijzen of briefstembewijzen namaakt of vervalst met het oogmerk deze bij
                        het referendum als echt en onvervalst te gebruiken of door anderen te doen gebruiken, wordt gestraft met gevangenisstraf van
                        ten hoogste zes jaren of geldboete van de vierde categorie.
                     </text:p>
      <text:h text:outline-level="3" text:style-name="artikel_kop">Artikel 52
                     </text:h>
      <text:p text:style-name="artikel">Degene die bij het referendum opzettelijk als echt en onvervalst gebruikt of door anderen doet gebruiken stembiljett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geldboete van de vierde categorie.
                     </text:p>
      <text:h text:outline-level="3" text:style-name="artikel_kop">Artikel 53
                     </text:h>
      <text:p text:style-name="artikel">Degene die stembiljetten, kiezerspassen, volmachtbewijzen of briefstembewijzen voorhanden heeft met het oogmerk deze wederrechtelijk
                        bij het referendum te gebruiken of door anderen te doen gebruiken, wordt gestraft met gevangenisstraf van ten hoogste twee
                        jaren of geldboete van de vierde categorie.
                     </text:p>
      <text:h text:outline-level="3" text:style-name="artikel_kop">Artikel 54
                     </text:h>
      <text:list text:style-name="list-style-30">
        <text:list-item text:start-value="1">
          <text:p text:style-name="list.start"> Degene die bij het referendum door gift of belofte een kiezer omkoopt om volmacht te geven tot het uitbrengen van zijn stem,
                              wordt gestraft met gevangenisstraf van ten hoogste zes maanden of geldboete van de derde categorie.
                           </text:p>
        </text:list-item>
        <text:list-item text:start-value="2">
          <text:p text:style-name="list.end"> Met dezelfde straf wordt gestraft de kiezer die zich door gift of belofte tot het bij volmacht stemmen laat omkopen.
                           </text:p>
        </text:list-item>
      </text:list>
      <text:h text:outline-level="3" text:style-name="artikel_kop">Artikel 55
                     </text:h>
      <text:list text:style-name="list-style-31">
        <text:list-item text:start-value="1">
          <text:p text:style-name="list.start"> Bij veroordeling wegens een van de in de artikelen 51 tot en met 54 omschreven misdrijven kan ontzetting van de in artikel
                              28, eerste lid, onder 1°, 2° en 4°, van het Wetboek van Strafrecht vermelde rechten worden uitgesproken.
                           </text:p>
        </text:list-item>
        <text:list-item text:start-value="2">
          <text:p text:style-name="list.end"> Bij veroordeling tot een vrijheidsstraf van ten minste een jaar wegens een van de in de artikelen 46 en 49 tot en met 53
                              omschreven misdrijven, kan ontzetting van het in artikel 28, eerste lid, onder 3°, van het Wetboek van Strafrecht vermelde
                              recht worden uitgesproken.
                           </text:p>
        </text:list-item>
      </text:list>
      <text:h text:outline-level="3" text:style-name="artikel_kop">Artikel 56
                     </text:h>
      <text:p text:style-name="artikel">Degene die bij het referendum als gemachtigde stemt voor een persoon, wetende dat deze overleden is, wordt gestraft met hechtenis
                        van ten hoogste een maand of geldboete van de tweede categorie.
                     </text:p>
      <text:h text:outline-level="3" text:style-name="artikel_kop">Artikel 57
                     </text:h>
      <text:p text:style-name="artikel">Degene die bij het referendum een ander heeft gemachtigd voor hem te stemmen en niettemin in persoon aan de stemming deelneemt,
                        wordt gestraft met hechtenis van ten hoogste een maand of geldboete van de tweede categorie.
                     </text:p>
      <text:h text:outline-level="3" text:style-name="artikel_kop">Artikel 58
                     </text:h>
      <text:p text:style-name="artikel">Degene die stelselmatig personen aanspreekt of anderszins persoonlijk benadert ten einde hen te bewegen het formulier op hun
                        oproepingskaart, bestemd voor het stemmen bij volmacht bij het referendum, te ondertekenen en deze kaart af te geven, wordt
                        gestraft met hechtenis van ten hoogste een maand of geldboete van de derde categorie.
                     </text:p>
      <text:h text:outline-level="3" text:style-name="artikel_kop">Artikel 59
                     </text:h>
      <text:p text:style-name="artikel">De werkgever die de hem bij artikel J 10 van de Kieswet juncto artikel 16 van deze wet opgelegde verplichting niet nakomt,
                        wordt gestraft met hechtenis van ten hoogste veertien dagen of geldboete van de tweede categorie.
                     </text:p>
      <text:h text:outline-level="3" text:style-name="artikel_kop">Artikel 60
                     </text:h>
      <text:p text:style-name="artikel">De voorzitter, de leden en de opgeroepen plaatsvervangende leden van het stembureau die gedurende de zitting buiten noodzaak
                        afwezig zijn zonder dat in vervanging is voorzien, worden gestraft met geldboete van de eerste categorie.
                     </text:p>
      <text:h text:outline-level="3" text:style-name="artikel_kop">Artikel 61
                     </text:h>
      <text:p text:style-name="artikel">De in de artikelen 46 tot en met 54 bedoelde strafbare feiten worden als misdrijven beschouwd en de in de artikelen 56 tot
                        en met 60 bedoelde strafbare feiten als overtredingen.
                     </text:p>
      <text:h text:outline-level="2" text:style-name="hoofdstuk_kop">HOOFDSTUK 9 SLOTBEPALINGEN
                  </text:h>
      <text:h text:outline-level="3" text:style-name="artikel_kop">Artikel 62
                     </text:h>
      <text:list text:style-name="list-style-32">
        <text:list-item text:start-value="1">
          <text:p text:style-name="list.start"> Wanneer bij of krachtens deze wet voorgeschreven verrichtingen op een zaterdag, zondag of algemeen erkende feestdag zouden
                              vallen, treedt de eerstvolgende dag, geen zaterdag, zondag of algemeen erkende feestdag zijnde, daarvoor in de plaats.
                           </text:p>
        </text:list-item>
        <text:list-item text:start-value="2">
          <text:p text:style-name="list.cont"> Voor zover de bepaling van de tijd voor die verrichtingen aan het openbaar gezag is opgedragen, worden daarvoor geen zaterdagen,
                              zondagen of algemeen erkende feestdagen aangewezen.
                           </text:p>
        </text:list-item>
        <text:list-item text:start-value="3">
          <text:p text:style-name="list.end"> Onder algemeen erkende feestdagen worden verstaan de in artikel 3 van de Algemene termijnenwet als zodanig genoemde en de
                              bij of krachtens dat artikel daarmee gelijkgestelde dagen.
                           </text:p>
        </text:list-item>
      </text:list>
      <text:h text:outline-level="3" text:style-name="artikel_kop">Artikel 63
                     </text:h>
      <text:p text:style-name="artikel">Deze wet treedt in werking met ingang van de dag na de datum van uitgifte van het Staatsblad waarin zij wordt geplaatst.</text:p>
      <text:h text:outline-level="3" text:style-name="artikel_kop">Artikel 64
                     </text:h>
      <text:p text:style-name="artikel">Deze wet vervalt op een bij koninklijk besluit te bepalen tijdstip, dat in elk geval is gelegen drie maanden nadat de uitslag
                        van het referendum onherroepelijk is vastgesteld
                     </text:p>
      <text:h text:outline-level="3" text:style-name="artikel_kop">Artikel 65
                     </text:h>
      <text:p text:style-name="artikel">Deze wet wordt aangehaald als: Wet referendum minarettenverbo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