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9-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12.26pt_mt.7.52mm_indent.-58.5mm_ifm" text:outline-level="1">34 300<text:s/>XIII<text:tab/>Vaststelling van de begrotingsstaten van het Ministerie van Economische Zaken (XIII) en het Diergezondheidsfonds (F) voor het jaar 2016</text:h>
      <text:h text:style-name="ifm_p_font.bold_size.9.06pt_mt.18.8mm_indent.-58.5mm_ifm" text:outline-level="1">
         D HERDRUK<text:note text:id="ID-774777-d36e57" text:note-class="footnote"><text:note-citation text:label="1 ">1</text:note-citation><text:note-body><text:p text:style-name="ifm_p_font.normal_size.6.93pt_mt..5mm_indent.-0.1161in_mleft.0.1161in_ifm">Letter D heeft alleen betrekking op 33 009; herdruk in verband met fout in het verslag van een schriftelijk overleg.</text:p></text:note-body></text:note>
         
      <text:tab/>VERSLAG VAN EEN SCHRIFTELIJK OVERLEG</text:h>
      <text:p text:style-name="ifm_p_ifm">Vastgesteld 21 juni 2016</text:p>
      <text:p text:style-name="ifm_p_mt.3.76mm_ifm">De vaste commissie voor Economische Zaken<text:note text:id="ID-775359-d36e76" text:note-class="footnote"><text:note-citation text:label="2 ">2</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 </text:span>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eft kennisgenomen van de brief van de Minister van Economische Zaken van 20 mei 2016<text:note text:id="ID-775359-d36e92" text:note-class="footnote"><text:note-citation text:label="3 ">3</text:note-citation><text:note-body><text:p text:style-name="ifm_p_font.normal_size.6.93pt_mt..5mm_indent.-0.1161in_mleft.0.1161in_ifm">Kamerstukken I 2015/16, 34 300 XIII, F.</text:p></text:note-body></text:note>, waarin een reactie gegeven wordt op de motie-Ester<text:note text:id="ID-775359-d36e100" text:note-class="footnote"><text:note-citation text:label="4 ">4</text:note-citation><text:note-body><text:p text:style-name="ifm_p_font.normal_size.6.93pt_mt..5mm_indent.-0.1161in_mleft.0.1161in_ifm">Kamerstukken I 2013/14, 33 750 XIII, E.</text:p></text:note-body></text:note>, inzake ethische aspecten in het innovatiebeleid, die ingediend is bij het beleidsdebat over innovatie op 18 maart 2014.</text:p>
      <text:p text:style-name="ifm_p_ifm">Naar aanleiding hiervan heeft zij de Minister op 2 juni 2016 een brief gestuurd.</text:p>
      <text:p text:style-name="ifm_p_mt.3.76mm_ifm">De Minister heeft op 21 juni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2 juni 2016</text:p>
      <text:p text:style-name="ifm_p_mt.3.76mm_ifm">De vaste commissie voor Economische Zaken (EZ) heeft met belangstelling kennisgenomen van uw brief van 20 mei 2016<text:note text:id="ID-775359-d36e140" text:note-class="footnote"><text:note-citation text:label="5 ">5</text:note-citation><text:note-body><text:p text:style-name="ifm_p_font.normal_size.6.93pt_mt..5mm_indent.-0.1161in_mleft.0.1161in_ifm">Kamerstukken I 2015/16, 34 300 XIII, F.</text:p></text:note-body></text:note>, waarin een reactie gegeven wordt op de motie-Ester<text:note text:id="ID-775359-d36e148" text:note-class="footnote"><text:note-citation text:label="6 ">6</text:note-citation><text:note-body><text:p text:style-name="ifm_p_font.normal_size.6.93pt_mt..5mm_indent.-0.1161in_mleft.0.1161in_ifm">Kamerstukken I 2013/14, 33 750 XIII, E.</text:p></text:note-body></text:note>, inzake ethische aspecten in het innovatiebeleid, die ingediend is bij het beleidsdebat over innovatie op 18 maart 2014.</text:p>
      <text:p text:style-name="ifm_p_mt.3.76mm_ifm">De vaste commissie voor EZ stelt het zeer op prijs dat u jaarlijks verslag zal doen van de activiteiten die zijn verricht op het gebied van de ethische aspecten van het innovatiebeleid. Graag wil zij u nog verzoeken bij deze verslagen ook in te gaan op de beleidsmatige conclusies en eventuele consequenties die u aan de analyses verbindt. Voorts zou de commissie EZ graag informatie willen ontvangen over de inhoud van de handreiking en cursus «Ethiek in beleid».</text:p>
      <text:p text:style-name="ifm_p_mt.3.76mm_ifm">De leden van de vaste commissie voor EZ zien uw reactie met belangstelling tegemoet en ontvangen deze graag uiterlijk 24 juni 2016.</text:p>
      <text:p text:style-name="ifm_p_mt.5.08mm_ifm">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21 juni 2016</text:p>
      <text:p text:style-name="ifm_p_mt.3.76mm_ifm">Naar aanleiding van uw brief van 20 mei 2016 over ethische aspecten betreffende innovatiebeleid<text:note text:id="ID-775359-d36e189" text:note-class="footnote"><text:note-citation text:label="7 ">7</text:note-citation><text:note-body><text:p text:style-name="ifm_p_font.normal_size.6.93pt_mt..5mm_indent.-0.1161in_mleft.0.1161in_ifm">Kamerstukken 2015/16, 34 300 XIII, F.</text:p></text:note-body></text:note>, waarin een reactie gegeven wordt op de motie-Ester, heeft u gevraagd informatie te ontvangen over de inhoud van de handreiking en cursus «Ethiek in beleid op het gebied van landbouw en natuur».</text:p>
      <text:p text:style-name="ifm_p_mt.3.76mm_ifm">In 2009 en 2010 is door het Ethiek Instituut van de Universiteit van Utrecht in opdracht van het toenmalige Ministerie van Economie, Landbouw en Innovatie een cursus «Ethiek en beleid» verzorgd voor beleidsmedewerkers die zich bezig houden met vraagstukken over dierenwelzijn, diergezondheid, voedsel en natuur. De cursus had ten doel om de kennis van beleidsmedewerkers over ethiek te vergroten en om beleidsmedewerkers in staat te stellen om de ethische dimensie in hun werk te kunnen hanteren op een wijze die recht doet aan de diversiteit in de samenleving. De cursus duurde twee dagen en bestond uit theorie en praktijkoefeningen. Circa 100 medewerkers hebben de cursus gevolgd. Hen werd geleerd hoe ze een ethisch vraagstuk konden herkennen, welke ethische theorieën er zijn en is een stappenplan gepresenteerd waarmee ze op een structurele wijze op een ethisch vraagstuk kunnen reflecteren.</text:p>
      <text:p text:style-name="ifm_p_ifm">In navolging van de cursus is door het ministerie in 2011 een handreiking «Ethiek in beleid»<text:note text:id="ID-775359-d36e204" text:note-class="footnote"><text:note-citation text:label="8 ">8</text:note-citation><text:note-body><text:p text:style-name="ifm_p_font.normal_size.6.93pt_mt..5mm_indent.-0.1161in_mleft.0.1161in_ifm">Ter inzage gelegd op de afdeling Inhoudelijke ondersteuning onder griffie nr. 159247.02.</text:p></text:note-body></text:note> opgesteld waarin de belangrijkste elementen uit de cursus zijn samengevat. De handreiking is als bijlage bijgeslo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09, D<text:tab/><text:page-number text:select-page="current"/></text:p>
      </style:footer>
    </style:master-page>
    <style:master-page xmlns:sdu-fn="http://schema.sdu.nl/2011/07/functions" style:name="Landscape" style:page-layout-name="landscape-margin-text">
      <style:footer>
        <text:p text:style-name="footer">Eerste Kamer, vergaderjaar 2015-2016, 33 00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Verslag van een schriftelijk overleg inzake beantwoording verzoek naar aanleiding van brief over ethische aspecten betreffende innovatiebeleid</dc:title>
    <meta:user-defined meta:name="OVERHEIDop.ParlID/DC.identifier">kst-33009-D</meta:user-defined>
    <meta:user-defined meta:name="OVERHEIDop.ondernummer">D</meta:user-defined>
    <meta:user-defined meta:name="DCTERMS.W3CDTF/DCTERMS.available">2016-06-27</meta:user-defined>
    <meta:user-defined meta:name="OVERHEIDop.KamerstukTypen/DC.type">Verslag</meta:user-defined>
    <meta:user-defined meta:name="DCTERMS.W3CDTF/OVERHEIDop.datumVergadering">'desverre'</meta:user-defined>
    <meta:user-defined meta:name="OVERHEIDop.dossiernummer">33009;34300-XIII</meta:user-defined>
    <meta:user-defined meta:name="OVERHEIDop.documenttitel">Verslag van een schriftelijk overleg inzake beantwoording verzoek naar aanleiding van brief over ethische aspecten betreffende innovatiebel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het Diergezondheidsfonds (F) voor het jaar 2016; Verslag van een schriftelijk overleg inzake beantwoording verzoek naar aanleiding van brief over ethische aspecten betreffende innovatie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6-21</meta:user-defined>
    <meta:user-defined meta:name="OVERHEIDop.dossiertitel">Innovatiebeleid</meta:user-defined>
    <meta:user-defined meta:name="OVERHEIDop.versieInformatie"/>
  </office:meta>
</office:document-meta>
</file>