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09<text:tab/>Innovatiebeleid</text:h>
      <text:h text:style-name="ifm_p_font.bold_size.9.06pt_mt.18.8mm_indent.-58.5mm_ifm" text:outline-level="1">Nr. 96<text:tab/>BRIEF VAN DE STAATSSECRETARIS VAN ECONOMISCHE ZAKEN EN KLIMAAT EN DE MINISTER VAN ONDERWIJS, CULTUUR EN WETENSCHAP</text:h>
      <text:p text:style-name="ifm_p_mt.3.76mm_ifm">Aan de Voorzitter van de Tweede Kamer der Staten-Generaal</text:p>
      <text:p text:style-name="ifm_p_mt.3.76mm_ifm">Den Haag, 30 oktober 2020</text:p>
      <text:p text:style-name="ifm_p_mt.3.76mm_ifm">Hierbij bieden wij u de kabinetsstrategie Versterken van onderzoeks- en innovatie-ecosystemen aan<text:note text:id="ID-957773-d36e68" text:note-class="footnote"><text:note-citation text:label="1 ">1</text:note-citation><text:note-body><text:p text:style-name="ifm_p_font.normal_size.6.93pt_mt..5mm_indent.-0.1161in_mleft.0.1161in_ifm">Raadpleegbaar via www.tweedekamer.nl</text:p></text:note-body></text:note>. In de Groeibrief van 13 december 2019 (Kamerstuk 29 696, nr. 7) is aangekondigd dat het kabinet komt met een strategie om bestaande ecosystemen te versterken en nieuwe toonaangevende ecosystemen te stimuleren, waaronder op sleuteltechnologieën en voor het oplossen van maatschappelijke uitdagingen.</text:p>
      <text:p text:style-name="ifm_p_mt.3.76mm_ifm">In deze strategie bieden we een gedeeld kader, een gezamenlijke taal, voor onderzoeks- en innovatie-ecosystemen. Ook beschrijven we het landschap van ecosystemen in Nederland en uitdagingen waar ecosystemen voor staan. Daarnaast bieden we handvatten voor voorstellen voor het Nationaal Groeifonds op het terrein R&amp;D en Innovatie, inspiratie voor andere instrumenten en de aankondiging van een <text:span text:style-name="ifm_span_font.italic_ifm">learning community</text:span> voor het delen van lessen en het stimuleren van verbindingen tussen ecosystemen.</text:p>
      <text:p text:style-name="ifm_p_mt.3.76mm_ifm">Als bijlage bij de strategie vindt u de achtergrondstudie van onderzoeksbureau Dialogic<text:note text:id="ID-957773-d36e88" text:note-class="footnote"><text:note-citation text:label="2 ">2</text:note-citation><text:note-body><text:p text:style-name="ifm_p_font.normal_size.6.93pt_mt..5mm_indent.-0.1161in_mleft.0.1161in_ifm">Raadpleegbaar via www.tweedekamer.nl</text:p></text:note-body></text:note>. De achtergrondstudie bevat een niet-limitatieve lijst van onderzoeks- en innovatie-ecosystemen in Nederland, die van belang zijn voor het verdienvermogen. Deze lijst van ecosystemen is toegezegd in het AO Innovatie van 5 februari 2020 (Kamerstuk 33 009, nr. 83).</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09, nr. 96<text:tab/><text:page-number text:select-page="current"/></text:p>
      </style:footer>
    </style:master-page>
    <style:master-page xmlns:sdu-fn="http://schema.sdu.nl/2011/07/functions" style:name="Landscape" style:page-layout-name="landscape-margin-text">
      <style:footer>
        <text:p text:style-name="footer">Tweede Kamer, vergaderjaar 2020-2021, 33 00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Kabinetsstrategie ‘Versterken van onderzoeks- en innovatie-ecosystemen’</dc:title>
    <meta:user-defined meta:name="OVERHEIDop.ParlID/DC.identifier">kst-33009-96</meta:user-defined>
    <meta:user-defined meta:name="OVERHEIDop.ondernummer">96</meta:user-defined>
    <meta:user-defined meta:name="DCTERMS.W3CDTF/DCTERMS.available">2020-11-27</meta:user-defined>
    <meta:user-defined meta:name="OVERHEIDop.KamerstukTypen/DC.type">Brief</meta:user-defined>
    <meta:user-defined meta:name="OVERHEIDop.dossiernummer">33009</meta:user-defined>
    <meta:user-defined meta:name="OVERHEIDop.documenttitel">Kabinetsstrategie ‘Versterken van onderzoeks- en innovatie-ecosystemen’</meta:user-defined>
    <meta:user-defined meta:name="OVERHEIDop.Parlementair/DC.type">Kamerstuk</meta:user-defined>
    <meta:user-defined meta:name="OVERHEIDop.indiener">I.K. van Engelshoven</meta:user-defined>
    <meta:user-defined meta:name="OVERHEIDop.indiener">M.C.G. Keijzer</meta:user-defined>
    <meta:user-defined meta:name="OVERHEIDop.vergaderjaar">2020-2021</meta:user-defined>
    <meta:user-defined meta:name="OVERHEIDop.dossiertitel">Innovatiebeleid</meta:user-defined>
    <meta:user-defined meta:name="OVERHEID.StatenGeneraal/DC.creator">Tweede Kamer der Staten-Generaal</meta:user-defined>
    <dc:language>nl</dc:language>
    <meta:user-defined meta:name="DCTERMS.alternative"/>
    <meta:user-defined meta:name="DC.title">Innovatiebeleid; Brief regering; Kabinetsstrategie ‘Versterken van onderzoeks- en innovatie-ecosysteme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