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87
      <text:tab/>MOTIE VAN HET LID MOORLAG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overwegende dat de belangrijkste Nederlandse staalindustrie in de huidige eigendoms- en zeggenschapsverhoudingen ernstig wordt beknot in haar vermogen om zelfstandig te beslissen over noodzakelijke investeringen in innovatie, verduurzaming en werkgelegenheid;</text:p>
      <text:p text:style-name="ifm_p_mt.3.76mm_ifm">verzoekt de regering, maximaal te bevorderen dat de Nederlandse staalindustrie kan blijven innoveren en verduurzamen en zo nodig daar onconventionele middelen voor in te zett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009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009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novatiebeleid; Motie; Motie van het lid Moorlag over bevorderen dat de Nederlandse staalindustrie kan blijven innoveren</dc:title>
    <meta:user-defined meta:name="OVERHEIDop.ParlID/DC.identifier">kst-33009-87</meta:user-defined>
    <meta:user-defined meta:name="OVERHEIDop.ondernummer">87</meta:user-defined>
    <meta:user-defined meta:name="DCTERMS.W3CDTF/DCTERMS.available">2020-06-05</meta:user-defined>
    <meta:user-defined meta:name="OVERHEIDop.KamerstukTypen/DC.type">Motie</meta:user-defined>
    <meta:user-defined meta:name="OVERHEIDop.dossiernummer">33009</meta:user-defined>
    <meta:user-defined meta:name="OVERHEIDop.documenttitel">Motie van het lid Moorlag over bevorderen dat de Nederlandse staalindustrie kan blijven innover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Innov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het lid Moorlag over bevorderen dat de Nederlandse staalindustrie kan blijven innov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