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9-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009<text:tab/>Innovatiebeleid</text:h>
      <text:h text:style-name="ifm_p_font.bold_size.9.06pt_mt.18.8mm_indent.-58.5mm_ifm" text:outline-level="1">Nr. 86
      <text:tab/>MOTIE VAN DE LEDEN AMHAOUCH EN VAN EIJS</text:h>
      <text:p text:style-name="ifm_p_ifm">Voorgesteld 4 juni 2020</text:p>
      <text:p text:style-name="ifm_p_mt.3.76mm_ifm">De Kamer,</text:p>
      <text:p text:style-name="ifm_p_mt.3.76mm_ifm">gehoord de beraadslaging,</text:p>
      <text:p text:style-name="ifm_p_mt.3.76mm_ifm">overwegende dat zowel start- en scale-ups als het mkb van belang zijn voor het innovatie- en verdienvermogen van Nederland;</text:p>
      <text:p text:style-name="ifm_p_mt.3.76mm_ifm">overwegende dat voor deze bedrijven naast toegang tot financiering het behoud van sleutelpersoneel en het aantrekken van talent essentieel zijn;</text:p>
      <text:p text:style-name="ifm_p_mt.3.76mm_ifm">overwegende dat werknemersparticipatie en mede-eigenaarschap, door de uitgifte van aandelen aan medewerkers, een bewezen instrument is om talent  te binden aan een bedrijf, en via het bedrijf aan een regio;</text:p>
      <text:p text:style-name="ifm_p_mt.3.76mm_ifm">overwegende dat Nederland op het terrein van aandelenopties een inhaalslag te maken heeft ten opzichte van andere landen, en er in dat kader behoefte is aan een internationaal concurrerende regeling om het groeivermogen van jonge bedrijven en daarmee de Nederlandse economie te versterken;</text:p>
      <text:p text:style-name="ifm_p_mt.3.76mm_ifm">verzoekt de regering, om voor Prinsjesdag 2020 een internationale vergelijking te (laten) maken van maatregelen op dit terrein inclusief best practices uit andere landen, en die te vertalen naar mogelijke scenario's voor een Nederlandse regeling,</text:p>
      <text:p text:style-name="ifm_p_mt.3.76mm_ifm">en gaat over tot de orde van de dag.</text:p>
      <text:p text:style-name="ifm_p_mt.3.76mm_ifm">Amhaouch</text:p>
      <text:p text:style-name="ifm_p_ifm">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009, nr. 86<text:tab/><text:page-number text:select-page="current"/></text:p>
      </style:footer>
    </style:master-page>
    <style:master-page xmlns:sdu-fn="http://schema.sdu.nl/2011/07/functions" style:name="Landscape" style:page-layout-name="landscape-margin-text">
      <style:footer>
        <text:p text:style-name="footer">Tweede Kamer, vergaderjaar 2019-2020, 33 009,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novatiebeleid; Motie; Motie van de leden Amhaouch en Van Eijs over een internationaal concurrerende regeling voor de versterking van het groeivermogen van jonge bedrijven</dc:title>
    <meta:user-defined meta:name="OVERHEIDop.ParlID/DC.identifier">kst-33009-86</meta:user-defined>
    <meta:user-defined meta:name="OVERHEIDop.ondernummer">86</meta:user-defined>
    <meta:user-defined meta:name="DCTERMS.W3CDTF/DCTERMS.available">2020-06-05</meta:user-defined>
    <meta:user-defined meta:name="OVERHEIDop.KamerstukTypen/DC.type">Motie</meta:user-defined>
    <meta:user-defined meta:name="OVERHEIDop.dossiernummer">33009</meta:user-defined>
    <meta:user-defined meta:name="OVERHEIDop.documenttitel">Motie van de leden Amhaouch en Van Eijs over een internationaal concurrerende regeling voor de versterking van het groeivermogen van jonge bedrijven</meta:user-defined>
    <meta:user-defined meta:name="OVERHEIDop.Parlementair/DC.type">Kamerstuk</meta:user-defined>
    <meta:user-defined meta:name="OVERHEIDop.indiener">J.M. van Eijs</meta:user-defined>
    <meta:user-defined meta:name="OVERHEIDop.indiener">M. Amhaouch</meta:user-defined>
    <meta:user-defined meta:name="OVERHEIDop.vergaderjaar">2019-2020</meta:user-defined>
    <meta:user-defined meta:name="OVERHEIDop.dossiertitel">Innovatiebeleid</meta:user-defined>
    <meta:user-defined meta:name="OVERHEID.StatenGeneraal/DC.creator">Tweede Kamer der Staten-Generaal</meta:user-defined>
    <dc:language>nl</dc:language>
    <meta:user-defined meta:name="DCTERMS.alternative"/>
    <meta:user-defined meta:name="DC.title">Innovatiebeleid; Motie; Motie van de leden Amhaouch en Van Eijs over een internationaal concurrerende regeling voor de versterking van het groeivermogen van jonge bedrijven</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