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8<text:tab/>BRIEF VAN DE MINISTER VAN ECONOMISCHE ZAKEN EN STAATSSECRETARIS VAN ONDERWIJS, CULTUUR EN WETENSCHAP</text:h>
      <text:p text:style-name="ifm_p_mt.3.76mm_ifm">Aan de Voorzitter van de Tweede Kamer der Staten-Generaal</text:p>
      <text:p text:style-name="ifm_p_mt.3.76mm_ifm">Den Haag, 11 november 2014</text:p>
      <text:p text:style-name="ifm_p_mt.3.76mm_ifm">Op 10 november jl. heeft de heer Rosenthal, voorzitter van de Adviesraad voor Wetenschap, Technologie en Innovatie, het advies Regionale Hotspots aan ons aangeboden. Hierbij zenden wij u het advies toe<text:note text:id="ID-409977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 ontvangt nog een kabinetsreactie op het advies.</text:p>
      <text:p text:style-name="ifm_p_mt.5.08mm_ifm">De Minister van Economische Zaken,<text:line-break/>H.G.J.<text:s/>Kamp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00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00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novatiebeleid; Brief regering; Aanbieding van het advies Regionale Hotspots van de Adviesraad voor Wetenschap, Technologie en Innovatie (AWTI)</dc:title>
    <meta:user-defined meta:name="OVERHEIDop.ParlID/DC.identifier">kst-33009-8</meta:user-defined>
    <meta:user-defined meta:name="OVERHEIDop.ondernummer">8</meta:user-defined>
    <meta:user-defined meta:name="DCTERMS.W3CDTF/DCTERMS.available">2014-11-18</meta:user-defined>
    <meta:user-defined meta:name="OVERHEIDop.KamerstukTypen/DC.type">Brief</meta:user-defined>
    <meta:user-defined meta:name="OVERHEIDop.dossiernummer">33009</meta:user-defined>
    <meta:user-defined meta:name="OVERHEIDop.documenttitel">Aanbieding van het advies Regionale Hotspots van de Adviesraad voor Wetenschap, Technologie en Innovatie (AWTI)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Brief regering; Aanbieding van het advies Regionale Hotspots van de Adviesraad voor Wetenschap, Technologie en Innovatie (AWT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