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73
      <text:tab/>MOTIE VAN HET LID VAN EIJS C.S.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overwegende dat in de Kennis- en innovatieagenda sleuteltechnologieën een zorgvuldige afweging gemaakt moet worden over de breedte en diepte van de investeringen;</text:p>
      <text:p text:style-name="ifm_p_mt.3.76mm_ifm">overwegende dat met een open blik gekeken moet worden naar bestaande</text:p>
      <text:p text:style-name="ifm_p_ifm">sterktes en naar nieuwe kansen voor de investeringen in sleuteltechnologieën;</text:p>
      <text:p text:style-name="ifm_p_mt.3.76mm_ifm">van mening dat de scherpte en zorgvuldigheid van besluitvorming over publieke investeringen aan kracht winnen door een onafhankelijke beoordeling;</text:p>
      <text:p text:style-name="ifm_p_mt.3.76mm_ifm">verzoekt de regering, de AWTI om advies over de effectiviteit van de mogelijke verdeling van middelen voor sleuteltechnologieën te vragen, alvorens zij de middelen aan meerjarige programma's toekent,</text:p>
      <text:p text:style-name="ifm_p_mt.3.76mm_ifm"/>
      <text:p text:style-name="ifm_p_mt.3.76mm_ifm">en gaat over tot de orde van de dag.</text:p>
      <text:p text:style-name="ifm_p_mt.3.76mm_ifm">Van Eijs</text:p>
      <text:p text:style-name="ifm_p_ifm">Veldman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09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09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Van Eijs c.s. over de AWTI om advies vragen over de middelen van sleuteltechnologieën</dc:title>
    <meta:user-defined meta:name="OVERHEIDop.ParlID/DC.identifier">kst-33009-73</meta:user-defined>
    <meta:user-defined meta:name="OVERHEIDop.ondernummer">73</meta:user-defined>
    <meta:user-defined meta:name="DCTERMS.W3CDTF/DCTERMS.available">2019-06-20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Van Eijs c.s. over de AWTI om advies vragen over de middelen van sleuteltechnologieën</meta:user-defined>
    <meta:user-defined meta:name="OVERHEIDop.Parlementair/DC.type">Kamerstuk</meta:user-defined>
    <meta:user-defined meta:name="OVERHEIDop.indiener">E.E.W. Bruins</meta:user-defined>
    <meta:user-defined meta:name="OVERHEIDop.indiener">H.S. Veldman</meta:user-defined>
    <meta:user-defined meta:name="OVERHEIDop.indiener">J.M. van Eijs</meta:user-defined>
    <meta:user-defined meta:name="OVERHEIDop.vergaderjaar">2018-2019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Van Eijs c.s. over de AWTI om advies vragen over de middelen van sleuteltechnologi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