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58
      <text:tab/>MOTIE VAN DE LEDEN MOORLAG EN VAN DER LEE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overwegende dat er een groot maatschappelijk belang en grote urgentie is om onze energie-, voedsel- en grondstoffenvoorziening te verduurzamen;</text:p>
      <text:p text:style-name="ifm_p_mt.3.76mm_ifm">van mening dat het daarom gewenst is om de innovatiekracht voor die maatschappelijke opgaven te vergroten;</text:p>
      <text:p text:style-name="ifm_p_mt.3.76mm_ifm">verzoekt de regering, in samenspraak met het bedrijfsleven en het onderwijs- en onderzoeksveld, te bezien hoe de middelen voor innovatie meer gericht kunnen worden op die maatschappelijke opgaven en daarover de Kamer voor de zomer van 2018 te berichten,</text:p>
      <text:p text:style-name="ifm_p_mt.3.76mm_ifm">en gaat over tot de orde van de dag.</text:p>
      <text:p text:style-name="ifm_p_mt.3.76mm_ifm">Moorla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09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09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novatiebeleid; Motie; Motie van de leden Moorlag en Van der Lee over de middelen voor innovatie meer richten op maatschappelijke opgaven</dc:title>
    <meta:user-defined meta:name="OVERHEIDop.ParlID/DC.identifier">kst-33009-58</meta:user-defined>
    <meta:user-defined meta:name="OVERHEIDop.ondernummer">58</meta:user-defined>
    <meta:user-defined meta:name="DCTERMS.W3CDTF/DCTERMS.available">2018-03-15</meta:user-defined>
    <meta:user-defined meta:name="OVERHEIDop.KamerstukTypen/DC.type">Motie</meta:user-defined>
    <meta:user-defined meta:name="OVERHEIDop.dossiernummer">33009</meta:user-defined>
    <meta:user-defined meta:name="OVERHEIDop.adviesRvS"/>
    <meta:user-defined meta:name="OVERHEIDop.documenttitel">Motie van de leden Moorlag en Van der Lee over de middelen voor innovatie meer richten op maatschappelijke opgaven</meta:user-defined>
    <meta:user-defined meta:name="OVERHEIDop.Parlementair/DC.type">Kamerstuk</meta:user-defined>
    <meta:user-defined meta:name="OVERHEIDop.indiener">T.M.T. van der Lee</meta:user-defined>
    <meta:user-defined meta:name="OVERHEIDop.indiener">W.J. Moorlag</meta:user-defined>
    <meta:user-defined meta:name="OVERHEIDop.vergaderjaar">2017-2018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de leden Moorlag en Van der Lee over de middelen voor innovatie meer richten op maatschappelijke opg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