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009-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09<text:tab/>Innovatiebeleid</text:h>
      <text:h text:style-name="ifm_p_font.bold_size.9.06pt_mt.18.8mm_indent.-58.5mm_ifm" text:outline-level="1">Nr. 54
      <text:tab/>MOTIE VAN DE LEDEN VAN DER LEE EN ALKAYA </text:h>
      <text:p text:style-name="ifm_p_ifm">Voorgesteld 14 maart 2018</text:p>
      <text:p text:style-name="ifm_p_mt.3.76mm_ifm">De Kamer,</text:p>
      <text:p text:style-name="ifm_p_mt.3.76mm_ifm">gehoord de beraadslaging,</text:p>
      <text:p text:style-name="ifm_p_mt.3.76mm_ifm">overwegende dat vanuit het perspectief van zowel de energietransitie, de voortschrijdende digitalisering als de innovatieve kracht van de Brainport in de regio Eindhoven op sleuteltechnologieën als bijvoorbeeld fotonica, het ecosysteem Brainpoort een cruciale en vitale rol speelt in een toekomstbestendige en meer duurzame economische structuur van Nederland;</text:p>
      <text:p text:style-name="ifm_p_mt.3.76mm_ifm">overwegende dat chipfabrikant NXP een sleutelrol vervult in dit ecosysteem en bijvoorbeeld een grote rol kan spelen in de ambitie om van Nederland een hotspot voor fotonica te maken, maar nu in buitenlandse handen dreigt over te gaan;</text:p>
      <text:p text:style-name="ifm_p_mt.3.76mm_ifm">overwegende dat digitalisering, inclusief de fotonica, de potentie heeft om veel extra toegevoegde waarde te creëren, maar richting 2050 ook voor ruim 70 miljoen ton aan extra CO<text:span text:style-name="ifm_span_font.subscript_ifm">2</text:span>-reductie kan zorgen;</text:p>
      <text:p text:style-name="ifm_p_mt.3.76mm_ifm">roept de regering op om NXP alsnog als vitaal bedrijf aan te merken en te voorkomen dat het in buitenlandse handen valt en daarnaast te werken aan een meer strategische visie op de versterking en verduurzaming van hoogwaardige technologie in Nederland, inclusief een gemoderniseerd beleid op de bescherming van vitale bedrijven tegen vijandige en/of buitenlandse overnames,</text:p>
      <text:p text:style-name="ifm_p_mt.3.76mm_ifm">en gaat over tot de orde van de dag.</text:p>
      <text:p text:style-name="ifm_p_mt.3.76mm_ifm">Van der Lee</text:p>
      <text:p text:style-name="ifm_p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09, nr. 54<text:tab/><text:page-number text:select-page="current"/></text:p>
      </style:footer>
    </style:master-page>
    <style:master-page xmlns:sdu-fn="http://schema.sdu.nl/2011/07/functions" style:name="Landscape" style:page-layout-name="landscape-margin-text">
      <style:footer>
        <text:p text:style-name="footer">Tweede Kamer, vergaderjaar 2017-2018, 33 009,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Motie; Motie van de leden Van der Lee en Alkaya over bescherming van vitale bedrijven tegen overnames</dc:title>
    <meta:user-defined meta:name="OVERHEIDop.ParlID/DC.identifier">kst-33009-54</meta:user-defined>
    <meta:user-defined meta:name="OVERHEIDop.ondernummer">54</meta:user-defined>
    <meta:user-defined meta:name="DCTERMS.W3CDTF/DCTERMS.available">2018-03-15</meta:user-defined>
    <meta:user-defined meta:name="OVERHEIDop.KamerstukTypen/DC.type">Motie</meta:user-defined>
    <meta:user-defined meta:name="OVERHEIDop.dossiernummer">33009</meta:user-defined>
    <meta:user-defined meta:name="OVERHEIDop.adviesRvS"/>
    <meta:user-defined meta:name="OVERHEIDop.documenttitel">Motie van de leden Van der Lee en Alkaya over bescherming van vitale bedrijven tegen overnames</meta:user-defined>
    <meta:user-defined meta:name="OVERHEIDop.Parlementair/DC.type">Kamerstuk</meta:user-defined>
    <meta:user-defined meta:name="OVERHEIDop.indiener">M.Ö. Alkaya</meta:user-defined>
    <meta:user-defined meta:name="OVERHEIDop.indiener">T.M.T. van der Lee</meta:user-defined>
    <meta:user-defined meta:name="OVERHEIDop.vergaderjaar">2017-2018</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Motie; Motie van de leden Van der Lee en Alkaya over bescherming van vitale bedrijven tegen overnames</meta:user-defined>
    <meta:user-defined meta:name="OVERHEIDop.publicationName">Kamerstuk</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