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45
      <text:tab/>MOTIE VAN HET LID VAN DER LEE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constaterende dat de deeleconomie veel nieuwe kansen biedt, maar ook nieuw beleid vergt omdat het sommige publieke belangen negatief beïnvloedt;</text:p>
      <text:p text:style-name="ifm_p_mt.3.76mm_ifm">overwegende dat het Rathenau Instituut een gereedschapskist vol bruikbare beleidsinstrumenten aandraagt, maar daarbij het instrument van het convenant niet expliciet noemt;</text:p>
      <text:p text:style-name="ifm_p_mt.3.76mm_ifm">overwegende dat een platform in de deeleconomie dat succesvol een convenant weet af te sluiten over zijn maatschappelijk verantwoord handelen met relevante stakeholders mogelijk minder strak gereguleerd hoeft te worden;</text:p>
      <text:p text:style-name="ifm_p_mt.3.76mm_ifm">verzoekt de regering, in de nadere uitwerking van haar beleid inzake de deeleconomie ook te bezien of het gebruik van convenanten een waardevolle bijdrage kan lever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09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09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Motie; Motie van het lid Van der Lee over het gebruik van convenanten in de deeleconomie</dc:title>
    <meta:user-defined meta:name="OVERHEIDop.ParlID/DC.identifier">kst-33009-45</meta:user-defined>
    <meta:user-defined meta:name="OVERHEIDop.ondernummer">45</meta:user-defined>
    <meta:user-defined meta:name="DCTERMS.W3CDTF/DCTERMS.available">2017-10-06</meta:user-defined>
    <meta:user-defined meta:name="OVERHEIDop.KamerstukTypen/DC.type">Motie</meta:user-defined>
    <meta:user-defined meta:name="OVERHEIDop.dossiernummer">33009</meta:user-defined>
    <meta:user-defined meta:name="OVERHEIDop.documenttitel">Motie van het lid Van der Lee over het gebruik van convenanten in de deeleconomie</meta:user-defined>
    <meta:user-defined meta:name="OVERHEIDop.Parlementair/DC.type">Kamerstuk</meta:user-defined>
    <meta:user-defined meta:name="OVERHEIDop.indiener">T.M.T. van der Lee</meta:user-defined>
    <meta:user-defined meta:name="OVERHEIDop.vergaderjaar">2017-2018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het lid Van der Lee over het gebruik van convenanten in de deel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