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09<text:tab/>Innovatiebeleid</text:h>
      <text:h text:style-name="ifm_p_font.bold_size.9.06pt_mt.18.8mm_indent.-58.5mm_ifm" text:outline-level="1">Nr. 43
      <text:tab/>BRIEF VAN DE MINISTER VAN ECONOMISCHE ZAKEN</text:h>
      <text:p text:style-name="ifm_p_mt.3.76mm_ifm">Aan de Voorzitter van de Tweede Kamer der Staten-Generaal</text:p>
      <text:p text:style-name="ifm_p_mt.3.76mm_ifm">Den Haag, 6 juli 2017</text:p>
      <text:p text:style-name="ifm_p_mt.3.76mm_ifm">Met deze brief bied ik u, mede namens de Staatssecretaris van Onderwijs, Cultuur en Wetenschap en de Minister voor Buitenlandse Handel en Ontwikkelingssamenwerking, het advies «WTI-diplomatie – Offensief voor internationalisering van wetenschap, technologie en innovatie» van de Adviesraad voor wetenschap, technologie en innovatie (AWTI) aan<text:note text:id="ID-813188-d36e68" text:note-class="footnote"><text:note-citation text:label="1 ">1</text:note-citation><text:note-body><text:p text:style-name="ifm_p_font.normal_size.6.93pt_mt..5mm_indent.-0.1161in_mleft.0.1161in_ifm">Raadpleegbaar via www.tweedekamer.nl</text:p></text:note-body></text:note>.</text:p>
      <text:p text:style-name="ifm_p_mt.3.76mm_ifm">In het advies bepleit de AWTI het verbeteren van de wisselwerking tussen diplomatie enerzijds en wetenschap, technologie en innovatie (WTI) anderzijds, om internationaal beter bij te blijven bij concurrerende landen. De AWTI adviseert een hoogambtelijke stuurgroep in te stellen om visie en strategie te ontwikkelen, en structureel te investeren in instrumentarium op dit vlak, bijvoorbeeld door het versterken van diplomatieke netwerken, middelen ter beschikking te stellen voor bilaterale innovatiesamenwerking, het versterken van de zogenoemde «branding» van Nederland als kennis- en innovatieland, en door het voeren van beleid om talent aan te trekken en vast te houden.</text:p>
      <text:p text:style-name="ifm_p_mt.3.76mm_ifm">Dit advies sluit inhoudelijk aan bij het onlangs gepubliceerde advies van de Stuurgroep Buijink aan de Dutch Trade and Investment Board, over internationale handels- innovatie- en investeringsbevordering, onder de titel «Team Nederland: Samen sterker in de wereld». Een kabinetsreactie op het AWTI-advies zal in samenhang hiermee moeten worden bezien.</text:p>
      <text:p text:style-name="ifm_p_mt.3.76mm_ifm">Het is gebruikelijk dat het kabinet binnen drie maanden zijn appreciatie van AWTI-adviezen aan de Tweede Kamer stuurt. Omdat het advies gericht is op nieuw beleid, acht ik het gepast dat een volgend kabinet op het AWTI-advies reageer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09, nr. 43<text:tab/><text:page-number text:select-page="current"/></text:p>
      </style:footer>
    </style:master-page>
    <style:master-page xmlns:sdu-fn="http://schema.sdu.nl/2011/07/functions" style:name="Landscape" style:page-layout-name="landscape-margin-text">
      <style:footer>
        <text:p text:style-name="footer">Tweede Kamer, vergaderjaar 2016-2017, 33 00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Advies van de Adviesraad voor wetenschap, technologie en innovatie over WTI-diplomatie</dc:title>
    <meta:user-defined meta:name="OVERHEIDop.ParlID/DC.identifier">kst-33009-43</meta:user-defined>
    <meta:user-defined meta:name="OVERHEIDop.ondernummer">43</meta:user-defined>
    <meta:user-defined meta:name="DCTERMS.W3CDTF/DCTERMS.available">2017-07-10</meta:user-defined>
    <meta:user-defined meta:name="OVERHEIDop.KamerstukTypen/DC.type">Brief</meta:user-defined>
    <meta:user-defined meta:name="OVERHEIDop.dossiernummer">33009</meta:user-defined>
    <meta:user-defined meta:name="OVERHEIDop.documenttitel">Advies van de Adviesraad voor wetenschap, technologie en innovatie over WTI-diplomatie</meta:user-defined>
    <meta:user-defined meta:name="OVERHEIDop.Parlementair/DC.type">Kamerstuk</meta:user-defined>
    <meta:user-defined meta:name="OVERHEIDop.indiener">H.G.J. Kamp</meta:user-defined>
    <meta:user-defined meta:name="OVERHEIDop.vergaderjaar">2016-2017</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Advies van de Adviesraad voor wetenschap, technologie en innovatie over WTI-diplomatie</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