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9
               </text:p>
          </table:table-cell>
          <table:table-cell office:value-type="string" table:number-columns-spanned="2" table:style-name="parlementair.kopcel3">
            <text:p text:style-name="headtable.dossiertitel"> Innovatiebel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9 oktober 2011</text:p>
      <text:p text:style-name="algemeen">Hierbij wil ik u informeren dat het niet mogelijk zal zijn om de (ongenummerde) «lijst van vragen en antwoorden», zoals begin
                  oktober (datum niet ingevuld) door de commissie voor de Rijksuitgaven en de vaste commissie voor Economische Zaken, Landbouw
                  en Innovatie over het rapport «Innovatiebeleid» van de Algemene Rekenkamer (Kamerstuk 33 009, nr. 2) is vastgesteld, binnen de verlangde termijn (19 oktober a.s.) terug te zenden.
               </text:p>
      <text:p text:style-name="algemeen">Omdat het hier 32 vragen betreft waarvoor de antwoorden deels nader cijfermatig onderzoek, overleg en afstemming bij en met
                  andere departementen en diensten vergen, zal daar meer tijd voor nodig zijn. Uiteraard ben ik mij er van bewust dat uw Kamer
                  de antwoorden wenst te benutten tijdens de aankomende begrotingsbehandeling van EL&amp;I en zal ik er dus op toezien dat deze
                  uiterlijk op 26 oktober a.s. aan u worden toegezond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