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09<text:tab/>Innovatiebeleid </text:h>
      <text:h text:style-name="ifm_p_font.bold_size.9.06pt_mt.18.8mm_indent.-58.5mm_ifm" text:outline-level="1">Nr. 24
      <text:tab/>MOTIE VAN HET LID BRUINS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van mening dat wetenschappelijke talenten een te groot deel van hun tijd bezig zijn met het verwerven van onderzoeksgeld;</text:p>
      <text:p text:style-name="ifm_p_mt.3.76mm_ifm">verzoekt de regering om, experimenten met innovatieve vormen van ex ante-onderzoeksbeoordeling te stimuleren en te entameren, bijvoorbeeld door de NWO een opdracht te geven om een dergelijk experiment uit te voeren in 2017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09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09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novatiebeleid; Motie; Motie van het lid Bruins over het stimuleren van innovatieve vormen van onderzoeksbeoordeling</dc:title>
    <meta:user-defined meta:name="OVERHEIDop.ParlID/DC.identifier">kst-33009-24</meta:user-defined>
    <meta:user-defined meta:name="OVERHEIDop.ondernummer">24</meta:user-defined>
    <meta:user-defined meta:name="DCTERMS.W3CDTF/DCTERMS.available">2016-06-24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Bruins over het stimuleren van innovatieve vormen van onderzoeksbeoordeling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Bruins over het stimuleren van innovatieve vormen van onderzoeksbeoo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