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009<text:tab/>Innovatiebeleid </text:h>
      <text:h text:style-name="ifm_p_font.bold_size.9.06pt_mt.18.8mm_indent.-58.5mm_ifm" text:outline-level="1">Nr. 22
      <text:tab/>MOTIE VAN HET LID VAN MEENEN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overwegende dat het kabinet in 2014 de Kenniscoalitie de opdracht heeft gegeven om een Nationale Wetenschapsagenda op te stellen die wetenschap, bedrijfsleven en maatschappij dichter bij elkaar brengt;</text:p>
      <text:p text:style-name="ifm_p_mt.3.76mm_ifm">constaterende dat de wetenschapsagenda belangrijke onderzoeksterreinen identificeert rondom maatschappelijke uitdagingen, zoals klimaatverandering, digitalisering en gezondheid;</text:p>
      <text:p text:style-name="ifm_p_mt.3.76mm_ifm">constaterende dat er tot op heden onvoldoende middelen beschikbaar zijn gesteld om uitvoering te geven aan de wetenschapsagenda;</text:p>
      <text:p text:style-name="ifm_p_mt.3.76mm_ifm">verzoekt de regering, het budget van 275 miljoen euro van de NWO dat nu geoormerkt is voor de topsectoren, beschikbaar te stellen voor de uitvoering van de wetenschapsagenda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009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009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novatiebeleid; Motie; Motie van het lid Van Meenen over het NWO-budget voor topsectoren beschikbaar stellen voor de wetenschapsagenda</dc:title>
    <meta:user-defined meta:name="OVERHEIDop.ParlID/DC.identifier">kst-33009-22</meta:user-defined>
    <meta:user-defined meta:name="OVERHEIDop.ondernummer">22</meta:user-defined>
    <meta:user-defined meta:name="DCTERMS.W3CDTF/DCTERMS.available">2016-06-24</meta:user-defined>
    <meta:user-defined meta:name="OVERHEIDop.KamerstukTypen/DC.type">Motie</meta:user-defined>
    <meta:user-defined meta:name="OVERHEIDop.dossiernummer">33009</meta:user-defined>
    <meta:user-defined meta:name="OVERHEIDop.documenttitel">Motie van het lid Van Meenen over het NWO-budget voor topsectoren beschikbaar stellen voor de wetenschapsagenda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Innov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novatiebeleid; Motie; Motie van het lid Van Meenen over het NWO-budget voor topsectoren beschikbaar stellen voor de wetenschapsagen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