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9-1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009<text:tab/>Innovatiebeleid</text:h>
      <text:h text:style-name="ifm_p_font.bold_size.9.06pt_mt.18.8mm_indent.-58.5mm_ifm" text:outline-level="1">Nr. 169
      <text:tab/>MOTIE VAN HET LID THIJSSEN</text:h>
      <text:p text:style-name="ifm_p_ifm">Voorgesteld 24 september 2025</text:p>
      <text:p text:style-name="ifm_p_mt.3.76mm_ifm">De Kamer,</text:p>
      <text:p text:style-name="ifm_p_mt.3.76mm_ifm">gehoord de beraadslaging,</text:p>
      <text:p text:style-name="ifm_p_mt.3.76mm_ifm">constaterende dat de stikstofruimte schaars is en dat voorlopig ook zal blijven;</text:p>
      <text:p text:style-name="ifm_p_mt.3.76mm_ifm">constaterende dat te veel stikstof niet alleen de natuur schaadt, maar ook woningbouw verhindert en een economische schade veroorzaakt van 15 miljard euro per jaar;</text:p>
      <text:p text:style-name="ifm_p_mt.3.76mm_ifm">constaterende dat veel bedrijven niet weten of ze wel een natuurvergunning kunnen krijgen en dat zelfs de uitbreiding van ASML geen gelopen koers is;</text:p>
      <text:p text:style-name="ifm_p_mt.3.76mm_ifm">overwegende dat het hoognodig is om regie te nemen in de stikstofhandel, zodat de overheid na een maatschappelijke afweging kan bepalen waarvoor de schaarse stikstofruimte wordt ingezet en voor welke economische ontwikkeling;</text:p>
      <text:p text:style-name="ifm_p_mt.3.76mm_ifm">verzoekt de regering om alle verhandelde stikstofrechten te laten verlopen via een stikstofbank en deze primair in te zetten voor het legaliseren van PAS-melders, natuurherstel, woningbouw en economische investeringen met de hoogste maatschappelijke waarde,</text:p>
      <text:p text:style-name="ifm_p_mt.3.76mm_ifm">en gaat over tot de orde van de dag.</text:p>
      <text:p text:style-name="ifm_p_mt.3.76mm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009, nr. 169<text:tab/><text:page-number text:select-page="current"/></text:p>
      </style:footer>
    </style:master-page>
    <style:master-page xmlns:sdu-fn="http://schema.sdu.nl/2011/07/functions" style:name="Landscape" style:page-layout-name="landscape-margin-text">
      <style:footer>
        <text:p text:style-name="footer">Tweede Kamer, vergaderjaar 2025-2026, 33 009,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Motie; Motie van het lid Thijssen over alle verhandelde stikstofrechten laten verlopen via een stikstofbank</dc:title>
    <meta:user-defined meta:name="OVERHEIDop.ParlID/DC.identifier">kst-33009-169</meta:user-defined>
    <meta:user-defined meta:name="OVERHEIDop.ondernummer">169</meta:user-defined>
    <meta:user-defined meta:name="DCTERMS.W3CDTF/DCTERMS.available">2025-09-25</meta:user-defined>
    <meta:user-defined meta:name="OVERHEIDop.KamerstukTypen/DC.type">Motie</meta:user-defined>
    <meta:user-defined meta:name="OVERHEIDop.dossiernummer">33009</meta:user-defined>
    <meta:user-defined meta:name="OVERHEIDop.configuratie">https://repository.officiele-overheidspublicaties.nl/MasterConfiguraties/MC-OEP-Kamerstuk-Web/1.10/xml/MC-OEP-Kamerstuk-Web.xml</meta:user-defined>
    <meta:user-defined meta:name="OVERHEIDop.documenttitel">Motie van het lid Thijssen over alle verhandelde stikstofrechten laten verlopen via een stikstofbank</meta:user-defined>
    <meta:user-defined meta:name="OVERHEIDop.indiener">J. Thijssen</meta:user-defined>
    <meta:user-defined meta:name="OVERHEIDop.dossiertitel">Innovat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4</meta:user-defined>
    <meta:user-defined meta:name="DC.title">Innovatiebeleid; Motie; Motie van het lid Thijssen over alle verhandelde stikstofrechten laten verlopen via een stikstofban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