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9-16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3 009<text:tab/>Innovatiebeleid</text:h>
      <text:h text:style-name="ifm_p_font.bold_size.9.06pt_mt.18.8mm_indent.-58.5mm_ifm" text:outline-level="1">Nr. 167
      <text:tab/>MOTIE VAN HET LID POSTMA</text:h>
      <text:p text:style-name="ifm_p_ifm">Voorgesteld 24 september 2025</text:p>
      <text:p text:style-name="ifm_p_mt.3.76mm_ifm">De Kamer,</text:p>
      <text:p text:style-name="ifm_p_mt.3.76mm_ifm">gehoord de beraadslaging,</text:p>
      <text:p text:style-name="ifm_p_mt.3.76mm_ifm">constaterende dat de Nederlandse halfgeleiderindustrie niet alleen in Brainport geconcentreerd is, maar dat ook provincies als Brabant, Gelderland, Overijssel, Groningen en Flevoland belangrijke clusters en initiatieven huisvesten;</text:p>
      <text:p text:style-name="ifm_p_mt.3.76mm_ifm">overwegende dat het behoud en de versterking van deze industrie vragen om structurele samenwerking tussen Rijk en regio's;</text:p>
      <text:p text:style-name="ifm_p_mt.3.76mm_ifm">verzoekt de regering om met genoemde provincies afspraken te maken over samenwerking, ruimtelijke inpassing en financiële inbedding van de halfgeleiderclusters, zodat deze regio's volwaardig onderdeel zijn van de nationale semiconstrategie,</text:p>
      <text:p text:style-name="ifm_p_mt.3.76mm_ifm">en gaat over tot de orde van de dag.</text:p>
      <text:p text:style-name="ifm_p_mt.3.76mm_ifm">Post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3 009, nr. 1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3 009, nr. 1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novatiebeleid; Motie; Motie van het lid Postma over afspraken met provincies over de halfgeleiderclusters</dc:title>
    <meta:user-defined meta:name="OVERHEIDop.ParlID/DC.identifier">kst-33009-167</meta:user-defined>
    <meta:user-defined meta:name="OVERHEIDop.ondernummer">167</meta:user-defined>
    <meta:user-defined meta:name="DCTERMS.W3CDTF/DCTERMS.available">2025-09-25</meta:user-defined>
    <meta:user-defined meta:name="OVERHEIDop.KamerstukTypen/DC.type">Motie</meta:user-defined>
    <meta:user-defined meta:name="OVERHEIDop.dossiernummer">3300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ostma over afspraken met provincies over de halfgeleiderclusters</meta:user-defined>
    <meta:user-defined meta:name="OVERHEIDop.indiener">W.L. Postma</meta:user-defined>
    <meta:user-defined meta:name="OVERHEIDop.dossiertitel">Innovatie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24</meta:user-defined>
    <meta:user-defined meta:name="DC.title">Innovatiebeleid; Motie; Motie van het lid Postma over afspraken met provincies over de halfgeleiderclust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op.versieInformatie"/>
  </office:meta>
</office:document-meta>
</file>