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57
      <text:tab/>MOTIE VAN HET LID INGE VAN DIJK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er in Nederland tientallen innovatie-instrumenten en -programma's zijn om vanuit de overheid innovatie aan te jagen;</text:p>
      <text:p text:style-name="ifm_p_mt.3.76mm_ifm">overwegende dat hierdoor een innovatiespaghetti is ontstaan, die investeren in innovatie frustreert in plaats van stimuleert;</text:p>
      <text:p text:style-name="ifm_p_mt.3.76mm_ifm">overwegende dat investeren in innovatie essentieel is om de Nederlandse economie toekomstbestendig en weerbaar te maken;</text:p>
      <text:p text:style-name="ifm_p_mt.3.76mm_ifm">overwegende dat het innovatiebeleid minder gericht moet zijn op ad-hocinstrumenten en -programma’s, en veel meer op het bouwen van een langetermijninfrastructuur rondom topinstituten, gebaseerd op de NTS;</text:p>
      <text:p text:style-name="ifm_p_mt.3.76mm_ifm">verzoekt de regering om in het aangekondigde actieplan innovatie een concreet voorstel te doen voor een versimpelde en verbeterde innovatie-infrastructuur, inclusief meetbare doelstellingen en tijdpaden,</text:p>
      <text:p text:style-name="ifm_p_mt.3.76mm_ifm">en gaat over tot de orde van de dag.</text:p>
      <text:p text:style-name="ifm_p_mt.3.76mm_ifm">Krul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09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09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; Motie van de leden Krul en Inge van Dijk over in het aangekondigde actieplan innovatie een concreet voorstel doen voor een versimpelde en verbeterde innovatie-infrastructuur</dc:title>
    <meta:user-defined meta:name="OVERHEIDop.ParlID/DC.identifier">kst-33009-157</meta:user-defined>
    <meta:user-defined meta:name="OVERHEIDop.ondernummer">157</meta:user-defined>
    <meta:user-defined meta:name="DCTERMS.W3CDTF/DCTERMS.available">2025-01-17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rul en Inge van Dijk over in het aangekondigde actieplan innovatie een concreet voorstel doen voor een versimpelde en verbeterde innovatie-infrastructuur</meta:user-defined>
    <meta:user-defined meta:name="OVERHEIDop.indiener">I. (Inge) van Dijk</meta:user-defined>
    <meta:user-defined meta:name="OVERHEIDop.indiener">H.M. Krul</meta:user-defined>
    <meta:user-defined meta:name="OVERHEIDop.dossiertitel">Innov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Innovatiebeleid; Motie; Motie van de leden Krul en Inge van Dijk over in het aangekondigde actieplan innovatie een concreet voorstel doen voor een versimpelde en verbeterde innovatie-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