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9-15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009<text:tab/>Innovatiebeleid</text:h>
      <text:h text:style-name="ifm_p_font.bold_size.9.06pt_mt.18.8mm_indent.-58.5mm_ifm" text:outline-level="1">Nr. 155
      <text:tab/>MOTIE VAN HET LID DASSEN</text:h>
      <text:p text:style-name="ifm_p_ifm">Voorgesteld 16 januari 2025</text:p>
      <text:p text:style-name="ifm_p_mt.3.76mm_ifm">De Kamer,</text:p>
      <text:p text:style-name="ifm_p_mt.3.76mm_ifm">gehoord de beraadslaging,</text:p>
      <text:p text:style-name="ifm_p_mt.3.76mm_ifm">overwegende dat de Europese en Nederlandse maakindustrieën onder druk staan en dat zonder grote investering en overheidsvisie de hightechmaakindustrie sterk in waarde zal afnemen;</text:p>
      <text:p text:style-name="ifm_p_mt.3.76mm_ifm">overwegende dat een bloeiende hightechmaakindustrie direct gecorreleerd is aan een hoge arbeidsproductiviteit en het behoud van onze welvaart;</text:p>
      <text:p text:style-name="ifm_p_mt.3.76mm_ifm">verzoekt de regering om in kaart te brengen hoe de hightechmaakindustrie de nodige private en publieke middelen kan ontvangen om weer verder te groeien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009, nr. 1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009, nr. 1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novatiebeleid; Motie; Motie van het lid Dassen over in kaart brengen hoe de hightechmaakindustrie de nodige private en publieke middelen kan ontvangen om weer te gaan groeien</dc:title>
    <meta:user-defined meta:name="OVERHEIDop.ParlID/DC.identifier">kst-33009-155</meta:user-defined>
    <meta:user-defined meta:name="OVERHEIDop.ondernummer">155</meta:user-defined>
    <meta:user-defined meta:name="DCTERMS.W3CDTF/DCTERMS.available">2025-01-17</meta:user-defined>
    <meta:user-defined meta:name="OVERHEIDop.KamerstukTypen/DC.type">Motie</meta:user-defined>
    <meta:user-defined meta:name="OVERHEIDop.dossiernummer">3300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assen over in kaart brengen hoe de hightechmaakindustrie de nodige private en publieke middelen kan ontvangen om weer te gaan groeien</meta:user-defined>
    <meta:user-defined meta:name="OVERHEIDop.indiener">L.A.J.M. Dassen</meta:user-defined>
    <meta:user-defined meta:name="OVERHEIDop.dossiertitel">Innovatie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16</meta:user-defined>
    <meta:user-defined meta:name="DC.title">Innovatiebeleid; Motie; Motie van het lid Dassen over in kaart brengen hoe de hightechmaakindustrie de nodige private en publieke middelen kan ontvangen om weer te gaan groei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op.versieInformatie"/>
  </office:meta>
</office:document-meta>
</file>