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54
      <text:tab/>MOTIE VAN HET LID DASSE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innovatieve scale-ups kapitaalintensief zijn en hoge risico-investeringen nodig hebben om te groeien;</text:p>
      <text:p text:style-name="ifm_p_mt.3.76mm_ifm">overwegende dat geloofwaardige en financiële overheidsgaranties kunnen faciliteren dat scale-ups dezelfde toegang tot kapitaal en grote contracten krijgen als gevestigde bedrijven;</text:p>
      <text:p text:style-name="ifm_p_mt.3.76mm_ifm">verzoekt de regering om te verkennen welke opties de overheid heeft om garanties te bieden aan scale-ups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09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09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het lid Dassen over verkennen welke opties de overheid heeft om garanties te bieden aan scale-ups</dc:title>
    <meta:user-defined meta:name="OVERHEIDop.ParlID/DC.identifier">kst-33009-154</meta:user-defined>
    <meta:user-defined meta:name="OVERHEIDop.ondernummer">154</meta:user-defined>
    <meta:user-defined meta:name="DCTERMS.W3CDTF/DCTERMS.available">2025-01-17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verkennen welke opties de overheid heeft om garanties te bieden aan scale-ups</meta:user-defined>
    <meta:user-defined meta:name="OVERHEIDop.indiener">L.A.J.M. Dassen</meta:user-defined>
    <meta:user-defined meta:name="OVERHEIDop.dossiertitel">Innov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Innovatiebeleid; Motie; Motie van het lid Dassen over verkennen welke opties de overheid heeft om garanties te bieden aan scale-up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