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1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152
      <text:tab/>MOTIE VAN HET LID THIJSSE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het kabinet vasthoudt aan de doelstelling om 3% van het bbp uit te geven aan research and development, aan onderzoek en innovatie;</text:p>
      <text:p text:style-name="ifm_p_mt.3.76mm_ifm">constaterende dat Nederland deze doelstelling met 2,08% aan R&amp;D-investeringen van het bbp in 2023 nog steeds niet haalt;</text:p>
      <text:p text:style-name="ifm_p_mt.3.76mm_ifm">constaterende dat de Adviesraad voor wetenschap, technologie en innovatie aangeeft dat het voorgenomen beleid niet voldoende is om de norm van 3% te halen;</text:p>
      <text:p text:style-name="ifm_p_mt.3.76mm_ifm">verzoekt de regering om in de Voorjaarsnota met een plan en zo nodig aanvullende middelen te komen om de 3%-norm wél te gaan hal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09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09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novatiebeleid; Motie; Motie van het lid Thijssen over in de Voorjaarsnota met een plan en zo nodig aanvullende middelen komen om de 3%-norm wel te gaan halen</dc:title>
    <meta:user-defined meta:name="OVERHEIDop.ParlID/DC.identifier">kst-33009-152</meta:user-defined>
    <meta:user-defined meta:name="OVERHEIDop.ondernummer">152</meta:user-defined>
    <meta:user-defined meta:name="DCTERMS.W3CDTF/DCTERMS.available">2025-01-17</meta:user-defined>
    <meta:user-defined meta:name="OVERHEIDop.KamerstukTypen/DC.type">Motie</meta:user-defined>
    <meta:user-defined meta:name="OVERHEIDop.dossiernummer">3300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in de Voorjaarsnota met een plan en zo nodig aanvullende middelen komen om de 3%-norm wel te gaan halen</meta:user-defined>
    <meta:user-defined meta:name="OVERHEIDop.indiener">J. Thijssen</meta:user-defined>
    <meta:user-defined meta:name="OVERHEIDop.dossiertitel">Innov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Innovatiebeleid; Motie; Motie van het lid Thijssen over in de Voorjaarsnota met een plan en zo nodig aanvullende middelen komen om de 3%-norm wel te gaa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