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9-1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009<text:tab/>Innovatiebeleid</text:h>
      <text:h text:style-name="ifm_p_font.bold_size.12.26pt_mt.7.52mm_indent.-58.5mm_ifm" text:outline-level="1">31 288<text:tab/>Hoger Onderwijs-, Onderzoek- en Wetenschapsbeleid</text:h>
      <text:h text:style-name="ifm_p_font.bold_size.9.06pt_mt.18.8mm_indent.-58.5mm_ifm" text:outline-level="1">Nr. 146
      <text:tab/>BRIEF VAN DE MINISTER VAN ONDERWIJS, CULTUUR EN WETENSCHAP</text:h>
      <text:p text:style-name="ifm_p_mt.3.76mm_ifm">Aan de Voorzitter van de Tweede Kamer der Staten-Generaal</text:p>
      <text:p text:style-name="ifm_p_mt.3.76mm_ifm">Den Haag, 26 juni 2024</text:p>
      <text:p text:style-name="ifm_p_mt.3.76mm_ifm">De Adviesraad voor wetenschap, technologie en innovatie (AWTI) heeft op 25 maart 2024 het advies «<text:span text:style-name="ifm_span_font.italic_ifm">Vanzelfsprekende verbinding – Veranker sociaal- en geesteswetenschappelijke onderzoek in innovatie»</text:span> gepubliceerd. Conform de Kaderwet adviescolleges stel ik uw Kamer gemotiveerd in kennis van het verstrijken van de reactietermijn van drie maanden. Momenteel werk ik aan de reactie op dit advies en concrete vervolgacties. Daarbij betrek ik het veld en zorg ik voor interdepartementale afstemming. Naar verwachting kan in september 2024 de reactie op dit advies met uw Kamer worden gedeeld.</text:p>
      <text:p text:style-name="ifm_p_mt.3.76mm_ifm">Daarnaast heeft uw Kamer gevraagd om een reactie op twee rapporten van het Rathenau Instituut: <text:span text:style-name="ifm_span_font.italic_ifm">«NWO programma’s voor vrij onderzoek»</text:span> en <text:span text:style-name="ifm_span_font.italic_ifm">«Kennis van de toekomst: Een verkenning voor het wetenschapsbeleid»</text:span>. Gezien de benodigde tijd voor externe afstemming wordt een reactie op deze rapporten uitgesteld tot september 2024.</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009, nr. 146<text:tab/><text:page-number text:select-page="current"/></text:p>
      </style:footer>
    </style:master-page>
    <style:master-page xmlns:sdu-fn="http://schema.sdu.nl/2011/07/functions" style:name="Landscape" style:page-layout-name="landscape-margin-text">
      <style:footer>
        <text:p text:style-name="footer">Tweede Kamer, vergaderjaar 2023-2024, 33 009,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Brief regering; Uitstel reacties op AWTI-advies en rapporten Rathenau Instituut</dc:title>
    <meta:user-defined meta:name="OVERHEIDop.ParlID/DC.identifier">kst-33009-146</meta:user-defined>
    <meta:user-defined meta:name="OVERHEIDop.ondernummer">146</meta:user-defined>
    <meta:user-defined meta:name="DCTERMS.W3CDTF/DCTERMS.available">2024-07-01</meta:user-defined>
    <meta:user-defined meta:name="OVERHEIDop.KamerstukTypen/DC.type">Brief</meta:user-defined>
    <meta:user-defined meta:name="OVERHEIDop.dossiernummer">33009;31288</meta:user-defined>
    <meta:user-defined meta:name="OVERHEIDop.configuratie">https://repository.officiele-overheidspublicaties.nl/MasterConfiguraties/MC-OEP-Kamerstuk-Web/1.8/xml/MC-OEP-Kamerstuk-Web.xml</meta:user-defined>
    <meta:user-defined meta:name="OVERHEIDop.documenttitel">Uitstel reacties op AWTI-advies en rapporten Rathenau Instituut</meta:user-defined>
    <meta:user-defined meta:name="OVERHEIDop.indiener">R.H. Dijkgraaf</meta:user-defined>
    <meta:user-defined meta:name="OVERHEIDop.dossiertitel">Innov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6</meta:user-defined>
    <meta:user-defined meta:name="DC.title">Innovatiebeleid; Brief regering; Uitstel reacties op AWTI-advies en rapporten Rathenau Instituu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