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142
      <text:tab/>BRIEF VAN DE MINISTER VAN ECONOMISCHE ZAKEN EN KLIMAAT</text:h>
      <text:p text:style-name="ifm_p_mt.3.76mm_ifm">Aan de Voorzitter van de Tweede Kamer der Staten-Generaal</text:p>
      <text:p text:style-name="ifm_p_mt.3.76mm_ifm">Den Haag, 10 april 2024</text:p>
      <text:p text:style-name="ifm_p_mt.3.76mm_ifm">Hierbij informeer ik uw Kamer over mijn antwoord op de brief van het Netwerk Kennissteden Nederland (NKN), de Universiteiten van Nederland (UNL) en het Nationaal Campussen Overleg (NCO) van 16 mei 2023 betreffende een oproep tot een Verbindingsagenda.</text:p>
      <text:p text:style-name="ifm_p_mt.3.76mm_ifm">Dit betreft uw kenmerk 2023Z12423/2023D29488.</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2<text:tab/><text:page-number text:select-page="current"/></text:p>
      </style:footer>
    </style:master-page>
    <style:master-page xmlns:sdu-fn="http://schema.sdu.nl/2011/07/functions" style:name="Landscape" style:page-layout-name="landscape-margin-text">
      <style:footer>
        <text:p text:style-name="footer">Tweede Kamer, vergaderjaar 2023-2024, 33 00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actie op verzoek commissie over de brief van het Netwerk Kennissteden Nederland (NKN), de Universiteiten van Nederland (UNL) en het Nationaal Campussen Overleg (NCO) van 16 mei 2023 betreffende een oproep tot een Verbindingsagenda</dc:title>
    <meta:user-defined meta:name="OVERHEIDop.ParlID/DC.identifier">kst-33009-142</meta:user-defined>
    <meta:user-defined meta:name="OVERHEIDop.ondernummer">142</meta:user-defined>
    <meta:user-defined meta:name="DCTERMS.W3CDTF/DCTERMS.available">2024-04-11</meta:user-defined>
    <meta:user-defined meta:name="OVERHEIDop.KamerstukTypen/DC.type">Brief</meta:user-defined>
    <meta:user-defined meta:name="OVERHEIDop.dossiernummer">33009;32637;31288</meta:user-defined>
    <meta:user-defined meta:name="OVERHEIDop.configuratie">https://repository.officiele-overheidspublicaties.nl/MasterConfiguraties/MC-OEP-Kamerstuk-Web/1.3/xml/MC-OEP-Kamerstuk-Web.xml</meta:user-defined>
    <meta:user-defined meta:name="OVERHEIDop.documenttitel">Reactie op verzoek commissie over de brief van het Netwerk Kennissteden Nederland (NKN), de Universiteiten van Nederland (UNL) en het Nationaal Campussen Overleg (NCO) van 16 mei 2023 betreffende een oproep tot een Verbindingsagenda</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Innovatiebeleid; Brief regering; Reactie op verzoek commissie over de brief van het Netwerk Kennissteden Nederland (NKN), de Universiteiten van Nederland (UNL) en het Nationaal Campussen Overleg (NCO) van 16 mei 2023 betreffende een oproep tot een Verbind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