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Nr. 140
      <text:tab/>BRIEF VAN DE MINISTER VAN ECONOMISCHE ZAKEN EN KLIMAAT</text:h>
      <text:p text:style-name="ifm_p_mt.3.76mm_ifm">Aan de Voorzitter van de Tweede Kamer der Staten-Generaal</text:p>
      <text:p text:style-name="ifm_p_mt.3.76mm_ifm">Den Haag, 19 januari 2024</text:p>
      <text:p text:style-name="ifm_p_mt.3.76mm_ifm">Hierbij bied ik u namens het kabinet de Nationale Technologiestrategie (NTS) aan, aangekondigd in de Kamerbrief Innovatie en Impact van 11 november 2022 (Kamerstuk 33 009, nr. 117). Deze strategie is vanuit het Ministerie van Economische Zaken en Klimaat, met inbreng van deskundigen uit onderzoeks- en innovatie-ecosystemen, ontwikkeld. De NTS biedt aanknopingspunten voor een strategisch technologiebeleid en stelt daarbij tien sleuteltechnologieën centraal. Voor negen prioritaire sleuteltechnologieën zijn agenda’s uitgewerkt, de agenda voor cybersecurity volgt voorjaar 2024.</text:p>
      <text:p text:style-name="ifm_p_mt.3.76mm_ifm">Technologische innovaties en technologisch ondernemerschap zijn essentieel voor een productiever, duurzamer, gezonder en veiliger Nederland. Wereldwijd investeren landen fors om hun strategische positie op technologische innovaties en waardeketens te versterken. Om internationaal een speler van betekenis te blijven, mee te komen in de mondiale concurrentiestrijd en onze afhankelijkheid van anderen te beperken, is het verkrijgen en behouden van leiderschap op strategische technologische punten voor Nederland belangrijk. Nederland krijgt steeds meer te maken met beperkingen op het gebied van ruimte, arbeid en energie en we zullen, zeker gezien de opkomst van nieuwe technologieën en de internationale concurrentie, niet overal in kunnen excelleren. Dit betekent dat we scherpe keuzes zullen moeten maken.</text:p>
      <text:p text:style-name="ifm_p_mt.3.76mm_ifm">De NTS biedt aanknopingspunten om deze keuzes te maken. De NTS zet de sterktes en uitdagingen voor het opschalen en ontwikkelen van technologieën in Nederland en de EU uiteen en plaatst technologisch leiderschap in de beleidscontext. In de NTS worden tien prioritaire sleuteltechnologieën geïdentificeerd. Dit zijn technologieën met een sterke basis in Nederland, die veel bijdragen aan ons verdienvermogen, bijdragen aan het oplossen van maatschappelijke uitdagingen en van belang zijn voor de nationale veiligheid. Voor deze technologieën zijn agenda’s ontwikkeld, waarin de technologie beschreven wordt, evenals het nationale en internationale speelveld. Ook worden toepassingsgebieden benoemd en de ambities die geconsulteerde partijen voorstellen op de specifieke technologieën. Als bijlage bij de strategie vindt u de studie van Elsevier met de kwantitatieve analyse naar sleuteltechnologieën die gebruikt is bij het opstellen van deze strategie.</text:p>
      <text:p text:style-name="ifm_p_ifm">In combinatie met de kansrijke Groeimarkten waarover uw Kamer 21 december 2023 over is geïnformeerd (Kamerstuk 33 009, nr. 137), helpt de NTS een volgend kabinet invulling te geven aan het strategisch technologie-, innovatie- industrie- en ondernemerschapsbeleid. De keuzes die binnen dat beleid worden gemaakt zijn uiteraard aan het nieuwe kabinet. Strategisch technologiebeleid bestaat uit een combinatie van generieke inzet om technologie-gedreven bedrijvigheid te stimuleren, proactieve inzet op specifieke technologieën in het kader van het missiegedreven innovatiebeleid<text:note text:id="ID-1126901-d36e71" text:note-class="footnote"><text:note-citation text:label="1 ">1</text:note-citation><text:note-body><text:p text:style-name="ifm_p_font.normal_size.6.93pt_mt..5mm_indent.-0.1161in_mleft.0.1161in_ifm">Kamerbrief 30 mei 2023 – Herijkte missies van het missiegedreven innovatiebeleid (Kamerstuk 33 009, nr. 120)</text:p></text:note-body></text:note> en een strategische inzet op prioritaire technologieën. De prioritaire technologieën van de NTS leiden alleen in combinatie met andere technologieën en methodologieën tot innovatie en maatschappelijke impact. Tegelijkertijd kunnen de prioritaire technologieën richting geven voor effectieve besteding van (publieke) middelen, ten behoeve van een toekomstgerichte en weerbare economie. Ik hoop dat de strategie departementen en andere organisaties kan inspireren voor hun keuzes in technologieontwikkeling en -toepassing, om zo technologisch leiderschap voor Nederland te realiseren op de tien prioritaire sleuteltechnologieën. Dit vraagt om het verder uitwerken van deze agenda’s in publiek-private samenwerking en in samenwerking met regio’s, en het vrijmaken van voldoende (financiële) middelen voor de uitvoering hiervan<text:note text:id="ID-1126901-d36e79" text:note-class="footnote"><text:note-citation text:label="2 ">2</text:note-citation><text:note-body><text:p text:style-name="ifm_p_font.normal_size.6.93pt_mt..5mm_indent.-0.1161in_mleft.0.1161in_ifm">AWTI (2020) – Krachtiger kiezen voor sleuteltechnologieën</text:p></text:note-body></text:note>. In 2024 zal uw kamer geïnformeerd worden over de verdere uitwerking van de NT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0<text:tab/><text:page-number text:select-page="current"/></text:p>
      </style:footer>
    </style:master-page>
    <style:master-page xmlns:sdu-fn="http://schema.sdu.nl/2011/07/functions" style:name="Landscape" style:page-layout-name="landscape-margin-text">
      <style:footer>
        <text:p text:style-name="footer">Tweede Kamer, vergaderjaar 2023-2024, 33 00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Nationale Technologiestrategie (NTS)</dc:title>
    <meta:user-defined meta:name="OVERHEIDop.ParlID/DC.identifier">kst-33009-140</meta:user-defined>
    <meta:user-defined meta:name="OVERHEIDop.ondernummer">140</meta:user-defined>
    <meta:user-defined meta:name="DCTERMS.W3CDTF/DCTERMS.available">2024-02-12</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Nationale Technologiestrategie (NTS)</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Innovatiebeleid; Brief regering; Nationale Technologiestrategie (N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