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37<text:tab/>BRIEF VAN DE MINISTER VAN ECONOMISCHE ZAKEN EN KLIMAAT</text:h>
      <text:p text:style-name="ifm_p_mt.3.76mm_ifm">Aan de Voorzitter van de Tweede Kamer der Staten-Generaal</text:p>
      <text:p text:style-name="ifm_p_mt.3.76mm_ifm">Den Haag, 21 december 2023</text:p>
      <text:p text:style-name="ifm_p_mt.3.76mm_ifm">Hierbij stuur ik u een rapport dat in opdracht van mijn ministerie is opgesteld door Dialogic en SEO dat kansrijke groeimarkten voor Nederland in kaart brengt. Met deze toezending voldoe ik aan een toezegging aan uw Kamer die ik heb gedaan tijdens een commisssiedebat over de Nationale Grondstoffenstrategie van 29 juni jl.<text:note text:id="ID-1122472-d36e80" text:note-class="footnote"><text:note-citation text:label="1 ">1</text:note-citation><text:note-body><text:p text:style-name="ifm_p_font.normal_size.6.93pt_mt..5mm_indent.-0.1161in_mleft.0.1161in_ifm">Verslag van het commissiedebat over de Nationale Grondstoffenstrategie, Kamerstuk 32 852, nr. 261. Hiermee wordt invulling gegegeven aan een deel van de toezegging met nummer TZ202308-033. Het andere deel van deze toezegging zal worden voldaan door middel van de nog aan uw Kamer te sturen Voortgangsbrief Nationale Grondstoffenstrategie.</text:p></text:note-body></text:note></text:p>
      <text:p text:style-name="ifm_p_mt.3.76mm_ifm">Zoals ik heb beschreven in mijn Perspectief op de economie, heeft Nederland een economie nodig die innovatief, duurzaam en sterk is en waarvan de hele samenleving profiteert. Dit vergt dat we investeren in groeimarkten waar in de toekomst de grootste waardecreatie kan worden verwacht en die aansluiten bij waar Nederland goed in is.<text:note text:id="ID-1122472-d36e90" text:note-class="footnote"><text:note-citation text:label="2 ">2</text:note-citation><text:note-body><text:p text:style-name="ifm_p_font.normal_size.6.93pt_mt..5mm_indent.-0.1161in_mleft.0.1161in_ifm">Kamerbrief over perspectief op de Nederlandse economie van 30 juni 2023, Kamerstukken 33 009 en 32 637, nr. 131, p. 25.</text:p></text:note-body></text:note></text:p>
      <text:p text:style-name="ifm_p_mt.3.76mm_ifm">De groeimarkten kunnen richting geven aan het beleid van EZK, vooral dat deel dat zich richt op specifieke technologieën en sectoren. Ook de Nationale Technologiestrategie (NTS), die prioriteiten bevat ten aanzien van sleuteltechnologieën en ik begin volgend jaar aan uw Kamer stuur, is daarbij van belang. Sleuteltechnologieën bieden oplossingen die kunnen worden toegepast in groeimarkten. De keuzes voor sleuteltechnologieën in de NTS zijn daarom mede op groeimarkten gebaseerd. Graag verwijs ik u naar bijlage 1 voor een visuele weergave.<text:note text:id="ID-1122472-d36e100" text:note-class="footnote"><text:note-citation text:label="3 ">3</text:note-citation><text:note-body><text:p text:style-name="ifm_p_font.normal_size.6.93pt_mt..5mm_indent.-0.1161in_mleft.0.1161in_ifm">Deze bijlage bevat een schematisch overzicht van de onderlinge samenhang tussen Groeimarkten en de NTS. Het overzicht geeft halfgeleiders weer als voorbeeld van een groeimarkt. Deze groeimarkt heeft verschillende sleuteltechnologiën als bouwstenen, te weten optische systemen en geïntegreerde fotonica, semiconductortechnologie, AI en data, en mechatronica en opto-mechatronica. De pictogrammen geven een indicatie van de score van sleuteltechnologieën op relevante factoren zoals impact op de economie, maatschappij en nationale veiligheid. De genoemde sleuteltechnologieën zijn voorlopig en dienen enkel ter illustratie. U wordt in de NTS-brief over de uiteindelijke sleuteltechnologieën geïnformeerd.</text:p></text:note-body></text:note></text:p>
      <text:p text:style-name="ifm_p_ifm">Gelet op de demissionaire status van het kabinet, zie ik dit rapport als een bijdrage aan het industrie- en innovatiebeleid van het volgende kabine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37<text:tab/><text:page-number text:select-page="current"/></text:p>
      </style:footer>
    </style:master-page>
    <style:master-page xmlns:sdu-fn="http://schema.sdu.nl/2011/07/functions" style:name="Landscape" style:page-layout-name="landscape-margin-text">
      <style:footer>
        <text:p text:style-name="footer">Tweede Kamer, vergaderjaar 2023-2024, 33 00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apport 'Groeimarkten voor Nederland'</dc:title>
    <meta:user-defined meta:name="OVERHEIDop.ParlID/DC.identifier">kst-33009-137</meta:user-defined>
    <meta:user-defined meta:name="OVERHEIDop.ondernummer">137</meta:user-defined>
    <meta:user-defined meta:name="DCTERMS.W3CDTF/DCTERMS.available">2024-01-05</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Rapport 'Groeimarkten voor Nederland'</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Innovatiebeleid; Brief regering; Rapport 'Groeimarkten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