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09<text:tab/>Innovatiebeleid</text:h>
      <text:h text:style-name="ifm_p_font.bold_size.9.06pt_mt.18.8mm_indent.-58.5mm_ifm" text:outline-level="1">Nr. 130
      <text:tab/>MOTIE VAN HET LID GUNDOGAN</text:h>
      <text:p text:style-name="ifm_p_ifm">Voorgesteld 6 juli 2023</text:p>
      <text:p text:style-name="ifm_p_mt.3.76mm_ifm">De Kamer,</text:p>
      <text:p text:style-name="ifm_p_mt.3.76mm_ifm">gehoord de beraadslaging,</text:p>
      <text:p text:style-name="ifm_p_mt.3.76mm_ifm">constaterende dat een quickscan van de Nederlandse inspanningen op het terrein van precisiefermentatie weinig concrete ambitie aan het licht heeft gebracht;</text:p>
      <text:p text:style-name="ifm_p_mt.3.76mm_ifm">overwegende dat precisiefermentatie de potentie heeft om eiwitten en vetten te vervangen met slechts een fractie van de ecologische voetafdruk van traditionele landbouw;</text:p>
      <text:p text:style-name="ifm_p_mt.3.76mm_ifm">overwegende dat andere grote mogendheden zoals de VS en China hier wel een topprioriteit van hebben gemaakt met het oog op voedselzekerheid en -betaalbaarheid;</text:p>
      <text:p text:style-name="ifm_p_mt.3.76mm_ifm">overwegende dat de gereserveerde 60 miljoen euro voor cellulaire agricultuur in vergelijking met de inspanningen van diverse grote concurrenten op landbouwgebied niet voldoende is;</text:p>
      <text:p text:style-name="ifm_p_mt.3.76mm_ifm">verzoekt de regering om nog dit jaar beleidsopties in kaart te brengen waarmee Nederland kan inzetten op het wegnemen van drempels en op een leidende rol van het Nederlandse bedrijfsleven inzake precisiefermentatie,</text:p>
      <text:p text:style-name="ifm_p_mt.3.76mm_ifm">en gaat over tot de orde van de dag.</text:p>
      <text:p text:style-name="ifm_p_mt.3.76mm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09, nr. 130<text:tab/><text:page-number text:select-page="current"/></text:p>
      </style:footer>
    </style:master-page>
    <style:master-page xmlns:sdu-fn="http://schema.sdu.nl/2011/07/functions" style:name="Landscape" style:page-layout-name="landscape-margin-text">
      <style:footer>
        <text:p text:style-name="footer">Tweede Kamer, vergaderjaar 2022-2023, 33 009,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Motie van het lid Gündogan over inzetten op het wegnemen van drempels en een leidende rol van het Nederlandse bedrijfsleven inzake precisiefermentatie</dc:title>
    <meta:user-defined meta:name="OVERHEIDop.ParlID/DC.identifier">kst-33009-130</meta:user-defined>
    <meta:user-defined meta:name="OVERHEIDop.ondernummer">130</meta:user-defined>
    <meta:user-defined meta:name="DCTERMS.W3CDTF/DCTERMS.available">2023-07-07</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Motie van het lid Gündogan over inzetten op het wegnemen van drempels en een leidende rol van het Nederlandse bedrijfsleven inzake precisiefermentatie</meta:user-defined>
    <meta:user-defined meta:name="OVERHEIDop.indiener">N. Gündogan</meta:user-defined>
    <meta:user-defined meta:name="OVERHEIDop.dossiertitel">Innov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Innovatiebeleid; Motie; Motie van het lid Gündogan over inzetten op het wegnemen van drempels en een leidende rol van het Nederlandse bedrijfsleven inzake precisiefermen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