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9.06pt_mt.18.8mm_indent.-58.5mm_ifm" text:outline-level="1">Nr. 128
      <text:tab/>MOTIE VAN HET LID VAN DER PLAS</text:h>
      <text:p text:style-name="ifm_p_ifm">Voorgesteld 6 juli 2023</text:p>
      <text:p text:style-name="ifm_p_mt.3.76mm_ifm">De Kamer,</text:p>
      <text:p text:style-name="ifm_p_mt.3.76mm_ifm">gehoord de beraadslaging,</text:p>
      <text:p text:style-name="ifm_p_mt.3.76mm_ifm">constaterende dat het omzetten van innovatieve kennis en kunde naar een product, dienst of proces ook wel «valorisatie» genoemd wordt en dat deze stap essentieel is voor de ontwikkeling van onze maatschappij;</text:p>
      <text:p text:style-name="ifm_p_mt.3.76mm_ifm">constaterende dat het een speerpunt van het kabinet is om de impact van kennis te vergroten;</text:p>
      <text:p text:style-name="ifm_p_mt.3.76mm_ifm">overwegende dat onze kennisbasis sterk is, maar de gewenste impact achterblijft;</text:p>
      <text:p text:style-name="ifm_p_mt.3.76mm_ifm">overwegende dat uit internationale ranglijsten die het concurrentievermogen weergeven, blijkt dat de Nederlandse positie onder druk staat en dat andere landen grotere stappen maken;</text:p>
      <text:p text:style-name="ifm_p_mt.3.76mm_ifm">verzoekt de regering om te onderzoeken wat wij kunnen leren van landen waar het valoriseren van innovaties beter gaat en dit te verwerken in een actieplan voor Nederlan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28<text:tab/><text:page-number text:select-page="current"/></text:p>
      </style:footer>
    </style:master-page>
    <style:master-page xmlns:sdu-fn="http://schema.sdu.nl/2011/07/functions" style:name="Landscape" style:page-layout-name="landscape-margin-text">
      <style:footer>
        <text:p text:style-name="footer">Tweede Kamer, vergaderjaar 2022-2023, 33 009,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Motie van het lid Van der Plas over onderzoeken wat wij kunnen leren van landen waar het valoriseren van innovaties beter gaat</dc:title>
    <meta:user-defined meta:name="OVERHEIDop.ParlID/DC.identifier">kst-33009-128</meta:user-defined>
    <meta:user-defined meta:name="OVERHEIDop.ondernummer">128</meta:user-defined>
    <meta:user-defined meta:name="DCTERMS.W3CDTF/DCTERMS.available">2023-07-07</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Motie van het lid Van der Plas over onderzoeken wat wij kunnen leren van landen waar het valoriseren van innovaties beter gaat</meta:user-defined>
    <meta:user-defined meta:name="OVERHEIDop.indiener">C.A.M. van der Plas</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Innovatiebeleid; Motie; Motie van het lid Van der Plas over onderzoeken wat wij kunnen leren van landen waar het valoriseren van innovaties beter 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