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1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125
      <text:tab/>MOTIE VAN HET LID ROMKE DE JONG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het voor innovatieve bedrijven die de stap van start-up naar scale-up willen maken uitdagend is om grotere investeringen op te halen;</text:p>
      <text:p text:style-name="ifm_p_mt.3.76mm_ifm">overwegende dat investeringen in een innovatieve economie van maatschappelijke waarde zijn en dat deze aansluiten bij de impactdoelstellingen die pensioenfondsen hebben;</text:p>
      <text:p text:style-name="ifm_p_mt.3.76mm_ifm">overwegende dat de Minister de Kamer zal informeren over het Tibi-initiatief, waarbij de Franse regering convenanten heeft opgezet met institutionele investeerders om meer te investeren in scale-ups;</text:p>
      <text:p text:style-name="ifm_p_mt.3.76mm_ifm">constaterende dat er in Nederland op dit moment belemmeringen bestaan voor pensioenfondsen om op grotere schaal te investeren in durfkapitaal;</text:p>
      <text:p text:style-name="ifm_p_mt.3.76mm_ifm">verzoekt de regering om deze belemmeringen in kaart te brengen en te onderzoeken op welke manier deze belemmeringen gemitigeerd kunnen worden,</text:p>
      <text:p text:style-name="ifm_p_mt.3.76mm_ifm">en gaat over tot de orde van de dag.</text:p>
      <text:p text:style-name="ifm_p_mt.3.76mm_ifm">Romke de Jong</text:p>
      <text:p text:style-name="ifm_p_ifm">Amhaouch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09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09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novatiebeleid; Motie; Motie van het lid Romke de Jong c.s. over in kaart brengen welke belemmeringen bestaan voor pensioenfondsen om op grotere schaal te investeren in durfkapitaal</dc:title>
    <meta:user-defined meta:name="OVERHEIDop.ParlID/DC.identifier">kst-33009-125</meta:user-defined>
    <meta:user-defined meta:name="OVERHEIDop.ondernummer">125</meta:user-defined>
    <meta:user-defined meta:name="DCTERMS.W3CDTF/DCTERMS.available">2023-07-07</meta:user-defined>
    <meta:user-defined meta:name="OVERHEIDop.KamerstukTypen/DC.type">Motie</meta:user-defined>
    <meta:user-defined meta:name="OVERHEIDop.dossiernummer">330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c.s. over in kaart brengen welke belemmeringen bestaan voor pensioenfondsen om op grotere schaal te investeren in durfkapitaal</meta:user-defined>
    <meta:user-defined meta:name="OVERHEIDop.indiener">P.J.T. van Strien</meta:user-defined>
    <meta:user-defined meta:name="OVERHEIDop.indiener">M. Amhaouch</meta:user-defined>
    <meta:user-defined meta:name="OVERHEIDop.indiener">R.H. (Romke) de Jong</meta:user-defined>
    <meta:user-defined meta:name="OVERHEIDop.dossiertitel">Innovat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Innovatiebeleid; Motie; Motie van het lid Romke de Jong c.s. over in kaart brengen welke belemmeringen bestaan voor pensioenfondsen om op grotere schaal te investeren in durfkapit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