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24
      <text:tab/>MOTIE VAN HET LID ROMKE DE JONG C.S.</text:h>
      <text:p text:style-name="ifm_p_ifm">Voorgesteld 6 juli 2023</text:p>
      <text:p text:style-name="ifm_p_mt.3.76mm_ifm">De Kamer,</text:p>
      <text:p text:style-name="ifm_p_mt.3.76mm_ifm">gehoord de beraadslaging,</text:p>
      <text:p text:style-name="ifm_p_mt.3.76mm_ifm">overwegende dat de regionale ontwikkelingsmaatschappijen, ROM's, als aanjagers van innovatie- en concurrentiekracht een belangrijke rol spelen om de kracht van innovatief mkb in de regio te ontsluiten;</text:p>
      <text:p text:style-name="ifm_p_mt.3.76mm_ifm">constaterende dat de ROM’s zich op dit moment onvoldoende gehoord voelen in Den Haag en stellen dat hun slagkracht nu onvoldoende is om het innovatieve mkb echt te kunnen helpen;</text:p>
      <text:p text:style-name="ifm_p_mt.3.76mm_ifm">constaterende dat er op dit moment een meerjarenplan wordt opgezet conform de motie-Amhaouch c.s.;</text:p>
      <text:p text:style-name="ifm_p_mt.3.76mm_ifm">verzoekt de regering om nog dit jaar samen met de ROM’s en de provincies inzichtelijk te maken wat er nodig is om de aanjagende positie te versterken om zo innovatiekracht in de regio beter te ontsluiten,</text:p>
      <text:p text:style-name="ifm_p_mt.3.76mm_ifm">en gaat over tot de orde van de dag.</text:p>
      <text:p text:style-name="ifm_p_mt.3.76mm_ifm">Romke de Jong</text:p>
      <text:p text:style-name="ifm_p_ifm">Van Strien</text:p>
      <text:p text:style-name="ifm_p_ifm">Van der Graaf</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4<text:tab/><text:page-number text:select-page="current"/></text:p>
      </style:footer>
    </style:master-page>
    <style:master-page xmlns:sdu-fn="http://schema.sdu.nl/2011/07/functions" style:name="Landscape" style:page-layout-name="landscape-margin-text">
      <style:footer>
        <text:p text:style-name="footer">Tweede Kamer, vergaderjaar 2022-2023, 33 00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Romke de Jong c.s. over samen met de ROM's en provincies inzichtelijk maken wat nodig is om de aanjagende positie te versterken om zo innovatiekracht in de regio beter te ontsluiten</dc:title>
    <meta:user-defined meta:name="OVERHEIDop.ParlID/DC.identifier">kst-33009-124</meta:user-defined>
    <meta:user-defined meta:name="OVERHEIDop.ondernummer">124</meta:user-defined>
    <meta:user-defined meta:name="DCTERMS.W3CDTF/DCTERMS.available">2023-07-0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Romke de Jong c.s. over samen met de ROM's en provincies inzichtelijk maken wat nodig is om de aanjagende positie te versterken om zo innovatiekracht in de regio beter te ontsluiten</meta:user-defined>
    <meta:user-defined meta:name="OVERHEIDop.indiener">M. Amhaouch</meta:user-defined>
    <meta:user-defined meta:name="OVERHEIDop.indiener">S.J.F. van der Graaf</meta:user-defined>
    <meta:user-defined meta:name="OVERHEIDop.indiener">P.J.T. van Strien</meta:user-defined>
    <meta:user-defined meta:name="OVERHEIDop.indiener">R.H. (Romke) de Jong</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novatiebeleid; Motie; Motie van het lid Romke de Jong c.s. over samen met de ROM's en provincies inzichtelijk maken wat nodig is om de aanjagende positie te versterken om zo innovatiekracht in de regio beter te ont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