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12
      <text:tab/>MOTIE VAN DE LEDEN VAN DER GRAAF EN AMHOUCH</text:h>
      <text:p text:style-name="ifm_p_ifm">Voorgesteld 22 juni 2022</text:p>
      <text:p text:style-name="ifm_p_mt.3.76mm_ifm">De Kamer,</text:p>
      <text:p text:style-name="ifm_p_mt.3.76mm_ifm">gehoord de beraadslaging,</text:p>
      <text:p text:style-name="ifm_p_mt.3.76mm_ifm">overwegende dat het Techniekpact – de samenwerking tussen onderwijs, bedrijfsleven en het Rijk – drie belemmeringen constateert voor hybride docentschap, namelijk matchmaking, kwalificaties en het ontbreken van een financiële stimuleringsregeling;</text:p>
      <text:p text:style-name="ifm_p_mt.3.76mm_ifm">constaterende dat de ministeries van EZK en OCW acties ondernomen hebben voor het wegnemen van de eerste twee belemmeringen, maar nog niet voor de derde;</text:p>
      <text:p text:style-name="ifm_p_mt.3.76mm_ifm">verzoekt de regering om te onderzoeken hoe een landelijke stimuleringsregeling om de financiële belemmeringen met betrekking tot hybride docentschap weg te nemen, eruit kan komen te zien en hoe een dergelijke regeling geïmplementeerd zou kunnen worden,</text:p>
      <text:p text:style-name="ifm_p_mt.3.76mm_ifm">en gaat over tot de orde van de dag.</text:p>
      <text:p text:style-name="ifm_p_mt.3.76mm_ifm">Van der Graaf</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12<text:tab/><text:page-number text:select-page="current"/></text:p>
      </style:footer>
    </style:master-page>
    <style:master-page xmlns:sdu-fn="http://schema.sdu.nl/2011/07/functions" style:name="Landscape" style:page-layout-name="landscape-margin-text">
      <style:footer>
        <text:p text:style-name="footer">Tweede Kamer, vergaderjaar 2021-2022, 33 00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de leden Van der Graaf en Amhaouch over onderzoek naar een landelijke stimuleringsregeling voor het wegnemen van financiële belemmeringen bij hybride docentschap</dc:title>
    <meta:user-defined meta:name="OVERHEIDop.ParlID/DC.identifier">kst-33009-112</meta:user-defined>
    <meta:user-defined meta:name="OVERHEIDop.ondernummer">112</meta:user-defined>
    <meta:user-defined meta:name="DCTERMS.W3CDTF/DCTERMS.available">2022-06-2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de leden Van der Graaf en Amhaouch over onderzoek naar een landelijke stimuleringsregeling voor het wegnemen van financiële belemmeringen bij hybride docentschap</meta:user-defined>
    <meta:user-defined meta:name="OVERHEIDop.indiener">M. Amhaouch</meta:user-defined>
    <meta:user-defined meta:name="OVERHEIDop.indiener">S.J.F. van der Graaf</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novatiebeleid; Motie; Motie van de leden Van der Graaf en Amhaouch over onderzoek naar een landelijke stimuleringsregeling voor het wegnemen van financiële belemmeringen bij hybride docen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