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10
      <text:tab/>MOTIE VAN DE LEDEN AMHAOUCH EN VAN STRIEN</text:h>
      <text:p text:style-name="ifm_p_ifm">Voorgesteld 22 juni 2022</text:p>
      <text:p text:style-name="ifm_p_mt.3.76mm_ifm">De Kamer,</text:p>
      <text:p text:style-name="ifm_p_mt.3.76mm_ifm">gehoord de beraadslaging,</text:p>
      <text:p text:style-name="ifm_p_mt.3.76mm_ifm">constaterende dat de IPCEI-programma's essentieel zijn om stappen te zetten in de richting van strategische autonomie in Europa;</text:p>
      <text:p text:style-name="ifm_p_mt.3.76mm_ifm">constaterende dat de laatste interessepeiling ontwikkeling batterijcellen en -modules van de nieuwe generatie in 2019 heeft plaatsgevonden;</text:p>
      <text:p text:style-name="ifm_p_mt.3.76mm_ifm">overwegende dat in Nederland reeds vele nieuwe private en publieke ontwikkelingen bestaan in nieuwe generaties batterijtechnologie; dit bijvoorbeeld door goede samenwerking tussen de universiteiten van Twente en Münster en de stappen die gezet worden op de Automotive Campus in Helmond en bij het Holst Centre met TNO;</text:p>
      <text:p text:style-name="ifm_p_mt.3.76mm_ifm">overwegende dat Nederland aan de eerste twee rondes van het IPCEl-programma batterijtechnologie niet heeft deelgenomen;</text:p>
      <text:p text:style-name="ifm_p_mt.3.76mm_ifm">verzoekt het kabinet om in samenwerking met private en publieke partijen een actieve strategie te ontwikkelen ten aanzien van de nieuwe innovatieve ontwikkelingen in batterijtechnologie;</text:p>
      <text:p text:style-name="ifm_p_mt.3.76mm_ifm">verzoekt het kabinet de mogelijkheden van Nederlandse deelname in nieuwe IPCEl-batterijtechnologie-initiatieven te onderzoeken met gelijkgezinde landen,</text:p>
      <text:p text:style-name="ifm_p_mt.3.76mm_ifm">en gaat over tot de orde van de dag.</text:p>
      <text:p text:style-name="ifm_p_mt.3.76mm_ifm">Amhaouch</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10<text:tab/><text:page-number text:select-page="current"/></text:p>
      </style:footer>
    </style:master-page>
    <style:master-page xmlns:sdu-fn="http://schema.sdu.nl/2011/07/functions" style:name="Landscape" style:page-layout-name="landscape-margin-text">
      <style:footer>
        <text:p text:style-name="footer">Tweede Kamer, vergaderjaar 2021-2022, 33 00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de leden Amhaouch en Van Strien over een actieve strategie ten aanzien van nieuwe innovatieve ontwikkelingen in batterijtechnologie</dc:title>
    <meta:user-defined meta:name="OVERHEIDop.ParlID/DC.identifier">kst-33009-110</meta:user-defined>
    <meta:user-defined meta:name="OVERHEIDop.ondernummer">110</meta:user-defined>
    <meta:user-defined meta:name="DCTERMS.W3CDTF/DCTERMS.available">2022-06-2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de leden Amhaouch en Van Strien over een actieve strategie ten aanzien van nieuwe innovatieve ontwikkelingen in batterijtechnologie</meta:user-defined>
    <meta:user-defined meta:name="OVERHEIDop.indiener">P.J.T. van Strien</meta:user-defined>
    <meta:user-defined meta:name="OVERHEIDop.indiener">M. Amhaouch</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novatiebeleid; Motie; Motie van de leden Amhaouch en Van Strien over een actieve strategie ten aanzien van nieuwe innovatieve ontwikkelingen in batterij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