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109
      <text:tab/>MOTIE VAN DE LEDEN VAN HAGA EN SMOLDERS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er op dit moment vele regelingen zijn met betrekking tot subsidiëring en financiering van innovatie;</text:p>
      <text:p text:style-name="ifm_p_mt.3.76mm_ifm">overwegende dat het mkb gebaat is bij een versimpeling van deze regelingen;</text:p>
      <text:p text:style-name="ifm_p_mt.3.76mm_ifm">verzoekt de regering te onderzoeken hoe innovatieregelingen drastisch kunnen worden versimpeld door deze terug te brengen tot één of hooguit enkele regeling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09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09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novatiebeleid; Motie; Motie van de leden Van Haga en Smolders over onderzoeken hoe innovatieregelingen drastisch kunnen worden versimpeld</dc:title>
    <meta:user-defined meta:name="OVERHEIDop.ParlID/DC.identifier">kst-33009-109</meta:user-defined>
    <meta:user-defined meta:name="OVERHEIDop.ondernummer">109</meta:user-defined>
    <meta:user-defined meta:name="DCTERMS.W3CDTF/DCTERMS.available">2022-06-23</meta:user-defined>
    <meta:user-defined meta:name="OVERHEIDop.KamerstukTypen/DC.type">Motie</meta:user-defined>
    <meta:user-defined meta:name="OVERHEIDop.dossiernummer">330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onderzoeken hoe innovatieregelingen drastisch kunnen worden versimpeld</meta:user-defined>
    <meta:user-defined meta:name="OVERHEIDop.indiener">H.A.J. Smolders</meta:user-defined>
    <meta:user-defined meta:name="OVERHEIDop.indiener">W.R. van Haga</meta:user-defined>
    <meta:user-defined meta:name="OVERHEIDop.dossiertitel">Innovati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Innovatiebeleid; Motie; Motie van de leden Van Haga en Smolders over onderzoeken hoe innovatieregelingen drastisch kunnen worden versimp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