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9-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09<text:tab/>Innovatiebeleid</text:h>
      <text:h text:style-name="ifm_p_font.bold_size.9.06pt_mt.18.8mm_indent.-58.5mm_ifm" text:outline-level="1">Nr. 105<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dec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8 februari 2022.</text:p><text:p text:style-name="ifm_p_size.6.93pt_mt.3.76mm_ifm">De voordracht voor de vast te stellen ministeriële regeling kan niet eerder worden gedaan dan op 9 februari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december 2021</text:p>
      <text:p text:style-name="ifm_p_mt.3.76mm_ifm">Hierbij zend ik u de conceptregeling voor de subsidiemodule ERA-NET-energieprojecten<text:note text:id="ID-1011430-d36e83" text:note-class="footnote"><text:note-citation text:label="1 ">1</text:note-citation><text:note-body><text:p text:style-name="ifm_p_font.normal_size.6.93pt_mt..5mm_indent.-0.1161in_mleft.0.1161in_ifm">Raadpleegbaar via www.tweedekamer.nl</text:p></text:note-body></text:note>.</text:p>
      <text:p text:style-name="ifm_p_mt.3.76mm_ifm">In de Comptabiliteitswet 2016 is bepaald dat subsidieregelingen een vervaltermijn van maximaal vijf jaren bevatten. De ERA-NET-module vervalt op 1 januari 2022, maar wil ik blijven inzetten. Normaliter zou ik deze module verlengen door de vervaldatum te wijzigen. Voor een dergelijke verlenging geldt op grond van artikel 4.10, zevende lid, van de Comptabiliteitswet 2016 een voorhangperiode van 30 dagen. Deze termijn kan helaas niet meer voor 1 januari 2022 gehaald worden.</text:p>
      <text:p text:style-name="ifm_p_ifm">Ik vind het van belang om de ERA-NET-module weer open te kunnen stellen en daarom heb ik ervoor gekozen om de module in januari 2022 opnieuw vast te stellen.</text:p>
      <text:p text:style-name="ifm_p_mt.3.76mm_ifm">Voor het opnieuw vaststellen van een vervalen subsidiemodule geldt op grond van artikel 4.10, zesde lid, van de Comptabiliteitswet 2016 eveneens een voorhangprocedure. Daarom leg ik hierbij het onderwerp van de regeling voor de vaststelling van de subsidiemodule ERA-NET aan uw Kamer voor. De regeling zal ik niet eerder vaststellen dan 30 dagen na verzending van deze brief.</text:p>
      <text:p text:style-name="ifm_p_mt.3.76mm_ifm">De subsidiemodule ERA-NET-energieprojecten is een instrument dat ik gebruik om innovatieprojecten te ondersteunen die indienen op corresponderende Europese energiecalls van het European Research Alliance Network. Dit doe ik door cofinanciering te bieden die bovenop de Europese middelen komt. Hierdoor kunnen projecten een grotere omvang krijgen en tevens een grotere slaagkans in de Europese energiecall.</text:p>
      <text:p text:style-name="ifm_p_mt.3.76mm_ifm">De onderwerpen waarop cofinanciering wordt gegeven en de middelen die beschikbaar worden gesteld, zijn wisselend, afhankelijk van het onderwerp van de Europese energiecall. In de afgelopen jaren zijn er meerdere energiecalls geweest waarbij Nederlandse projecten ondersteund zijn. Onder andere een call voor zonne-energie om het Europese onderzoeksnetwerk hiervan te versterken (ERA-NET Solar II).</text:p>
      <text:p text:style-name="ifm_p_mt.3.76mm_ifm">Met uitzondering van de vervaltermijn wordt de subsidiemodule ongewijzigd vastgesteld. Enkel de vervaldatum zal veranderen van 1 januari 2022 naar 1 februari 2027.</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09, nr. 105<text:tab/><text:page-number text:select-page="current"/></text:p>
      </style:footer>
    </style:master-page>
    <style:master-page xmlns:sdu-fn="http://schema.sdu.nl/2011/07/functions" style:name="Landscape" style:page-layout-name="landscape-margin-text">
      <style:footer>
        <text:p text:style-name="footer">Tweede Kamer, vergaderjaar 2021-2022, 33 00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Conceptregeling voor de subsidiemodule ERA-NET-energieprojecten</dc:title>
    <meta:user-defined meta:name="OVERHEIDop.ParlID/DC.identifier">kst-33009-105</meta:user-defined>
    <meta:user-defined meta:name="OVERHEIDop.ondernummer">105</meta:user-defined>
    <meta:user-defined meta:name="DCTERMS.W3CDTF/DCTERMS.available">2022-01-03</meta:user-defined>
    <meta:user-defined meta:name="OVERHEIDop.KamerstukTypen/DC.type">Brief</meta:user-defined>
    <meta:user-defined meta:name="OVERHEIDop.dossiernummer">33009</meta:user-defined>
    <meta:user-defined meta:name="OVERHEIDop.documenttitel">Conceptregeling voor de subsidiemodule ERA-NET-energieprojecten</meta:user-defined>
    <meta:user-defined meta:name="OVERHEIDop.indiener">D. Yesilgöz-Zegerius</meta:user-defined>
    <meta:user-defined meta:name="OVERHEIDop.dossiertitel">Innov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novatiebeleid; Brief regering; Conceptregeling voor de subsidiemodule ERA-NET-energie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