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3009 </text:p>
          </table:table-cell>
          <table:table-cell office:value-type="string" table:number-columns-spanned="2" table:style-name="parlementair.kopcel3">
            <text:p text:style-name="headtable.dossiertitel"> Innov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28 september 2011</text:p>
      <text:p text:style-name="algemeen">Hierbij bieden wij u het op 14 september 2011 door ons vastgestelde rapport «Innovatiebeleid» aan.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00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