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8
               </text:p>
          </table:table-cell>
          <table:table-cell office:value-type="string" table:number-columns-spanned="2" table:style-name="parlementair.kopcel3">
            <text:p text:style-name="headtable.dossiertitel"> Partiële wijziging van het Wetboek van Strafrecht in verband met het herstel van een lacune in de regeling van de voorwaardelijke
            beëindiging van de maatregel plaatsing in een inrichting voor jeugdi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31693-d28e10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augustus 2011 en het nader rapport
                  d.d. 12 september 2011, aangeboden aan de Koningin door de staatssecretaris van Veiligheid en Justitie. Het advies van de
                  Afdeling advisering van de Raad van State is cursief afgedrukt.
               </text:p>
      <text:p text:style-name="algemeen">
                  <text:span text:style-name="cur">Bij Kabinetsmissive van 18 juli 2011, no.11.001760, heeft Uwe Majesteit, op voordracht van de Staatssecretaris van Veiligheid
                     en Justitie, bij de Afdeling advisering van de Raad van State ter overweging aanhangig gemaakt het voorstel van wet houdende
                     partiële wijziging van het Wetboek van Strafrecht in verband met het herstel van een lacune in de regeling van de voorwaardelijke
                     beëindiging van de maatregel plaatsing in een inrichting voor jeugdigen, met memorie van toelichting.</text:span>
                  
               </text:p>
      <text:p text:style-name="alineagroep">
                     <text:span text:style-name="cur">Het wetsvoorstel heeft betrekking op de regeling voor verplichte nazorg bij de maatregel plaatsing in een inrichting voor
                        jeugdigen (pij-maatregel). De verplichte nazorg wordt vormgegeven door een stelsel van voorwaardelijke beëindiging van de
                        pij-maatregel.<text:note text:id="ID-131693-d28e137" text:note-class="footnote"><text:note-citation text:label="2">2</text:note-citation><text:note-body><text:p> In dit stelsel voorziet de wet van 13 december 2010 tot wijziging van de Beginselenwet justitiële jeugdinrichtingen, het
                  Wetboek van Strafrecht, het Wetboek van Strafvordering en enige andere wetten, in verband met de aanpassing van vrijheidsbenemende
                  jeugdsancties (Stb. 2010, 818), in werking getreden op 1 juli 2011 (Stb. 2011, 296).
               </text:p></text:note-body></text:note>
                        </text:span>
                     
                  </text:p>
      <text:p text:style-name="alineagroep.end">
                     <text:span text:style-name="cur">De Afdeling advisering van de Raad van State onderschrijft de strekking van het wetsvoorstel, maar maakt een opmerking over
                        de duur van de terugplaatsing van de jeugdige tijdens de voorwaardelijke beëindiging van de pij-maatregel. Zij is van oordeel
                        dat in verband daarmee aanpassing van het voorstel wenselijk is.</text:span>
                     
                  </text:p>
      <text:p text:style-name="algemeen">Blijkens de mededeling van de Directeur van Uw kabinet van 18 juli 2011, nr. 11.001760, machtigde Uwe Majesteit de Afdeling
                  advisering van de Raad van State haar advies inzake het bovenvermelde ontwerp van een algemene maatregel van bestuur rechtstreeks
                  aan mij te doen toekomen. Dit advies, gedateerd 8 augustus 2011, nr. W03.11.0280/II, bied ik U hierbij aan.
               </text:p>
      <text:p text:style-name="algemeen">Het ontwerp heeft de Afdeling advisering van de Raad van State aanleiding gegeven tot het maken van een enkele inhoudelijke
                  opmerking. Ik heb daarin aanleiding gezien het voorstel van wet te wijzigen en de toelichting aan te vullen. Van de gelegenheid
                  is gebruik gemaakt het voorstel ook op enkele andere onderdelen aan te passen en enkele redactionele wijzigingen door te voeren.
               </text:p>
      <text:h text:outline-level="2" text:style-name="divisiekop1">1. Maximale duur terugplaatsing
               </text:h>
      <text:p text:style-name="alineagroep">
                     <text:span text:style-name="cur">De pij-maatregel wordt in beginsel voor de duur van drie jaar opgelegd en eindigt na twee jaar van rechtswege voorwaardelijk,
                        behoudens de mogelijkheid van verlenging (artikel 77s, zesde lid, en artikel 77tb, eerste en tweede lid, van het Wetboek van
                        Strafrecht).</text:span>
                     
                  </text:p>
      <text:p text:style-name="alineagroep">
                     <text:span text:style-name="cur">Wanneer de jeugdige zich tijdens de voorwaardelijke beëindiging van de pij-maatregel niet houdt aan de gestelde voorwaarden,
                        kan de rechter (herhaaldelijk) bevelen dat de jeugdige wordt teruggeplaatst in een inrichting. De toelichting stelt dat de
                        terugplaatsing kortdurend en tijdelijk zou moeten zijn, een zogenoemde time-out.<text:note text:id="ID-131693-d28e175" text:note-class="footnote"><text:note-citation text:label="3">3</text:note-citation><text:note-body><text:p> Memorie van toelichting, paragraaf 4, «De voorwaardelijke beëindiging van de pij-maatregel».</text:p></text:note-body></text:note>
                        </text:span>
                     
                  </text:p>
      <text:p text:style-name="alineagroep.end">
                     <text:span text:style-name="cur">Het voorgestelde artikel 77tb, vierde lid, van het Wetboek van Strafrecht, bepaalt dat de maximale duur van een terugplaatsing,
                        ook ingeval van herhaalde terugplaatsingen, een jaar is.</text:span>
                     
                  </text:p>
      <text:p text:style-name="alineagroep">
                     <text:span text:style-name="cur">De Afdeling is van oordeel dat verzekerd moet zijn dat de duur van de terugplaatsing de duur van de voorwaardelijke beëindiging
                        en daarmee de duur van de maatregel niet overschrijdt. Mede gelet op het feit dat aan de voorgestelde bepaling ingevolge artikel
                        IV van het wetsvoorstel terugwerkende kracht toekomt, en er onder omstandigheden van strafverzwaring sprake zou kunnen zijn,
                        is een betere afstemming van de bepaling op de resterende duur van de voorwaardelijke beëindiging en daarmee van de maatregel
                        nodig.</text:span>
                     
                  </text:p>
      <text:p text:style-name="alineagroep.end">
                     <text:span text:style-name="cur">De Afdeling adviseert daartoe.</text:span>
                     
                  </text:p>
      <text:h text:outline-level="2" text:style-name="divisiekop1">1. Maximale duur terugplaatsing
               </text:h>
      <text:p text:style-name="algemeen">De Afdeling is van oordeel dat verzekerd moet zijn dat de duur van de terugplaatsing de duur van de voorwaardelijke beëindiging
                  en daarmee de duur van de maatregel niet overschrijdt. In het ontwerp komt dit reeds tot uitdrukking in de aanhef van artikel
                  77tb, derde lid. Hierin wordt aangegeven dat van terugplaatsing enkel sprake kan zijn <text:span text:style-name="cur">tijdens </text:span>de voorwaardelijke beëindiging. Van een strafverzwaring, als door Afdeling bedoeld, kan reeds daarom geen sprake zijn. Het
                  advies van de Afdeling heeft desalniettemin aanleiding gegeven aan artikel 77tb, vierde lid, Sr een volzin toe te voegen,
                  waarin tot uitdrukking is gebracht dat een terugplaatsing de maximale duur van de voorwaardelijke beëindiging niet kan overstijgen.
                  In het advies van de Afdeling heb ik verder aanleiding gezien, het aantal keren dat een dat een terugplaatsing kan worden
                  gelast, te beperken tot twee maal.
               </text:p>
      <text:p text:style-name="algemeen"><text:span text:style-name="cur">2. Voor een redactionele kanttekening verwijst de Afdeling naar de bij het advies behorende bijlage.</text:span></text:p>
      <text:p text:style-name="algemeen">De redactionele kanttekening van de Afdeling is overgenomen. In de artikelen van het Wetboek van Strafrecht, het Wetboek van
                  Strafvordering en de Beginselenwet justitiële jeugdinrichtingen waarin daarnaar wordt verwezen, is de redactie met het gewijzigde
                  artikel 1 van de Wet op de jeugdzorg in overeenstemming gebrach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hierbij verzoeken het hierbij gevoegde gewijzigde voorstel van wet en de gewijzigde memorie van toelichting aan
                  de Tweede Kamer der Staten-Generaal te zenden.
               </text:p>
      <text:p text:style-name="ondertekening">De staatssecretaris van Veiligheid en Justitie,</text:p>
      <text:p text:style-name="ondertekening.end">F. Teeven </text:p>
      <text:h text:outline-level="2" text:style-name="bijlage_kop">Bijlage bij het advies van de Afdeling advisering van de Raad van State betreffende no.W03.11.0280/II met een redactionele
                     kanttekening die de Afdeling in overweging geeft
                  </text:h>
      <text:list text:style-name="list-style-1">
        <text:list-item>
          <text:p text:style-name="list.single">In 77ta, eerste lid, onderdeel b, van het Wetboek van Strafrecht «artikel 1, onder f, van de Wet op de jeugdzorg» vervangen
                           door: artikel 1, eerste lid, van de Wet op de jeugdzor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