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KOOLMEES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Artikel XV, onderdeel A, eerste lid wordt als volgt
                     			 gewijzigd:
                  </text:p>
      <text:p text:style-name="wat-labeled">1. In kolom III van de eerste tabel wordt «€ 15 195» vervangen
                        				door «€ 16 911» en wordt «€ 16 310» vervangen door: € 18
                        				226».
                     </text:p>
      <text:p text:style-name="wat-labeled">2. In kolom III van de tweede tabel wordt «€ 13 480» vervangen
                        				door «€ 14 976» en wordt «€ 16 602» vervangen door: «€ 18
                        				658».
                     </text:p>
      <text:p text:style-name="wat-labeled">3. In kolom IV van de eerste en de tweede tabel wordt «€ 121»
                        				vervangen door «€ 143», wordt «€ 223» vervangen door «€ 263» en
                        				wordt «€ 559» vervangen door: € 662.
                     </text:p>
      <text:p text:style-name="lid"><text:span text:style-name="lidnr">II<text:tab/></text:span></text:p>
      <text:p text:style-name="wat">Artikel XVI wordt als volgt gewijzigd:</text:p>
      <text:p text:style-name="wat-labeled">1. In kolom III van de eerste tabel wordt «€ 15 350» vervangen
                        				door «€ 17 662» en wordt «€ 21 020» vervangen door:
                        				«€ 24 613».
                     </text:p>
      <text:p text:style-name="wat-labeled">2. In kolom III van de tweede tabel wordt «€ 14 091» vervangen
                        				door «€ 16 165» en wordt «€ 20 301» vervangen door:
                        				«€ 23 778».
                     </text:p>
      <text:p text:style-name="wat-labeled">3. In kolom IV van de eerste en de tweede tabel wordt «€ 145»
                        				vervangen door € 179», wordt «€ 270» vervangen door «€ 331» en
                        				wordt «€ 539» vervangen door: € 662.
                     </text:p>
      <text:p text:style-name="lid"><text:span text:style-name="lidnr">III<text:tab/></text:span></text:p>
      <text:p text:style-name="wat">Artikel XVII wordt als volgt gewijzigd:</text:p>
      <text:p text:style-name="wat-labeled">1. In kolom III van de eerste tabel wordt «€ 10 654» vervangen
                        				door «€ 12 162» en wordt «€ 15 442» vervangen door:
                        				«€ 17 979».
                     </text:p>
      <text:p text:style-name="wat-labeled">2. In kolom III van de tweede tabel wordt «€ 10 190» vervangen
                        				door «€ 11 620» en wordt «€ 15 206» vervangen door:
                        				«€ 17 714 ».
                     </text:p>
      <text:p text:style-name="wat-labeled">3. In kolom IV van de eerste en tweede tabel wordt «€ 121»
                        				vervangen door €»147», wordt «€ 228» vervangen door «€ 277» en
                        				wordt «€ 456» vervangen door: € 553.
                     </text:p>
      <text:p text:style-name="lid"><text:span text:style-name="lidnr">IV<text:tab/></text:span></text:p>
      <text:p text:style-name="wat">Artikel XVIII wordt als volgt gewijzigd:</text:p>
      <text:p text:style-name="wat-labeled">1. In kolom III van de tabel wordt «€ 7 764» vervangen door
                        				«€ 8 914» en wordt «€ 11 864» vervangen door:
                        				«€ 13 934».
                     </text:p>
      <text:p text:style-name="wat-labeled">2. In kolom IV van de tabel wordt «€ 106» vervangen door
                        				«€ 129», wordt «€ 205» vervangen door «€ 251» en wordt
                        				«€ 411» vervangen door: € 501.
                     </text:p>
      <text:h text:outline-level="2" text:style-name="divisiekop1">Toelichting
               </text:h>
      <text:p text:style-name="alineagroep">In dit amendement wordt voorgesteld om de in het wetsvoorstel
                     				voorgenomen tariefstructuur van de Wet op de belasting van personenauto’s en
                     				motorrijwielen 1992 te wijzigen. De voorgestelde wijziging levert een
                     				budgettaire opbrengst op van € 48 mln. in 2012, € 120 mln. in 2013,
                     				€ 150 mln. in 2014 en € 200 mln. structureel vanaf 2015. Deze opbrengst
                     				wordt bereikt door de tarieven in de tweede, derde en vierde schijf met
                     				hetzelfde, maar per jaar verschillend, percentage te verhogen.
                  </text:p>
      <text:p text:style-name="alineagroep.end">Door het verhogen van de tarieven voor de BPM in de tweede, derde
                     				en vierde schijf zullen vervuilende auto’s meer BPM gaan betalen. Om een te
                     				abrupte verhoging van de BPM te voorkomen is gekozen voor een geleidelijke
                     				verhoging van de BPM-meeropbrengsten, tot een bedrag van 200 mln. structureel
                     				vanaf 2015.
                  </text:p>
      <text:p text:style-name="Caption">Tabel Tariefstelling BPM benzine en diesel in € per gram
                     			 CO<text:span text:style-name="subscript">2</text:span> per schijf, 2011–2015, (tussen haakjes tarieven BP
                     			 201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2011 </text:p>
            </table:table-cell>
            <table:table-cell office:value-type="string">
              <text:p text:style-name="Table_20_Heading_Right"> 2012 </text:p>
              <text:p text:style-name="Table_20_Heading_Right"> 1 jan. </text:p>
            </table:table-cell>
            <table:table-cell office:value-type="string">
              <text:p text:style-name="Table_20_Heading_Right"> 2012 </text:p>
              <text:p text:style-name="Table_20_Heading_Right">1 juli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Vrijgeste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e schijf</text:p>
          </table:table-cell>
          <table:table-cell office:value-type="string">
            <text:p text:style-name="Table_20_Contents_Right">61</text:p>
          </table:table-cell>
          <table:table-cell office:value-type="string">
            <text:p text:style-name="Table_20_Contents_Right">94</text:p>
          </table:table-cell>
          <table:table-cell office:value-type="string">
            <text:p text:style-name="Table_20_Contents_Right">101</text:p>
          </table:table-cell>
          <table:table-cell office:value-type="string">
            <text:p text:style-name="Table_20_Contents_Right">122</text:p>
          </table:table-cell>
          <table:table-cell office:value-type="string">
            <text:p text:style-name="Table_20_Contents_Right">101</text:p>
          </table:table-cell>
          <table:table-cell office:value-type="string">
            <text:p text:style-name="Table_20_Contents_Right">88</text:p>
          </table:table-cell>
        </table:table-row>
        <table:table-row>
          <table:table-cell office:value-type="string">
            <text:p text:style-name="Table_20_Contents_Left">2e schijf</text:p>
          </table:table-cell>
          <table:table-cell office:value-type="string">
            <text:p text:style-name="Table_20_Contents_Right">202</text:p>
          </table:table-cell>
          <table:table-cell office:value-type="string">
            <text:p text:style-name="Table_20_Contents_Right">280</text:p>
          </table:table-cell>
          <table:table-cell office:value-type="string">
            <text:p text:style-name="Table_20_Contents_Right">(121) 143</text:p>
          </table:table-cell>
          <table:table-cell office:value-type="string">
            <text:p text:style-name="Table_20_Contents_Right">(145) 179</text:p>
          </table:table-cell>
          <table:table-cell office:value-type="string">
            <text:p text:style-name="Table_20_Contents_Right">(121) 147</text:p>
          </table:table-cell>
          <table:table-cell office:value-type="string">
            <text:p text:style-name="Table_20_Contents_Right">(106) 129</text:p>
          </table:table-cell>
        </table:table-row>
        <table:table-row>
          <table:table-cell office:value-type="string">
            <text:p text:style-name="Table_20_Contents_Left">3e schijf</text:p>
          </table:table-cell>
          <table:table-cell office:value-type="string">
            <text:p text:style-name="Table_20_Contents_Right">471</text:p>
          </table:table-cell>
          <table:table-cell office:value-type="string">
            <text:p text:style-name="Table_20_Contents_Right">654</text:p>
          </table:table-cell>
          <table:table-cell office:value-type="string">
            <text:p text:style-name="Table_20_Contents_Right">(223) 263</text:p>
          </table:table-cell>
          <table:table-cell office:value-type="string">
            <text:p text:style-name="Table_20_Contents_Right">(270) 331</text:p>
          </table:table-cell>
          <table:table-cell office:value-type="string">
            <text:p text:style-name="Table_20_Contents_Right">(228) 277</text:p>
          </table:table-cell>
          <table:table-cell office:value-type="string">
            <text:p text:style-name="Table_20_Contents_Right">(205) 251</text:p>
          </table:table-cell>
        </table:table-row>
        <table:table-row>
          <table:table-cell office:value-type="string">
            <text:p text:style-name="Table_20_Contents_Left">4e schijf</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559) 662</text:p>
          </table:table-cell>
          <table:table-cell office:value-type="string">
            <text:p text:style-name="Table_20_Contents_Right">(539) 662</text:p>
          </table:table-cell>
          <table:table-cell office:value-type="string">
            <text:p text:style-name="Table_20_Contents_Right">(456) 553</text:p>
          </table:table-cell>
          <table:table-cell office:value-type="string">
            <text:p text:style-name="Table_20_Contents_Right">(411) 501</text:p>
          </table:table-cell>
        </table:table-row>
      </table:table>
      <text:p/>
      <text:p text:style-name="ondertekening.end">Koolme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