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DE LEDEN HUIZING EN OMTZIGT
            </text:p>
            <text:p text:style-name="headtable.datum">Ontvangen 10 november 2011
               
            </text:p>
          </table:table-cell>
          <table:covered-table-cell/>
        </table:table-row>
      </table:table>
      <text:p text:style-name="amendement">De ondergetekenden stellen het volgende amendement voor:</text:p>
      <text:p text:style-name="lid"><text:span text:style-name="lidnr">I<text:tab/></text:span></text:p>
      <text:p text:style-name="wat">In het in artikel I, onderdeel 1, opgenomen artikel 3.20, derde lid, tweede volzin, van de Wet inkomstenbelasting 2001 wordt
                     «tot 1 januari 2016» vervangen door: tot 1 januari 2014.
                  </text:p>
      <text:p text:style-name="lid"><text:span text:style-name="lidnr">II<text:tab/></text:span></text:p>
      <text:p text:style-name="wat">Aan artikel IV wordt een onderdeel toegevoegd, luidende:</text:p>
      <text:section text:name="artikeltekst.d7448e133" text:style-name="wijziging.block">
        <text:list text:style-name="list-style-1">
          <text:list-item text:start-value="5">
            <text:p text:style-name="list.single">In het derde lid, tweede volzin, wordt «tot 1 januari 2014» vervangen door «tot 1 januari 2016». Voorts wordt 25%» vervangen
                                 door: 18%.
                              </text:p>
          </text:list-item>
        </text:list>
      </text:section>
      <text:p text:style-name="lid"><text:span text:style-name="lidnr">III<text:tab/></text:span></text:p>
      <text:p text:style-name="wat">In het in artikel V, onderdeel 1, opgenomen artikel 3.20, tweede lid, tweede volzin, van de Wet inkomstenbelasting 2001 wordt
                     «25%» vervangen door: 18%.
                  </text:p>
      <text:p text:style-name="lid"><text:span text:style-name="lidnr">IV<text:tab/></text:span></text:p>
      <text:p text:style-name="wat">In het in artikel VII, onderdeel 1, opgenomen artikel 13bis, derde lid, tweede volzin, van de Wet op de loonbelasting 1964
                     wordt «tot 1 januari 2016» vervangen door: tot 1 januari 2014.
                  </text:p>
      <text:p text:style-name="lid"><text:span text:style-name="lidnr">V<text:tab/></text:span></text:p>
      <text:p text:style-name="wat">Aan artikel X wordt een onderdeel toegevoegd, luidende:</text:p>
      <text:section text:name="artikeltekst.d7448e182" text:style-name="wijziging.block">
        <text:list text:style-name="list-style-2">
          <text:list-item text:start-value="5">
            <text:p text:style-name="list.single">In het derde lid, tweede volzin, wordt «tot 1 januari 2014» vervangen door «tot 1 januari 2016». Voorts wordt «25%» vervangen
                                 door: 18%.
                              </text:p>
          </text:list-item>
        </text:list>
      </text:section>
      <text:p text:style-name="lid"><text:span text:style-name="lidnr">VI<text:tab/></text:span></text:p>
      <text:p text:style-name="wat">In het in artikel XI, onderdeel 1, opgenomen artikel 13bis, tweede lid, tweede volzin, van de Wet op de loonbelasting 1964
                     wordt «25%» vervangen door: 18%.
                  </text:p>
      <text:p text:style-name="lid"><text:span text:style-name="lidnr">VII<text:tab/></text:span></text:p>
      <text:p text:style-name="wat">Artikel XXIV, onderdeel B, komt te luiden:</text:p>
      <text:p text:style-name="lid"><text:span text:style-name="lidnr">B<text:tab/></text:span></text:p>
      <text:p text:style-name="wat">In artikel 27, eerste lid, onderdeel d, wordt «€ 155,04» vervangen door: € 167,54.</text:p>
      <text:p text:style-name="lid"><text:span text:style-name="lidnr">VIII<text:tab/></text:span></text:p>
      <text:p text:style-name="wat">Artikel XXV komt te luiden:</text:p>
      <text:h text:outline-level="2" text:style-name="wijzig-artikel_kop">ARTIKEL XXV
                     </text:h>
      <text:p text:style-name="wat">In de Wet op de accijns wordt in artikel 27, eerste lid, onderdeel d, «€ 167,54» met ingang van 1 januari 2013 vervangen door:
                        € 180,04.
                     </text:p>
      <text:p text:style-name="lid"><text:span text:style-name="lidnr">IX<text:tab/></text:span></text:p>
      <text:p text:style-name="wat">Na artikel XXV worden twee artikelen ingevoegd, luidende:</text:p>
      <text:h text:outline-level="2" text:style-name="wijzig-artikel_kop">ARTIKEL XXVA
                     </text:h>
      <text:p text:style-name="wat">In de Wet op de accijns wordt in artikel 27, eerste lid, onderdeel d, «€ 180,04» met ingang van 1 januari 2014 vervangen door:
                        € 192,54.
                     </text:p>
      <text:h text:outline-level="2" text:style-name="wijzig-artikel_kop">ARTIKEL  XXVB
                     </text:h>
      <text:p text:style-name="wat">In de Wet op de accijns wordt in artikel 27, eerste lid, onderdeel d, «€ 192,54» met ingang van 1 januari 2015 vervangen door:
                        € 205,04.
                     </text:p>
      <text:p text:style-name="lid"><text:span text:style-name="lidnr">X<text:tab/></text:span></text:p>
      <text:p text:style-name="wat">Artikel XXVI, onderdeel B, komt te luiden:</text:p>
      <text:p text:style-name="lid"><text:span text:style-name="lidnr">B<text:tab/></text:span></text:p>
      <text:p text:style-name="wat">In artikel 59, eerste lid, onderdeel b, wordt «€ 0,0318» vervangen door: € 0,0639.</text:p>
      <text:p text:style-name="lid"><text:span text:style-name="lidnr">XI<text:tab/></text:span></text:p>
      <text:p text:style-name="wat">Artikel XXVII komt te luiden:</text:p>
      <text:h text:outline-level="2" text:style-name="wijzig-artikel_kop">ARTIKEL XXVII
                     </text:h>
      <text:p text:style-name="wat">In de Wet belastingen op milieugrondslag wordt in artikel 59, eerste lid, onderdeel b, «€ 0,0639» met ingang van 1 januari
                        2013 vervangen door: € 0,0959.
                     </text:p>
      <text:p text:style-name="lid"><text:span text:style-name="lidnr">XII<text:tab/></text:span></text:p>
      <text:p text:style-name="wat">Na artikel XXVII worden twee artikelen ingevoegd, luidende:</text:p>
      <text:h text:outline-level="2" text:style-name="wijzig-artikel_kop">ARTIKEL XXVIIa
                     </text:h>
      <text:p text:style-name="wat">In de Wet belastingen op milieugrondslag wordt in artikel 59, eerste lid, onderdeel b, «€ 0,0959» met ingang van 1 januari
                        2014 vervangen door: € 0,1280.
                     </text:p>
      <text:h text:outline-level="2" text:style-name="wijzig-artikel_kop">ARTIKEL XXVIIb
                     </text:h>
      <text:p text:style-name="wat">In de Wet belastingen op milieugrondslag wordt in artikel 59, eerste lid, onderdeel b, «€ 0,1280» met ingang van 1 januari
                        2015 vervangen door: € 0,1600.
                     </text:p>
      <text:p text:style-name="lid"><text:span text:style-name="lidnr">XIII<text:tab/></text:span></text:p>
      <text:p text:style-name="wat">In artikel XXVIII, eerste, tweede en derde lid, wordt «kalenderjaren 2012 en 2013» vervangen door: kalenderjaren 2012 tot
                     en met 2015.
                  </text:p>
      <text:h text:outline-level="2" text:style-name="divisiekop1">Toelichting
               </text:h>
      <text:p text:style-name="alineagroep">Met de onderdelen I tot en met VI van dit amendement wordt geregeld dat de zogenoemde nihilbijtelling niet geldt voor auto’s
                     waarvan het kenteken op of na 1 januari 2014 voor het eerst op naam wordt gesteld.. Voor auto’s met een CO<text:span text:style-name="subscript">2</text:span>-uitstoot van niet hoger dan 50 gram per kilometer waarvan het kenteken voor het eerst op naam wordt gesteld in de jaren 2014
                     en 2015 gaat vanaf het moment dat het kenteken van de auto voor het eerst op naam is gesteld gedurende 60 maanden een korting
                     op de bijtelling van 18%-punt gelden, waardoor het bijtellingspercentage voor deze auto’s de facto 7% wordt.
                  </text:p>
      <text:p text:style-name="alineagroep">Het bovenstaande heeft tot gevolg dat auto’s met een CO<text:span text:style-name="subscript">2</text:span>-uitstoot van niet hoger dan 50 gram per kilometer die reeds voor 1 januari 2012 op naam zijn gesteld, tot 1 januari 2017
                     een korting op het bijtellingspercentage houden van 25%-punt, waardoor de bijtelling in die periode de facto 0% bedraagt.
                     Voor auto’s met een CO<text:span text:style-name="subscript">2</text:span>-uitstoot van hoger dan 0 gram, maar niet hoger dan 50 gram per kilometer gaat deze korting gelden vanaf 1 januari 2012.
                  </text:p>
      <text:p text:style-name="alineagroep">Auto’s met een CO<text:span text:style-name="subscript">2</text:span>-uitstoot van niet hoger dan 50 gram per kilometer waarvan het kenteken voor het eerst op naam wordt gesteld in de jaren 2012
                     en 2013 houden gedurende 60 maanden te rekenen vanaf de eerste dag van de maand volgend op die waarin het kenteken van de
                     auto voor het eerst op naam is gesteld, een korting op de bijtelling van 25%-punt waardoor de bijtelling in die periode eveneens
                     de facto 0% bedraagt.
                  </text:p>
      <text:p text:style-name="alineagroep">Auto’s met een CO<text:span text:style-name="subscript">2</text:span>-uitstoot van niet hoger dan 50 gram per kilometer waarvan het kenteken voor het eerst op naam wordt gesteld in de jaren 2014
                     en 2015 houden gedurende 60 maanden te rekenen vanaf de eerste dag van de maand volgend op die waarin het kenteken van de
                     auto voor het eerst op naam is gesteld een korting op de bijtelling van 18%-punt waardoor de bijtelling in die periode de
                     facto 7% bedraagt.
                  </text:p>
      <text:p text:style-name="alineagroep.end">Na afloop van genoemde periodes wordt de korting op de bijtelling afhankelijk van de CO<text:span text:style-name="subscript">2</text:span>-uitstootgrenzen zoals die op de laatste dag van die periodes gelden.
                  </text:p>
      <text:p text:style-name="alineagroep">De tweede wijziging betreft de onderdelen VII tot en met XIII van dit amendement waarin wordt geregeld dat de accijns voor
                     vloeibaar gemaakt petroleumgas – producten zoals LPG, LNG (vloeibaar gemaakt aardgas) en LBG (vloeibaar gemaakt biogas) –
                     in plaats van in twee stappen van € 25 per 1000 kg wordt verhoogd in vier jaarlijkse stappen van € 12,50, beginnend met ingang
                     van 1 januari 2012.
                  </text:p>
      <text:p text:style-name="alineagroep.end">Tevens wordt het vaste tarief in de energiebelasting voor aardgas dat via een aansluiting aan een CNG-vulstation wordt geleverd,
                     in plaats van in twee stappen in vier stappen verhoogd tot € 0,16 per kubieke meter met ingang van 1  januari 2015. Ook hier
                     treedt de eerste stap van de verhoging in werking met ingang van 1 januari 2012.
                  </text:p>
      <text:p text:style-name="amendement">De budgettaire effecten zijn als volg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ext:p text:style-name="Table_20_Heading_Left">Bijtelling van 0% naar 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Heading_Left">Accijnsverhoging in 4 stappen</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al</text:p>
          </table:table-cell>
          <table:table-cell office:value-type="string">
            <text:p text:style-name="Table_20_Contents_Right">
                              <text:span text:style-name="halfvet">–3</text:span>
                              
                           </text:p>
          </table:table-cell>
          <table:table-cell office:value-type="string">
            <text:p text:style-name="Table_20_Contents_Right">
                              <text:span text:style-name="halfvet">–6</text:span>
                              
                           </text:p>
          </table:table-cell>
          <table:table-cell office:value-type="string">
            <text:p text:style-name="Table_20_Contents_Right"><text:span text:style-name="halfvet">5</text:span></text:p>
          </table:table-cell>
          <table:table-cell office:value-type="string">
            <text:p text:style-name="Table_20_Contents_Right">
                              <text:span text:style-name="halfvet">20</text:span>
                              
                           </text:p>
          </table:table-cell>
          <table:table-cell office:value-type="string">
            <text:p text:style-name="Table_20_Contents_Right"><text:span text:style-name="halfvet">0</text:span></text:p>
          </table:table-cell>
        </table:table-row>
      </table:table>
      <text:p/>
      <text:p text:style-name="ondertekening">Huizing </text:p>
      <text:p text:style-name="ondertekening.end">Omtzi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