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in de sfeer van de autogerelateerde belastingen,
                     in het bijzonder om het fiscale beleid om zuinige auto’s te stimuleren te verbet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Artikel 3.20 wordt als volgt gewijzigd:</text:p>
      <text:p text:style-name="wat-labeled">1. Het derde lid, tweede volzin, komt te luiden: In afwijking van de eerste volzin wordt de onttrekking, bedoeld in het eerste
                           lid, eerste volzin, tot 1 januari 2016 op jaarbasis verlaagd met 25% van de waarde van de auto indien de CO<text:span text:style-name="subscript">2</text:span>-uitstoot niet hoger is dan 50 gram per kilometer.
                        </text:p>
      <text:p text:style-name="wat-labeled">2. Het elfde lid komt te luiden:
                        </text:p>
      <text:section text:name="artikeltekst.d8555e293" text:style-name="wijziging.block">
        <text:list text:style-name="list-style-1">
          <text:list-item text:start-value="11">
            <text:p text:style-name="list.single"> Indien een bestelauto als bedoeld in artikel 3, derde lid, van de Wet op de belasting van personenauto's en motorrijwielen
                                    1992 uitsluitend zakelijk wordt gebruikt, kan de belastingplichtige met betrekking tot deze auto aan de inspecteur een verklaring
                                    uitsluitend zakelijk gebruik afgeven (verklaring uitsluitend zakelijk gebruik bestelauto). De ontvangst van die verklaring
                                    wordt door de inspecteur bevestigd.
                                 </text:p>
          </text:list-item>
        </text:list>
      </text:section>
      <text:p text:style-name="wat-labeled">3. Er worden negen leden toegevoegd, luidende:
                        </text:p>
      <text:section text:name="artikeltekst.d8555e315" text:style-name="wijziging.block">
        <text:list text:style-name="list-style-2">
          <text:list-item text:start-value="12">
            <text:p text:style-name="list.start"> De belastingplichtige kan de verklaring uitsluitend zakelijk gebruik bestelauto intrekken. Bij algemene maatregel van bestuur
                                    wordt bepaald in welke gevallen de belastingplichtige de verklaring moet intrekken. De melding van de intrekking wordt door
                                    de inspecteur bevestigd.
                                 </text:p>
          </text:list-item>
          <text:list-item text:start-value="13">
            <text:p text:style-name="list.cont"> In geval van een verklaring uitsluitend zakelijk gebruik bestelauto kan de inspecteur, bij het vermoeden van een rit voor
                                    privédoeleinden, de belastingplichtige verzoeken te doen blijken dat de betreffende rit zakelijk was. Slaagt de belastingplichtige
                                    niet in dit bewijs, dan wordt de bestelauto geacht op jaarbasis voor meer dan 500 kilometer voor privédoeleinden te worden
                                    gebruikt.
                                 </text:p>
          </text:list-item>
          <text:list-item text:start-value="14">
            <text:p text:style-name="list.cont"> Indien de belastingplichtige de verklaring uitsluitend zakelijk gebruik bestelauto heeft ingetrokken voordat hij de bestelauto
                                    ook voor privédoeleinden gaat gebruiken, wordt de bestelauto tot het moment van de intrekking geacht wel voor privédoeleinden
                                    ter beschikking te staan, maar niet voor privédoeleinden te zijn gebruikt.
                                 </text:p>
          </text:list-item>
          <text:list-item text:start-value="15">
            <text:p text:style-name="list.cont"> Bij algemene maatregel van bestuur wordt bepaald op welke wijze de verklaring uitsluitend zakelijk gebruik bestelauto kan
                                    worden afgegeven en ingetrokken en op welke wijze de inspecteur de ontvangst van de verklaring alsmede de melding van de intrekking
                                    bevestigt.
                                 </text:p>
          </text:list-item>
          <text:list-item text:start-value="16">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
                <text:p text:style-name="list.cont">waarvan het kenteken voor het eerst op naam is gesteld vóór 1 juli 2012 en die de belastingplichtige al vóór en vanaf 1 juli 2012
                                          onafgebroken ter beschikking staat: de op 30 juni 2012 geldende verlaging ingevolge de op die datum geldende begrenzingen
                                          van toepassing;
                                       </text:p>
              </text:list-item>
              <text:list-item text:start-value="3">
                <text:p text:style-name="list.cont">waarvan het kenteken op naam van de eigenaar is gesteld vóór 1 juli 2012 en die de belastingplichtige op of na 1 juli 2012
                                          voor het eerst ter beschikking staat: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elden op de laatste dag van de direct daaraan voorafgaande periode van 60 maanden.
                                       </text:p>
              </text:list-item>
            </text:list>
          </text:list-item>
          <text:list-item text:start-value="17">
            <text:p text:style-name="list.cont"> In afwijking van het zestiende lid, onderdeel d, heeft de eigendomsoverdracht van een auto die aan een belastingplichtige
                                    ter beschikking staat geen gevolgen voor de verlaging, zolang die auto aan de betreffende belastingplichtige ter beschikking
                                    staat.
                                 </text:p>
          </text:list-item>
          <text:list-item text:start-value="18">
            <text:p text:style-name="list.cont"> In afwijking van het zestiend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19">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0">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p text:style-name="lid"><text:span text:style-name="lidnr">B<text:tab/></text:span></text:p>
      <text:p text:style-name="wat">Artikel 10.7a vervalt.</text:p>
      <text:h text:outline-level="2" text:style-name="wijzig-artikel_kop">ARTIKEL II
                  </text:h>
      <text:p text:style-name="wat">In de Wet inkomstenbelasting 2001 wordt artikel 3.20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II
                  </text:h>
      <text:p text:style-name="wat">In de Wet inkomstenbelasting 2001 wordt artikel 3.20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IV
                  </text:h>
      <text:p text:style-name="wat">In de Wet inkomstenbelasting 2001 wordt artikel 3.20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h text:outline-level="2" text:style-name="wijzig-artikel_kop">ARTIKEL V
                  </text:h>
      <text:p text:style-name="wat">In de Wet inkomstenbelasting 2001 wordt artikel 3.20 met ingang van 1 januari 2015 als volgt gewijzigd:</text:p>
      <text:p text:style-name="wat-labeled">1. Het tweede lid komt te luiden:
                     </text:p>
      <text:section text:name="artikeltekst.d8555e588" text:style-name="wijziging.block">
        <text:list text:style-name="list-style-3">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de onttrekking, bedoeld in het eerste lid, eerste volzin, tot 1 januari 2016 op jaarbasis
                                 verlaagd met 25% van de waarde van de auto indien de CO<text:span text:style-name="subscript">2</text:span>-uitstoot niet hoger is dan 50 gram per kilometer.
                              </text:p>
          </text:list-item>
        </text:list>
      </text:section>
      <text:p text:style-name="wat-labeled">2. Het derde lid vervalt onder vernummering van het vierde tot en met twintigste lid tot derde tot en met negentiende lid.
                     </text:p>
      <text:p text:style-name="wat-labeled">3. In het elfde lid (nieuw) wordt «het elfde lid» vervangen door: het tiende lid.
                     </text:p>
      <text:p text:style-name="wat-labeled">4. In het vijftiende lid (nieuw) wordt «het tweede of derde lid» vervangen door: het tweede lid.
                     </text:p>
      <text:p text:style-name="wat-labeled">5. In het zestiende lid (nieuw) wordt «het zestiende lid» vervangen door: het vijftiende lid.
                     </text:p>
      <text:p text:style-name="wat-labeled">6. In het zeventiende en achttiende lid (nieuw) wordt «het zestiende lid» vervangen door «het vijftiende lid» en wordt «het
                        tweede of derde lid» vervangen door: het tweede lid.
                     </text:p>
      <text:h text:outline-level="2" text:style-name="wijzig-artikel_kop">ARTIKEL VI
                  </text:h>
      <text:p text:style-name="wat">In de Wet inkomstenbelasting 2001 vervalt artikel 3.20, tweede lid, tweede volzin, met ingang van 1 januari 2016.</text:p>
      <text:h text:outline-level="2" text:style-name="wijzig-artikel_kop">ARTIKEL VII
                  </text:h>
      <text:p text:style-name="wat">In de Wet op de loonbelasting 1964 wordt artikel 13bis als volgt gewijzigd:</text:p>
      <text:p text:style-name="wat-labeled">1. Het derde lid, tweede volzin, komt te luiden: In afwijking van de eerste volzin wordt het voordeel, bedoeld in het eerste
                        lid, eerste volzin, tot 1 januari 2016 op kalenderjaarbasis verlaagd met 25% van de waarde van de auto indien de CO<text:span text:style-name="subscript">2</text:span>-uitstoot niet hoger is dan 50 gram per kilometer.
                     </text:p>
      <text:p text:style-name="wat-labeled">2. In het veertiende lid komt de laatste volzin te luiden: Bij algemene maatregel van bestuur wordt bepaald in welke gevallen
                        de werknemer om intrekking moet verzoeken.
                     </text:p>
      <text:p text:style-name="wat-labeled">3. Het achttiende en negentiende lid komen te luiden:
                     </text:p>
      <text:section text:name="artikeltekst.d8555e716" text:style-name="wijziging.block">
        <text:list text:style-name="list-style-4">
          <text:list-item text:start-value="18">
            <text:p text:style-name="list.start"> Indien een bestelauto als bedoeld in artikel 3, derde lid, van de Wet op de belasting van personenauto's en motorrijwielen
                                 1992 door de werknemer uitsluitend zakelijk wordt gebruikt, kan de werknemer door tussenkomst van de inhoudingsplichtige met
                                 betrekking tot deze auto aan de inspecteur een verklaring uitsluitend zakelijk gebruik afgeven (verklaring uitsluitend zakelijk
                                 gebruik bestelauto). De ontvangst van die verklaring wordt door de inspecteur bevestigd.
                              </text:p>
          </text:list-item>
          <text:list-item text:start-value="19">
            <text:p text:style-name="list.end"> De werknemer kan door tussenkomst van de inhoudingsplichtige de verklaring uitsluitend zakelijk gebruik bestelauto intrekken.
                                 De inhoudingsplichtige kan de inspecteur melden dat hij weet of vermoedt dat, ondanks de verklaring, de bestelauto ook voor
                                 privédoeleinden wordt gebruikt. Bij algemene maatregel van bestuur wordt bepaald in welke gevallen de werknemer de verklaring
                                 moet intrekken en de inhoudingsplichtige gehouden is de inspecteur te informeren dat de werknemer ten onrechte de verklaring
                                 nog niet heeft ingetrokken. De melding van de intrekking wordt door de inspecteur bevestigd. De inspecteur kan naar aanleiding
                                 van een melding van de inhoudingsplichtige bij een voor bezwaar vatbare beschikking vaststellen dat met ingang van de dagtekening
                                 van die beschikking de verklaring uitsluitend zakelijk gebruik bestelauto geacht wordt te zijn ingetrokken.
                              </text:p>
          </text:list-item>
        </text:list>
      </text:section>
      <text:p text:style-name="wat-labeled">4. Er worden acht leden toegevoegd, luidende:
                     </text:p>
      <text:section text:name="artikeltekst.d8555e746" text:style-name="wijziging.block">
        <text:list text:style-name="list-style-5">
          <text:list-item text:start-value="20">
            <text:p text:style-name="list.start"> In geval van een verklaring uitsluitend zakelijk gebruik bestelauto kan de inspecteur bij het vermoeden van een rit voor
                                 privédoeleinden, de inhoudingsplichtige en de werknemer verzoeken te doen blijken dat de betreffende rit zakelijk was. Slagen
                                 inhoudingsplichtige en de werknemer niet in dit bewijs, dan wordt de bestelauto geacht op kalenderjaarbasis voor meer dan
                                 500 kilometer voor privédoeleinden te worden gebruikt en wordt de verschuldigde belasting, voor zover nodig in afwijking van
                                 artikel 20, tweede lid, van de Algemene wet inzake rijksbelastingen, nageheven van de werknemer. In afwijking van de tweede
                                 volzin wordt nageheven van de inhoudingsplichtige ingeval hij wist dat de verklaring niet juist was of ingeval hij niet aanstonds
                                 heeft gemeld dat de werknemer ten onrechte de verklaring nog niet heeft ingetrokken.
                              </text:p>
          </text:list-item>
          <text:list-item text:start-value="21">
            <text:p text:style-name="list.cont"> Indien de werknemer de verklaring uitsluitend zakelijk gebruik bestelauto heeft ingetrokken voordat hij de bestelauto ook
                                 voor privédoeleinden heeft gebruikt, wordt de bestelauto tot het moment van de intrekking geacht wel voor privédoeleinden
                                 ter beschikking te zijn gesteld, maar niet voor privédoeleinden te zijn gebruikt.
                              </text:p>
          </text:list-item>
          <text:list-item text:start-value="22">
            <text:p text:style-name="list.cont"> Bij algemene maatregel van bestuur wordt bepaald op welke wijze de verklaring uitsluitend zakelijk gebruik bestelauto kan
                                 worden afgegeven en ingetrokken en op welke wijze de inspecteur de ontvangst van de verklaring alsmede de melding van de intrekking
                                 van een verklaring bevestigt.
                              </text:p>
          </text:list-item>
          <text:list-item text:start-value="23">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 volgende periodes
                                       van telkens 60 maanden, de verlaging ingevolge de begrenzingen zoals die golden op de laatste dag van de direct daaraan voorafgaande
                                       periode van 60 maanden;
                                    </text:p>
              </text:list-item>
              <text:list-item text:start-value="2">
                <text:p text:style-name="list.cont">waarvan het kenteken voor het eerst op naam is gesteld vóór 1 juli 2012 en die de werknemer al vóór en vanaf 1 juli 2012 onafgebroken
                                       ter beschikking is gesteld: de op 30 juni 2012 geldende verlaging ingevolge de op die datum geldende begrenzingen van toepassing;
                                    </text:p>
              </text:list-item>
              <text:list-item text:start-value="3">
                <text:p text:style-name="list.cont">waarvan het kenteken op naam van de eigenaar is gesteld vóór 1 juli 2012 en die de werknemer op of na 1 juli 2012 voor het
                                       eerst ter beschikking is gesteld: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olden op de laatste dag van de direct daaraan voorafgaande periode van 60 maanden.
                                    </text:p>
              </text:list-item>
            </text:list>
          </text:list-item>
          <text:list-item text:start-value="24">
            <text:p text:style-name="list.cont"> In afwijking van het drieëntwintigste lid, onderdeel d, heeft de eigendomsoverdracht van een auto die aan een werknemer ter
                                 beschikking is gesteld geen gevolgen voor de verlaging, zolang de terbeschikkingstelling van die auto aan de betreffende werknemer
                                 voortduurt.
                              </text:p>
          </text:list-item>
          <text:list-item text:start-value="25">
            <text:p text:style-name="list.cont"> In afwijking van het drieëntwintigst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6">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7">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h text:outline-level="2" text:style-name="wijzig-artikel_kop">ARTIKEL VIII
                  </text:h>
      <text:p text:style-name="wat">In de Wet op de loonbelasting 1964 wordt artikel 13bis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X
                  </text:h>
      <text:p text:style-name="wat">In de Wet op de loonbelasting 1964 wordt artikel 13bis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X
                  </text:h>
      <text:p text:style-name="wat">In de Wet op de loonbelasting 1964 wordt artikel 13bis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h text:outline-level="2" text:style-name="wijzig-artikel_kop">ARTIKEL XI
                  </text:h>
      <text:p text:style-name="wat">In de Wet op de loonbelasting 1964 wordt artikel 13bis met ingang van 1 januari 2015 als volgt gewijzigd:</text:p>
      <text:p text:style-name="wat-labeled">1. Het tweede lid komt te luiden:
                     </text:p>
      <text:section text:name="artikeltekst.d8555e999" text:style-name="wijziging.block">
        <text:list text:style-name="list-style-6">
          <text:list-item text:start-value="2">
            <text:p text:style-name="list.start"> Het voordeel,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het voordeel, bedoeld in het eerste lid, eerste volzin, tot 1 januari 2016 op jaarbasis
                                 verlaagd met 25% van de waarde van de auto indien de CO<text:span text:style-name="subscript">2</text:span>-uitstoot niet hoger is dan 50 gram per kilometer.
                              </text:p>
          </text:list-item>
        </text:list>
      </text:section>
      <text:p text:style-name="wat-labeled">2. Het derde lid vervalt, onder vernummering van het vierde tot en met zevenentwintigste lid tot derde tot en met zesentwintigste
                        lid.
                     </text:p>
      <text:p text:style-name="wat-labeled">3. In het vijftiende lid (nieuw) wordt «het twaalfde lid» vervangen door: het elfde lid.
                     </text:p>
      <text:p text:style-name="wat-labeled">4. In het tweeëntwintigste lid (nieuw) wordt «het tweede of derde lid» vervangen door: het tweede lid.
                     </text:p>
      <text:p text:style-name="wat-labeled">5. In het drieëntwintigste lid (nieuw) wordt «het drieëntwintigste lid» vervangen door: het tweeëntwintigste lid.
                     </text:p>
      <text:p text:style-name="wat-labeled">6. In het vierentwintigste en vijfentwintigste lid (nieuw) wordt «het drieëntwintigste lid» vervangen door «het tweeëntwintigste
                        lid» en wordt «het tweede of derde lid» vervangen door: het tweede lid.
                     </text:p>
      <text:h text:outline-level="2" text:style-name="wijzig-artikel_kop">ARTIKEL XII
                  </text:h>
      <text:p text:style-name="wettekst">In de Wet op de loonbelasting 1964 vervalt artikel 13bis, tweede lid, tweede volzin, met ingang van 1 januari 2016.</text:p>
      <text:h text:outline-level="2" text:style-name="wijzig-artikel_kop">ARTIKEL XIII
                  </text:h>
      <text:p text:style-name="wat">De Wet op de omzetbelasting 1968 wordt als volgt gewijzigd:</text:p>
      <text:p text:style-name="lid"><text:span text:style-name="lidnr">A<text:tab/></text:span></text:p>
      <text:p text:style-name="wat">Artikel 8, vierde lid, komt te luiden:</text:p>
      <text:section text:name="artikeltekst.d8555e1112" text:style-name="wijziging.block">
        <text:list text:style-name="list-style-7">
          <text:list-item text:start-value="4">
            <text:p text:style-name="list.start"> De vergoeding wordt gesteld op de normale waarde van de dienst indien:
                                 </text:p>
            <text:list>
              <text:list-item text:start-value="1">
                <text:p text:style-name="list.start">een auto tegen een lagere vergoeding dan de normale waarde voor andere dan bedrijfsdoeleinden in gebruik wordt gegeven aan
                                          een verbonden afnemer die geen volledig recht op aftrek heeft uit hoofde van artikel 15;
                                       </text:p>
              </text:list-item>
              <text:list-item text:start-value="2">
                <text:p text:style-name="list.cont">het gaat om handelingen als bedoeld in artikel 4, derde lid.
                                       </text:p>
              </text:list-item>
            </text:list>
            <text:p text:style-name="list.end">Voor de toepassing van de eerste alinea, onderdeel a, wordt onder een verbonden afnemer verstaan een werknemer, een afnemer
                                    die een bestuurlijke verhouding met de ondernemer heeft en een afnemer waarmee de ondernemer een familiale band heeft.
                                 </text:p>
          </text:list-item>
        </text:list>
      </text:section>
      <text:p text:style-name="lid"><text:span text:style-name="lidnr">B<text:tab/></text:span></text:p>
      <text:p text:style-name="wat">Artikel 15, zesde lid, wordt als volgt gewijzigd:</text:p>
      <text:p text:style-name="wat-labeled">1. De derde volzin vervalt.
                        </text:p>
      <text:p text:style-name="wat-labeled">2. In de derde volzin (nieuw) wordt «Daarbij kan worden bepaald» vervangen door: Voorts kan daarbij worden bepaald.
                        </text:p>
      <text:p text:style-name="lid"><text:span text:style-name="lidnr">C<text:tab/></text:span></text:p>
      <text:p text:style-name="wat">In artikel 16a vervalt «indien het gebruik betreft als bedoeld in de op artikel 15, zesde lid, derde volzin, gebaseerde ministeriële
                        regeling of».
                     </text:p>
      <text:h text:outline-level="2" text:style-name="wijzig-artikel_kop">ARTIKEL XIV
                  </text:h>
      <text:p text:style-name="wat">Het koninklijk besluit van 23 juni 2011 (Stb. 321) tot wijziging van het Besluit uitsluiting aftrek omzetbelasting 1968 wordt goedgekeurd.
                  </text:p>
      <text:h text:outline-level="2" text:style-name="wijzig-artikel_kop">ARTIKEL XV
                  </text:h>
      <text:p text:style-name="wat">De Wet op de belasting van personenauto’s en motorrijwielen 1992 wordt met ingang van 1 juli 2012 als volgt gewijzigd:</text:p>
      <text:p text:style-name="lid"><text:span text:style-name="lidnr">A<text:tab/></text:span></text:p>
      <text:p text:style-name="wat">Artikel 9, eerste lid, komt te luiden:</text:p>
      <text:section text:name="artikeltekst.d8555e1216" text:style-name="wijziging.block">
        <text:list text:style-name="list-style-8">
          <text:list-item text:start-value="1">
            <text:p text:style-name="list.start"> De belasting voor een personenauto wordt bepaald aan de hand van de volgende tabellen.
                                 </text:p>
            <text:p text:style-name="table.relocated">Referentie naar <text:bookmark-ref text:ref-name="table.relocated.d8555e1227">de 1ste tabel</text:bookmark-ref>, die onder de lijst is geplaatst.</text:p>
            <text:p text:style-name="table.relocated">Referentie naar <text:bookmark-ref text:ref-name="table.relocated.d8555e1437">de 2de tabel</text:bookmark-ref>, die onder de lijst is geplaatst.</text:p>
            <text:p text:style-name="list.cont">Het bedrag van de belasting op grond van de tabel wordt verhoogd met 11,1 percent van de netto catalogusprijs en:</text:p>
            <text:list>
              <text:list-item text:start-value="1">
                <text:p text:style-name="list.start">verminderd met € 450; of
                                       </text:p>
              </text:list-item>
              <text:list-item text:start-value="2">
                <text:p text:style-name="list.end">in geval van een personenauto die wordt aangedreven door een motor met een compressieontsteking vermeerderd met een bedrag
                                          van € 40,68 per gram/km CO<text:span text:style-name="subscript">2</text:span>-uitstoot boven de 70 gram/km CO<text:span text:style-name="subscript">2</text:span>-uitstoot.
                                       </text:p>
              </text:list-item>
            </text:list>
          </text:list-item>
        </text:list>
        <text:p text:style-name="Caption">1<text:span text:style-name="superscript">ste</text:span> verplaatste tabel uit bovenstaande lijst<text:bookmark text:name="table.relocated.d8555e1227"/></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02</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102 gram/km</text:p>
            </table:table-cell>
            <table:table-cell office:value-type="string">
              <text:p text:style-name="Table_20_Contents_Left">159</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59 gram/km</text:p>
            </table:table-cell>
            <table:table-cell office:value-type="string">
              <text:p text:style-name="Table_20_Contents_Left">237</text:p>
            </table:table-cell>
            <table:table-cell office:value-type="string">
              <text:p text:style-name="Table_20_Contents_Left">€ 5 757</text:p>
            </table:table-cell>
            <table:table-cell office:value-type="string">
              <text:p text:style-name="Table_20_Contents_Left">€ 121  </text:p>
            </table:table-cell>
          </table:table-row>
          <table:table-row>
            <table:table-cell office:value-type="string">
              <text:p text:style-name="Table_20_Contents_Left">237 gram/km</text:p>
            </table:table-cell>
            <table:table-cell office:value-type="string">
              <text:p text:style-name="Table_20_Contents_Left">242</text:p>
            </table:table-cell>
            <table:table-cell office:value-type="string">
              <text:p text:style-name="Table_20_Contents_Left">€ 15 195</text:p>
            </table:table-cell>
            <table:table-cell office:value-type="string">
              <text:p text:style-name="Table_20_Contents_Left">€ 223</text:p>
            </table:table-cell>
          </table:table-row>
          <table:table-row>
            <table:table-cell office:value-type="string">
              <text:p text:style-name="Table_20_Contents_Left">242 gram/km</text:p>
            </table:table-cell>
            <table:table-cell office:value-type="string">
              <text:p text:style-name="Table_20_Contents_Left">–</text:p>
            </table:table-cell>
            <table:table-cell office:value-type="string">
              <text:p text:style-name="Table_20_Contents_Left">€ 16 310</text:p>
            </table:table-cell>
            <table:table-cell office:value-type="string">
              <text:p text:style-name="Table_20_Contents_Left">€ 559</text:p>
            </table:table-cell>
          </table:table-row>
        </table:table>
        <text:p/>
        <text:p text:style-name="Caption">2<text:span text:style-name="superscript">de</text:span> verplaatste tabel uit bovenstaande lijst<text:bookmark text:name="table.relocated.d8555e1437"/></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1</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1 gram/km</text:p>
            </table:table-cell>
            <table:table-cell office:value-type="string">
              <text:p text:style-name="Table_20_Contents_Left">143</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43 gram/km</text:p>
            </table:table-cell>
            <table:table-cell office:value-type="string">
              <text:p text:style-name="Table_20_Contents_Left">211</text:p>
            </table:table-cell>
            <table:table-cell office:value-type="string">
              <text:p text:style-name="Table_20_Contents_Left">€ 5 252</text:p>
            </table:table-cell>
            <table:table-cell office:value-type="string">
              <text:p text:style-name="Table_20_Contents_Left">€ 121  </text:p>
            </table:table-cell>
          </table:table-row>
          <table:table-row>
            <table:table-cell office:value-type="string">
              <text:p text:style-name="Table_20_Contents_Left">211 gram/km</text:p>
            </table:table-cell>
            <table:table-cell office:value-type="string">
              <text:p text:style-name="Table_20_Contents_Left">225</text:p>
            </table:table-cell>
            <table:table-cell office:value-type="string">
              <text:p text:style-name="Table_20_Contents_Left">€ 13 480</text:p>
            </table:table-cell>
            <table:table-cell office:value-type="string">
              <text:p text:style-name="Table_20_Contents_Left">€ 223</text:p>
            </table:table-cell>
          </table:table-row>
          <table:table-row>
            <table:table-cell office:value-type="string">
              <text:p text:style-name="Table_20_Contents_Left">225 gram/km</text:p>
            </table:table-cell>
            <table:table-cell office:value-type="string">
              <text:p text:style-name="Table_20_Contents_Left">–</text:p>
            </table:table-cell>
            <table:table-cell office:value-type="string">
              <text:p text:style-name="Table_20_Contents_Left">€ 16 602</text:p>
            </table:table-cell>
            <table:table-cell office:value-type="string">
              <text:p text:style-name="Table_20_Contents_Left">€ 559</text:p>
            </table:table-cell>
          </table:table-row>
        </table:table>
        <text:p/>
      </text:section>
      <text:p text:style-name="lid"><text:span text:style-name="lidnr">B<text:tab/></text:span></text:p>
      <text:p text:style-name="wat">In artikel 16b, eerste lid wordt, onder het vervallen van de punt aan het slot, een zinsnede toegevoegd, luidende: en op het
                        in artikel 9, eerste lid, laatste volzin vermelde bedrag.
                     </text:p>
      <text:h text:outline-level="2" text:style-name="wijzig-artikel_kop">ARTIKEL XVI
                  </text:h>
      <text:p text:style-name="wat">In de Wet op de belasting van personenauto’s en motorrijwielen 1992 komt artikel 9, eerste lid, met ingang van 1 januari 2013
                     te luiden:
                  </text:p>
      <text:section text:name="artikeltekst.d8555e1701" text:style-name="wijziging.block">
        <text:list text:style-name="list-style-9">
          <text:list-item text:start-value="1">
            <text:p text:style-name="list.start"> De belasting voor een personenauto wordt bepaald aan de hand van de volgende tabellen.
                              </text:p>
            <text:p text:style-name="table.relocated">Referentie naar <text:bookmark-ref text:ref-name="table.relocated.d8555e1712">de 1ste tabel</text:bookmark-ref>, die onder de lijst is geplaatst.</text:p>
            <text:p text:style-name="table.relocated">Referentie naar <text:bookmark-ref text:ref-name="table.relocated.d8555e1922">de 2de tabel</text:bookmark-ref>, die onder de lijst is geplaatst.</text:p>
            <text:p text:style-name="list.end">Het bedrag van de belasting op grond van de tabel wordt in geval van een personenauto die wordt aangedreven door een motor
                                 met een compressieontsteking vermeerderd met een bedrag van € 54,92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8555e1712"/></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40</text:p>
            </table:table-cell>
            <table:table-cell office:value-type="string">
              <text:p text:style-name="Table_20_Contents_Left">0</text:p>
            </table:table-cell>
            <table:table-cell office:value-type="string">
              <text:p text:style-name="Table_20_Contents_Left">€ 122</text:p>
            </table:table-cell>
          </table:table-row>
          <table:table-row>
            <table:table-cell office:value-type="string">
              <text:p text:style-name="Table_20_Contents_Left">140 gram/km</text:p>
            </table:table-cell>
            <table:table-cell office:value-type="string">
              <text:p text:style-name="Table_20_Contents_Left">208</text:p>
            </table:table-cell>
            <table:table-cell office:value-type="string">
              <text:p text:style-name="Table_20_Contents_Left">€ 5 490</text:p>
            </table:table-cell>
            <table:table-cell office:value-type="string">
              <text:p text:style-name="Table_20_Contents_Left">€ 145  </text:p>
            </table:table-cell>
          </table:table-row>
          <table:table-row>
            <table:table-cell office:value-type="string">
              <text:p text:style-name="Table_20_Contents_Left">208 gram/km</text:p>
            </table:table-cell>
            <table:table-cell office:value-type="string">
              <text:p text:style-name="Table_20_Contents_Left">229</text:p>
            </table:table-cell>
            <table:table-cell office:value-type="string">
              <text:p text:style-name="Table_20_Contents_Left">€ 15 350</text:p>
            </table:table-cell>
            <table:table-cell office:value-type="string">
              <text:p text:style-name="Table_20_Contents_Left">€ 270</text:p>
            </table:table-cell>
          </table:table-row>
          <table:table-row>
            <table:table-cell office:value-type="string">
              <text:p text:style-name="Table_20_Contents_Left">229 gram/km</text:p>
            </table:table-cell>
            <table:table-cell office:value-type="string">
              <text:p text:style-name="Table_20_Contents_Left">–</text:p>
            </table:table-cell>
            <table:table-cell office:value-type="string">
              <text:p text:style-name="Table_20_Contents_Left">€ 21 020</text:p>
            </table:table-cell>
            <table:table-cell office:value-type="string">
              <text:p text:style-name="Table_20_Contents_Left">€ 539</text:p>
            </table:table-cell>
          </table:table-row>
        </table:table>
        <text:p/>
        <text:p text:style-name="Caption">2<text:span text:style-name="superscript">de</text:span> verplaatste tabel uit bovenstaande lijst<text:bookmark text:name="table.relocated.d8555e1922"/></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8 gram/km</text:p>
            </table:table-cell>
            <table:table-cell office:value-type="string">
              <text:p text:style-name="Table_20_Contents_Left">131</text:p>
            </table:table-cell>
            <table:table-cell office:value-type="string">
              <text:p text:style-name="Table_20_Contents_Left">0</text:p>
            </table:table-cell>
            <table:table-cell office:value-type="string">
              <text:p text:style-name="Table_20_Contents_Left">€ 122</text:p>
            </table:table-cell>
          </table:table-row>
          <table:table-row>
            <table:table-cell office:value-type="string">
              <text:p text:style-name="Table_20_Contents_Left">131 gram/km</text:p>
            </table:table-cell>
            <table:table-cell office:value-type="string">
              <text:p text:style-name="Table_20_Contents_Left">192</text:p>
            </table:table-cell>
            <table:table-cell office:value-type="string">
              <text:p text:style-name="Table_20_Contents_Left">€ 5 246</text:p>
            </table:table-cell>
            <table:table-cell office:value-type="string">
              <text:p text:style-name="Table_20_Contents_Left">€ 145  </text:p>
            </table:table-cell>
          </table:table-row>
          <table:table-row>
            <table:table-cell office:value-type="string">
              <text:p text:style-name="Table_20_Contents_Left">192 gram/km</text:p>
            </table:table-cell>
            <table:table-cell office:value-type="string">
              <text:p text:style-name="Table_20_Contents_Left">215</text:p>
            </table:table-cell>
            <table:table-cell office:value-type="string">
              <text:p text:style-name="Table_20_Contents_Left">€ 14 091</text:p>
            </table:table-cell>
            <table:table-cell office:value-type="string">
              <text:p text:style-name="Table_20_Contents_Left">€ 270</text:p>
            </table:table-cell>
          </table:table-row>
          <table:table-row>
            <table:table-cell office:value-type="string">
              <text:p text:style-name="Table_20_Contents_Left">215 gram/km</text:p>
            </table:table-cell>
            <table:table-cell office:value-type="string">
              <text:p text:style-name="Table_20_Contents_Left">–</text:p>
            </table:table-cell>
            <table:table-cell office:value-type="string">
              <text:p text:style-name="Table_20_Contents_Left">€ 20 301</text:p>
            </table:table-cell>
            <table:table-cell office:value-type="string">
              <text:p text:style-name="Table_20_Contents_Left">€ 539</text:p>
            </table:table-cell>
          </table:table-row>
        </table:table>
        <text:p/>
      </text:section>
      <text:h text:outline-level="2" text:style-name="wijzig-artikel_kop">ARTIKEL XVII
                  </text:h>
      <text:p text:style-name="wat">In de Wet op de belasting van personenauto’s en motorrijwielen 1992 komt artikel 9, eerste lid, met ingang van 1 januari 2014
                     te luiden:
                  </text:p>
      <text:section text:name="artikeltekst.d8555e2154" text:style-name="wijziging.block">
        <text:list text:style-name="list-style-10">
          <text:list-item text:start-value="1">
            <text:p text:style-name="list.start"> De belasting voor een personenauto wordt bepaald aan de hand van de volgende tabellen.
                              </text:p>
            <text:p text:style-name="table.relocated">Referentie naar <text:bookmark-ref text:ref-name="table.relocated.d8555e2165">de 1ste tabel</text:bookmark-ref>, die onder de lijst is geplaatst.</text:p>
            <text:p text:style-name="table.relocated">Referentie naar <text:bookmark-ref text:ref-name="table.relocated.d8555e2375">de 2de tabel</text:bookmark-ref>, die onder de lijst is geplaatst.</text:p>
            <text:p text:style-name="list.end">Het bedrag van de belasting op grond van de tabel wordt in geval van een personenauto die wordt aangedreven door een motor
                                 met een compressieontsteking vermeerderd met een bedrag van € 70,17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8555e2165"/></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8 gram/km</text:p>
            </table:table-cell>
            <table:table-cell office:value-type="string">
              <text:p text:style-name="Table_20_Contents_Left">124</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24 gram/km</text:p>
            </table:table-cell>
            <table:table-cell office:value-type="string">
              <text:p text:style-name="Table_20_Contents_Left">182</text:p>
            </table:table-cell>
            <table:table-cell office:value-type="string">
              <text:p text:style-name="Table_20_Contents_Left">€ 3 636</text:p>
            </table:table-cell>
            <table:table-cell office:value-type="string">
              <text:p text:style-name="Table_20_Contents_Left">€ 121  </text:p>
            </table:table-cell>
          </table:table-row>
          <table:table-row>
            <table:table-cell office:value-type="string">
              <text:p text:style-name="Table_20_Contents_Left">182 gram/km</text:p>
            </table:table-cell>
            <table:table-cell office:value-type="string">
              <text:p text:style-name="Table_20_Contents_Left">203</text:p>
            </table:table-cell>
            <table:table-cell office:value-type="string">
              <text:p text:style-name="Table_20_Contents_Left">€ 10 654</text:p>
            </table:table-cell>
            <table:table-cell office:value-type="string">
              <text:p text:style-name="Table_20_Contents_Left">€ 228</text:p>
            </table:table-cell>
          </table:table-row>
          <table:table-row>
            <table:table-cell office:value-type="string">
              <text:p text:style-name="Table_20_Contents_Left">203 gram/km</text:p>
            </table:table-cell>
            <table:table-cell office:value-type="string">
              <text:p text:style-name="Table_20_Contents_Left">–</text:p>
            </table:table-cell>
            <table:table-cell office:value-type="string">
              <text:p text:style-name="Table_20_Contents_Left">€ 15 442</text:p>
            </table:table-cell>
            <table:table-cell office:value-type="string">
              <text:p text:style-name="Table_20_Contents_Left">€ 456</text:p>
            </table:table-cell>
          </table:table-row>
        </table:table>
        <text:p/>
        <text:p text:style-name="Caption">2<text:span text:style-name="superscript">de</text:span> verplaatste tabel uit bovenstaande lijst<text:bookmark text:name="table.relocated.d8555e2375"/></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5 gram/km</text:p>
            </table:table-cell>
            <table:table-cell office:value-type="string">
              <text:p text:style-name="Table_20_Contents_Left">120</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20 gram/km</text:p>
            </table:table-cell>
            <table:table-cell office:value-type="string">
              <text:p text:style-name="Table_20_Contents_Left">175</text:p>
            </table:table-cell>
            <table:table-cell office:value-type="string">
              <text:p text:style-name="Table_20_Contents_Left">€ 3 535</text:p>
            </table:table-cell>
            <table:table-cell office:value-type="string">
              <text:p text:style-name="Table_20_Contents_Left">€ 121  </text:p>
            </table:table-cell>
          </table:table-row>
          <table:table-row>
            <table:table-cell office:value-type="string">
              <text:p text:style-name="Table_20_Contents_Left">175 gram/km</text:p>
            </table:table-cell>
            <table:table-cell office:value-type="string">
              <text:p text:style-name="Table_20_Contents_Left">197</text:p>
            </table:table-cell>
            <table:table-cell office:value-type="string">
              <text:p text:style-name="Table_20_Contents_Left">€ 10 190</text:p>
            </table:table-cell>
            <table:table-cell office:value-type="string">
              <text:p text:style-name="Table_20_Contents_Left">€ 228</text:p>
            </table:table-cell>
          </table:table-row>
          <table:table-row>
            <table:table-cell office:value-type="string">
              <text:p text:style-name="Table_20_Contents_Left">197 gram/km</text:p>
            </table:table-cell>
            <table:table-cell office:value-type="string">
              <text:p text:style-name="Table_20_Contents_Left">–</text:p>
            </table:table-cell>
            <table:table-cell office:value-type="string">
              <text:p text:style-name="Table_20_Contents_Left">€ 15 206</text:p>
            </table:table-cell>
            <table:table-cell office:value-type="string">
              <text:p text:style-name="Table_20_Contents_Left">€ 456</text:p>
            </table:table-cell>
          </table:table-row>
        </table:table>
        <text:p/>
      </text:section>
      <text:h text:outline-level="2" text:style-name="wijzig-artikel_kop">ARTIKEL XVIII
                  </text:h>
      <text:p text:style-name="wat">In de Wet op de belasting van personenauto’s en motorrijwielen 1992 komt artikel 9, eerste lid, met ingang van 1 januari 2015
                     te luiden:
                  </text:p>
      <text:section text:name="artikeltekst.d8555e2608" text:style-name="wijziging.block">
        <text:list text:style-name="list-style-11">
          <text:list-item text:start-value="1">
            <text:p text:style-name="list.start"> De belasting voor een personenauto wordt bepaald aan de hand van de volgende tabel.
                              </text:p>
            <text:p text:style-name="table.relocated">Referentie naar <text:bookmark-ref text:ref-name="table.relocated.d8555e2619">de 1ste tabel</text:bookmark-ref>, die onder de lijst is geplaatst.</text:p>
            <text:p text:style-name="list.end">Het bedrag van de belasting op grond van de tabel wordt in geval van een personenauto die wordt aangedreven door een motor
                                 met een compressieontsteking vermeerderd met een bedrag van € 81,36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8555e2619"/></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2</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2 gram/km</text:p>
            </table:table-cell>
            <table:table-cell office:value-type="string">
              <text:p text:style-name="Table_20_Contents_Left">110</text:p>
            </table:table-cell>
            <table:table-cell office:value-type="string">
              <text:p text:style-name="Table_20_Contents_Left">0</text:p>
            </table:table-cell>
            <table:table-cell office:value-type="string">
              <text:p text:style-name="Table_20_Contents_Left">€ 88</text:p>
            </table:table-cell>
          </table:table-row>
          <table:table-row>
            <table:table-cell office:value-type="string">
              <text:p text:style-name="Table_20_Contents_Left">110 gram/km</text:p>
            </table:table-cell>
            <table:table-cell office:value-type="string">
              <text:p text:style-name="Table_20_Contents_Left">160</text:p>
            </table:table-cell>
            <table:table-cell office:value-type="string">
              <text:p text:style-name="Table_20_Contents_Left">€ 2 464</text:p>
            </table:table-cell>
            <table:table-cell office:value-type="string">
              <text:p text:style-name="Table_20_Contents_Left">€ 106  </text:p>
            </table:table-cell>
          </table:table-row>
          <table:table-row>
            <table:table-cell office:value-type="string">
              <text:p text:style-name="Table_20_Contents_Left">160 gram/km</text:p>
            </table:table-cell>
            <table:table-cell office:value-type="string">
              <text:p text:style-name="Table_20_Contents_Left">180</text:p>
            </table:table-cell>
            <table:table-cell office:value-type="string">
              <text:p text:style-name="Table_20_Contents_Left">€ 7 764</text:p>
            </table:table-cell>
            <table:table-cell office:value-type="string">
              <text:p text:style-name="Table_20_Contents_Left">€ 205</text:p>
            </table:table-cell>
          </table:table-row>
          <table:table-row>
            <table:table-cell office:value-type="string">
              <text:p text:style-name="Table_20_Contents_Left">180 gram/km</text:p>
            </table:table-cell>
            <table:table-cell office:value-type="string">
              <text:p text:style-name="Table_20_Contents_Left">–</text:p>
            </table:table-cell>
            <table:table-cell office:value-type="string">
              <text:p text:style-name="Table_20_Contents_Left">€ 11 864</text:p>
            </table:table-cell>
            <table:table-cell office:value-type="string">
              <text:p text:style-name="Table_20_Contents_Left">€ 411</text:p>
            </table:table-cell>
          </table:table-row>
        </table:table>
        <text:p/>
      </text:section>
      <text:h text:outline-level="2" text:style-name="artikel_kop">ARTIKEL XIX
                     </text:h>
      <text:list text:style-name="list-style-12">
        <text:list-item text:start-value="1">
          <text:p text:style-name="list.start"> Op 1 januari 2013 is artikel 16b van de Wet op de belasting van personenauto’s en motorrijwielen 1992 van overeenkomstig
                              toepassing op de artikelen XVII en XVIII.
                           </text:p>
        </text:list-item>
        <text:list-item text:start-value="2">
          <text:p text:style-name="list.end"> Op 1 januari 2014 is artikel 16b van de Wet op de belasting van personenauto’s en motorrijwielen 1992 van overeenkomstig
                              toepassing op artikel XVIII.
                           </text:p>
        </text:list-item>
      </text:list>
      <text:h text:outline-level="2" text:style-name="wijzig-artikel_kop">ARTIKEL XX
                  </text:h>
      <text:p text:style-name="wat">In de Wet op de motorrijtuigenbelasting 1994 vervallen de artikelen 28, 49 en 68.</text:p>
      <text:h text:outline-level="2" text:style-name="wijzig-artikel_kop">ARTIKEL XXI
                  </text:h>
      <text:p text:style-name="wat">In de Wet op de motorrijtuigenbelasting 1994 wordt artikel 23 met ingang van 1 juli 2012 als volgt gewijzigd:</text:p>
      <text:p text:style-name="wat-labeled">1.  In het tweede lid vervalt «aardgas,».
                     </text:p>
      <text:p text:style-name="wat-labeled">2. In het derde lid, wordt na «per 100 kg eigen massa boven 900 kg» ingevoegd: bij aandrijving door een kracht die wordt ontleend
                        aan aardgas en eveneens.
                     </text:p>
      <text:h text:outline-level="2" text:style-name="wijzig-artikel_kop">ARTIKEL XXII
                  </text:h>
      <text:p text:style-name="wat">In de Wet op de motorrijtuigenbelasting 1994 komt artikel 23b, eerste lid, met ingang van 1 januari 2014 te luiden:</text:p>
      <text:section text:name="artikeltekst.d8555e2909" text:style-name="wijziging.block">
        <text:list text:style-name="list-style-13">
          <text:list-item text:start-value="1">
            <text:p text:style-name="list.single"> Voor een personenauto, niet zijnde een personenauto in de zin van artikel 23a, waarvan de CO<text:span text:style-name="subscript">2</text:span>-uitstoot niet hoger is dan 50 gram per kilometer, bedraagt de belasting in afwijking van artikel 23 nihil.
                              </text:p>
          </text:list-item>
        </text:list>
      </text:section>
      <text:h text:outline-level="2" text:style-name="wijzig-artikel_kop">ARTIKEL XXIII
                  </text:h>
      <text:p text:style-name="wat">In de Wet op de motorrijtuigenbelasting 1994 vervalt artikel 23b met ingang van 1 januari 2016.</text:p>
      <text:h text:outline-level="2" text:style-name="wijzig-artikel_kop">ARTIKEL XXIV
                  </text:h>
      <text:p text:style-name="wat">De Wet op de accijns wordt als volgt gewijzigd:</text:p>
      <text:p text:style-name="lid"><text:span text:style-name="lidnr">A<text:tab/></text:span></text:p>
      <text:p text:style-name="wat">Aan artikel 1a, eerste lid, wordt, onder vervanging van de punt aan het slot van onderdeel s door een puntkomma, een onderdeel
                        toegevoegd, luidende:
                     </text:p>
      <text:section text:name="artikeltekst.d8555e2952" text:style-name="wijziging.block">
        <text:p text:style-name="definition.term">t. Richtlijn hernieuwbare energie:
                              </text:p>
        <text:p text:style-name="definition.description">Richtlijn nr. 2009/28/EG van het Europees Parlement en de Raad van 23 april 2009 ter bevordering van het gebruik van energie
                                    uit hernieuwbare bronnen en houdende wijziging en intrekking van Richtlijn 2001/77/EG en Richtlijn 2003/30/EG (PbEU 2009,
                                    L 140).
                                 </text:p>
      </text:section>
      <text:p text:style-name="lid"><text:span text:style-name="lidnr">B<text:tab/></text:span></text:p>
      <text:p text:style-name="wat">In artikel 27, eerste lid, onderdeel d, wordt «€ 155,04» vervangen door: € 180,04.</text:p>
      <text:p text:style-name="lid"><text:span text:style-name="lidnr">C<text:tab/></text:span></text:p>
      <text:p text:style-name="wat">Artikel 71h komt te luiden:</text:p>
      <text:section text:name="artikel.d8555e2993" text:style-name="wijziging.block">
        <text:h text:outline-level="3" text:style-name="artikel_kop">Artikel 71h
                           </text:h>
        <text:list text:style-name="list-style-14">
          <text:list-item text:start-value="1">
            <text:p text:style-name="list.start"> Op verzoek wordt teruggaaf van accijns verleend voor motorbrandstof die geheel of gedeeltelijk bestaat uit biobrandstof als
                                    bedoeld in artikel 2, onderdeel i, van de Richtlijn hernieuwbare energie indien die biobrandstof voldoet aan duurzaamheidscriteria
                                    als bedoeld in artikel 17 van deze richtlijn.
                                 </text:p>
          </text:list-item>
          <text:list-item text:start-value="2">
            <text:p text:style-name="list.cont"> Dat een biobrandstof voldoet aan de duurzaamheidscriteria, bedoeld in het eerste lid, blijkt uit een audit uitgevoerd door
                                    een onafhankelijk deskundige of uit een andere wijze als bedoeld in artikel 18 van de Richtlijn hernieuwbare energie.
                                 </text:p>
          </text:list-item>
          <text:list-item text:start-value="3">
            <text:p text:style-name="list.cont"> Teruggaaf van accijns wordt slechts verleend:
                                 </text:p>
            <text:list>
              <text:list-item text:start-value="1">
                <text:p text:style-name="list.cont">over de hoeveelheid biobrandstof in motorbrandstof als bedoeld in het eerste lid, mits die biobrandstof een lagere energie-inhoud
                                          heeft dan de gelijkwaardige motorbrandstof waarvan het accijnstarief van toepassing is; en
                                       </text:p>
              </text:list-item>
              <text:list-item text:start-value="2">
                <text:p text:style-name="list.cont">indien 10 procent of meer van de in de motorbrandstof aanwezige energie afkomstig is van de in het eerste lid bedoelde biobrandstof.
                                       </text:p>
              </text:list-item>
            </text:list>
          </text:list-item>
          <text:list-item text:start-value="4">
            <text:p text:style-name="list.cont"> De teruggaaf van accijns bedraagt een percentage van het accijnstarief van de gelijkwaardige motorbrandstof, bedoeld in het
                                    derde lid, onderdeel a. Dit percentage is gelijk aan het verschil in energie-inhoud van de biobrandstof en die van de gelijkwaardige
                                    motorbrandstof, uitgedrukt als percentage van de energie-inhoud van de gelijkwaardige motorbrandstof.
                                 </text:p>
          </text:list-item>
          <text:list-item text:start-value="5">
            <text:p text:style-name="list.cont"> Voor de vaststelling van de energie-inhoud per volume van de biobrandstof en die van de gelijkwaardige motorbrandstof wordt
                                    voor zover mogelijk uitgegaan van hetgeen hiertoe is opgenomen in bijlage III van de Richtlijn hernieuwbare energie.
                                 </text:p>
          </text:list-item>
          <text:list-item text:start-value="6">
            <text:p text:style-name="list.cont"> De teruggaaf wordt verleend aan degene die de accijns ter zake van de uitslag tot verbruik verschuldigd is geworden.
                                 </text:p>
          </text:list-item>
          <text:list-item text:start-value="7">
            <text:p text:style-name="list.cont"> Bij algemene maatregel van bestuur kunnen voorwaarden en beperkingen worden gesteld waaronder de teruggaaf, bedoeld in het
                                    eerste lid, wordt verleend.
                                 </text:p>
          </text:list-item>
          <text:list-item text:start-value="8">
            <text:p text:style-name="list.end"> Bij ministeriële regeling kunnen nadere regels worden gesteld ten behoeve van de uitvoering van dit artikel.
                                 </text:p>
          </text:list-item>
        </text:list>
      </text:section>
      <text:h text:outline-level="2" text:style-name="wijzig-artikel_kop">ARTIKEL XXV
                  </text:h>
      <text:p text:style-name="wat">In de Wet op de accijns wordt in artikel 27, eerste lid, onderdeel d, «€ 180,04» met ingang van 1 januari 2013 vervangen door:
                     € 205,04.
                  </text:p>
      <text:h text:outline-level="2" text:style-name="wijzig-artikel_kop">ARTIKEL XXVI
                  </text:h>
      <text:p text:style-name="wat">De Wet belastingen op milieugrondslag wordt als volgt gewijzigd:</text:p>
      <text:p text:style-name="lid"><text:span text:style-name="lidnr">A<text:tab/></text:span></text:p>
      <text:p text:style-name="wat">Aan artikel 53 wordt een lid toegevoegd, luidende:</text:p>
      <text:section text:name="artikeltekst.d8555e3115" text:style-name="wijziging.block">
        <text:list text:style-name="list-style-15">
          <text:list-item text:start-value="3">
            <text:p text:style-name="list.single"> Hetgeen is bepaald in het tweede lid is niet van toepassing indien het aardgas betreft dat op andere wijze dan via een aansluiting
                                    aan een CNG-vulstation als CNG wordt afgeleverd.
                                 </text:p>
          </text:list-item>
        </text:list>
      </text:section>
      <text:p text:style-name="lid"><text:span text:style-name="lidnr">B<text:tab/></text:span></text:p>
      <text:p text:style-name="wat">In artikel 59, eerste lid, onderdeel b, wordt «€ 0,0318» vervangen door: € 0,0960.</text:p>
      <text:h text:outline-level="2" text:style-name="wijzig-artikel_kop">ARTIKEL XXVII
                  </text:h>
      <text:p text:style-name="wat">In de Wet belastingen op milieugrondslag wordt in artikel 59, eerste lid, onderdeel b, «€ 0,0960» met ingang van 1 januari 2013
                     vervangen door: € 0,1600.
                  </text:p>
      <text:h text:outline-level="2" text:style-name="artikel_kop">ARTIKEL XXVIII
                     </text:h>
      <text:list text:style-name="list-style-16">
        <text:list-item text:start-value="1">
          <text:p text:style-name="list.start"> Artikel 27a van de Wet op de accijns vindt geen toepassing bij het begin van de kalenderjaren 2012 en 2013 op de bedragen
                              genoemd in artikel 27, eerste lid, onderdeel d, van de Wet op de accijns.
                           </text:p>
        </text:list-item>
        <text:list-item text:start-value="2">
          <text:p text:style-name="list.cont"> Artikel 84a van de Wet op de accijns vindt geen toepassing bij het begin van de kalenderjaren 2012 en 2013 voor zover het
                              betreft de verhoging van de accijns, bedoeld in artikel 27, eerste lid, onderdeel d, van de Wet op de accijns.
                           </text:p>
        </text:list-item>
        <text:list-item text:start-value="3">
          <text:p text:style-name="list.end"> Artikel 90 van de Wet belastingen op milieugrondslag vindt geen toepassing bij het begin van de kalenderjaren 2012 en 2013
                              op de bedragen, genoemd in artikel 59, eerste lid, onderdeel b, van de Wet belastingen op milieugrondslag.
                           </text:p>
        </text:list-item>
      </text:list>
      <text:h text:outline-level="2" text:style-name="wijzig-artikel_kop">ARTIKEL XXIX
                  </text:h>
      <text:p text:style-name="wat">In de Provinciewet wordt in artikel 222, derde lid, onderdeel e, «blijven» vervangen door «blijft» en vervalt «en de vermindering
                     van de belasting, bedoeld in de artikelen 28 en 68 van die wet».
                  </text:p>
      <text:h text:outline-level="2" text:style-name="wijzig-artikel_kop">ARTIKEL XXX
                  </text:h>
      <text:p text:style-name="wat">In het Belastingplan 2011 vervallen artikel XI, onderdeel A, en artikel XIV, tweede lid.</text:p>
      <text:h text:outline-level="2" text:style-name="wijzig-artikel_kop">ARTIKEL XXXI
                  </text:h>
      <text:p text:style-name="wat">De Wet uniformering loonbegrip wordt als volgt gewijzigd:</text:p>
      <text:p text:style-name="lid"><text:span text:style-name="lidnr">A<text:tab/></text:span></text:p>
      <text:p text:style-name="wat">In het in artikel I, onderdeel L, onder 2, opgenomen artikel 59, zevende lid, van de Wet financiering sociale verzekeringen
                        wordt «zestiende lid» telkens vervangen door: zestiende en twintigste lid.
                     </text:p>
      <text:p text:style-name="lid"><text:span text:style-name="lidnr">B<text:tab/></text:span></text:p>
      <text:p text:style-name="wat">Na artikel I wordt een artikel ingevoegd, luidende:</text:p>
      <text:h text:outline-level="3" text:style-name="wijzig-artikel_kop">ARTIKEL IA
                        </text:h>
      <text:p text:style-name="lid"><text:span text:style-name="lidnr">C<text:tab/></text:span></text:p>
      <text:p text:style-name="wat">Het in artikel II, onderdeel I, opgenomen artikel 49, vierde lid, van de Zorgverzekeringswet komt te luiden:</text:p>
      <text:section text:name="artikeltekst.d8555e3241" text:style-name="wijziging.block">
        <text:list text:style-name="list-style-17">
          <text:list-item text:start-value="4">
            <text:p text:style-name="list.single"> Artikel 13bis, zestiende en twintigste lid, van de Wet op de loonbelasting 1964 is van overeenkomstige toepassing.
                                       </text:p>
          </text:list-item>
        </text:list>
      </text:section>
      <text:p text:style-name="lid"><text:span text:style-name="lidnr">D<text:tab/></text:span></text:p>
      <text:p text:style-name="wat">Na artikel II wordt een artikel ingevoegd, luidende:</text:p>
      <text:h text:outline-level="3" text:style-name="wijzig-artikel_kop">ARTIKEL IIA
                        </text:h>
      <text:p text:style-name="wat">In de Zorgverzekeringswet wordt met ingang van 1 januari 2015 in artikel 49, vierde lid, «zestiende en twintigste lid» vervangen
                           door: vijftiende en negentiende lid.
                        </text:p>
      <text:h text:outline-level="2" text:style-name="artikel_kop">ARTIKEL XXXII
                     </text:h>
      <text:list text:style-name="list-style-18">
        <text:list-item text:start-value="1">
          <text:p text:style-name="list.start"> Deze wet treedt in werking met ingang van 1 januari 2012.
                           </text:p>
        </text:list-item>
        <text:list-item text:start-value="2">
          <text:p text:style-name="list.end"> Artikel XIII werkt terug tot en met 1 juli 2011.
                           </text:p>
        </text:list-item>
      </text:list>
      <text:h text:outline-level="2" text:style-name="artikel_kop">ARTIKEL XXXIII
                     </text:h>
      <text:p text:style-name="artikel">Deze wet wordt aangehaald als: Wet uitwerking autobrief.</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