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0*"/>
    </style:style>
    <style:style style:family="table-column" style:name="table.1.col2">
      <style:table-column-properties style:rel-column-width="1000*"/>
    </style:style>
    <style:style style:family="table-column" style:name="table.1.col3">
      <style:table-column-properties style:rel-column-width="10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-column" style:name="table.1.col7">
      <style:table-column-properties style:rel-column-width="12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7
               </text:p>
          </table:table-cell>
          <table:table-cell office:value-type="string" table:number-columns-spanned="2" table:style-name="parlementair.kopcel3">
            <text:p text:style-name="headtable.dossiertitel"> Wijziging van de Wet op de belasting van personenauto’s en motorrijwielen 1992, de Wet op de motorrijtuigenbelasting 1994
            en enige andere wetten (Wet uitwerking autobrief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AMENDEMENT VAN HET LID KOOLMEES C.S.
            </text:p>
            <text:p text:style-name="headtable.datum">Ontvangen 15 nov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lid"><text:span text:style-name="lidnr">I<text:tab/></text:span></text:p>
      <text:p text:style-name="wat">Artikel XXVI, onderdeel B, vervalt.</text:p>
      <text:p text:style-name="lid"><text:span text:style-name="lidnr">II<text:tab/></text:span></text:p>
      <text:p text:style-name="wat">Artikel XXVII komt te luiden:</text:p>
      <text:h text:outline-level="2" text:style-name="wijzig-artikel_kop">ARTIKEL XXVII
                     </text:h>
      <text:p text:style-name="wat">In de Wet belastingen op milieugrondslag wordt met ingang van 1 januari 2015 het bedrag, genoemd in artikel 59, eerste lid,
                        onderdeel b, verhoogd met € 0,06.
                     </text:p>
      <text:p text:style-name="lid"><text:span text:style-name="lidnr">III<text:tab/></text:span></text:p>
      <text:p text:style-name="wat">Na artikel XXVII wordt een artikel ingevoegd, luidende:</text:p>
      <text:h text:outline-level="2" text:style-name="wijzig-artikel_kop">ARTIKEL XXVIIa
                     </text:h>
      <text:p text:style-name="wat">In de Wet belastingen op milieugrondslag wordt met ingang van 1 januari 2016 het bedrag, genoemd in artikel 59, eerste lid,
                        onderdeel b, vervangen door: € 0,1600.
                     </text:p>
      <text:p text:style-name="lid"><text:span text:style-name="lidnr">IV<text:tab/></text:span></text:p>
      <text:p text:style-name="wat">In artikel XXVIII, derde lid, wordt «de kalenderjaren 2012 en 2013» vervangen door: het kalenderjaar 2016.</text:p>
      <text:h text:outline-level="2" text:style-name="divisiekop1">Toelichting
               </text:h>
      <text:p text:style-name="alineagroep">Dit amendement stelt de verhoging van de accijns op CNG-brandstoffen uit met drie jaar. Op deze manier krijgt groen gas de
                     gelegenheid om verder te ontwikkelen.
                  </text:p>
      <text:p text:style-name="alineagroep.end">Het voorstel van wet voorziet onder andere in verhogingen van het vaste tarief in de energiebelasting voor aardgas met inbegrip
                     van groen gas dat via een aansluiting aan een CNG-vulstation wordt geleverd met ingang van 1 januari 2012 en met ingang van
                     1 januari 2013. Met dit amendement wordt geregeld dat deze verhogingen worden uitgesteld tot 1 januari 2015 en 1 januari 2016.
                     De budgettaire effecten zijn als volgt: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/>
            <table:table-cell office:value-type="string">
              <text:p text:style-name="Table_20_Heading_Right">2012</text:p>
            </table:table-cell>
            <table:table-cell office:value-type="string">
              <text:p text:style-name="Table_20_Heading_Right">2013</text:p>
            </table:table-cell>
            <table:table-cell office:value-type="string">
              <text:p text:style-name="Table_20_Heading_Right">2014</text:p>
            </table:table-cell>
            <table:table-cell office:value-type="string">
              <text:p text:style-name="Table_20_Heading_Right">2015</text:p>
            </table:table-cell>
            <table:table-cell office:value-type="string">
              <text:p text:style-name="Table_20_Heading_Right">2016</text:p>
            </table:table-cell>
            <table:table-cell office:value-type="string">
              <text:p text:style-name="Table_20_Heading_Right">Struc</text:p>
            </table:table-cell>
          </table:table-row>
        </table:table-header-rows>
        <table:table-row>
          <table:table-cell office:value-type="string">
            <text:p text:style-name="Table_20_Contents_Left">Uitstel verhoging energiebelasting</text:p>
          </table:table-cell>
          <table:table-cell office:value-type="string">
            <text:p text:style-name="Table_20_Contents_Right">–1</text:p>
          </table:table-cell>
          <table:table-cell office:value-type="string">
            <text:p text:style-name="Table_20_Contents_Right">–2</text:p>
          </table:table-cell>
          <table:table-cell office:value-type="string">
            <text:p text:style-name="Table_20_Contents_Right">–2</text:p>
          </table:table-cell>
          <table:table-cell office:value-type="string">
            <text:p text:style-name="Table_20_Contents_Right">–1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</table:table-row>
      </table:table>
      <text:p/>
      <text:p text:style-name="amendement">De dekking wordt gevonden in amendement 33 007, nr. 9 in de aanpassing van de tarieven van de BPM
               </text:p>
      <text:p text:style-name="ondertekening">Koolmees </text:p>
      <text:p text:style-name="ondertekening">Groot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7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