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GROOT
            </text:p>
            <text:p text:style-name="headtable.datum">Ontvangen 
               		15 november 2011 
            </text:p>
          </table:table-cell>
          <table:covered-table-cell/>
        </table:table-row>
      </table:table>
      <text:p text:style-name="amendement">De ondergetekende stelt het volgende amendement voor:</text:p>
      <text:p text:style-name="lid"><text:span text:style-name="lidnr">I<text:tab/></text:span></text:p>
      <text:p text:style-name="wat">Artikel I, onderdeel A, wordt als volgt gewijzigd:</text:p>
      <text:p text:style-name="wat-labeled">1. Onderdeel 1 komt te luiden:
                     </text:p>
      <text:section text:name="artikeltekst.d437e126" text:style-name="wijziging.block">
        <text:list text:style-name="list-style-1">
          <text:list-item text:start-value="1">
            <text:p text:style-name="list.single"> Het derde lid, tweede volzin, wordt vervangen door: In
                                 					 afwijking van de eerste volzin wordt de onttrekking, bedoeld in het eerste lid,
                                 					 eerste volzin, tot 1 januari 2016 op jaarbasis verlaagd met 25% van de waarde
                                 					 van de auto indien de CO<text:span text:style-name="subscript">2</text:span>-uitstoot niet hoger is dan 50 gram per
                                 					 kilometer. In afwijking van de eerste volzin wordt de onttrekking, bedoeld in
                                 					 het eerste lid, eerste volzin, tot 1 januari 2016 op jaarbasis verlaagd met
                                 					 18% van de waarde van de auto indien blijkt dat de auto geheel of nagenoeg
                                 					 geheel op gas rijdt dat voldoet aan de omschrijving van aardgas en bestaat uit
                                 					 biogas dat is opgewerkt tot aardgaskwaliteit.
                              </text:p>
          </text:list-item>
        </text:list>
      </text:section>
      <text:p text:style-name="wat-labeled">2. In de aanhef van onderdeel 3 wordt «tien leden» vervangen
                        				door: dertien leden.
                     </text:p>
      <text:p text:style-name="wat-labeled">3. Na het in onderdeel 3 opgenomen artikel 3.20, twintigste lid,
                        				van de Wet inkomstenbelasting 2001 worden, onder vernummering van het in dat
                        				onderdeel opgenomen eenentwintigste lid tot vierentwintigste lid, drie leden
                        				ingevoegd, luidende:
                     </text:p>
      <text:section text:name="artikeltekst.d437e159" text:style-name="wijziging.block">
        <text:list text:style-name="list-style-2">
          <text:list-item text:start-value="21">
            <text:p text:style-name="list.start"> In afwijking van het zestiende lid blijft met betrekking tot
                                 					 een auto waarvan het kenteken voor het eerst op naam is gesteld op of na
                                 					 1 januari 2012 en die geheel of nagenoeg geheel op gas rijdt dat voldoet aan
                                 					 de omschrijving van aardgas en bestaat uit biogas dat is opgewerkt tot
                                 					 aardgaskwaliteit, voor een periode van 60 maanden te rekenen vanaf de eerste
                                 					 dag van de maand volgend op die waarin het kenteken van de auto voor het eerst
                                 					 op naam is gesteld, de verlaging van toepassing zoals die gold op de datum van
                                 					 de eerste tenaamstelling, en is voor direct daaropvolgende periodes van telkens
                                 					 60 maanden, een verlaging van toepassing zoals die geldt op de laatste dag van
                                 					 de direct daaraan voorafgaande periode van 60 maanden.
                              </text:p>
          </text:list-item>
          <text:list-item text:start-value="22">
            <text:p text:style-name="list.cont"> In afwijking van het zestiende lid wordt de onttrekking,
                                 					 bedoeld in het eerste lid, eerste volzin, met betrekking tot een auto waarvan
                                 					 het kenteken vóór 1 januari 2012 voor het eerst op naam is gesteld en die
                                 					 geheel of nagenoeg geheel op gas rijdt dat voldoet aan de omschrijving van
                                 					 aardgas en bestaat uit biogas dat is opgewerkt tot aardgaskwaliteit, vanaf
                                 					 1 januari 2012 voor een periode van 60 maanden verlaagd met 18% van de waarde
                                 					 van de auto, en geldt voor direct daaropvolgende periodes van telkens 60
                                 					 maanden een verlaging zoals die geldt op de laatste dag van de direct daaraan
                                 					 voorafgaande periode van 60 maanden.
                              </text:p>
          </text:list-item>
          <text:list-item text:start-value="23">
            <text:p text:style-name="list.end"> Bij ministeriële regeling worden nadere regels gesteld met
                                 					 betrekking tot de wijze waarop de belastingplichtige kan doen blijken dat de
                                 					 auto die hem ook voor privé-doeleinden ter beschikking staat, geheel of
                                 					 nagenoeg geheel op gas rijdt dat voldoet aan de omschrijving van aardgas en
                                 					 bestaat uit biogas dat is opgewerkt tot aardgaskwaliteit.
                              </text:p>
          </text:list-item>
        </text:list>
      </text:section>
      <text:p text:style-name="lid"><text:span text:style-name="lidnr">II<text:tab/></text:span></text:p>
      <text:p text:style-name="wat">Artikel V wordt als volgt gewijzigd:</text:p>
      <text:p text:style-name="wat-labeled">1. Onderdeel 1 komt te luiden:
                     </text:p>
      <text:p text:style-name="wat-labeled">1. Het tweede lid komt te luiden:
                     </text:p>
      <text:section text:name="artikeltekst.d437e215" text:style-name="wijziging.block">
        <text:list text:style-name="list-style-3">
          <text:list-item text:start-value="2">
            <text:p text:style-name="list.start"> De onttrekking,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de onttrekking,
                                 					 bedoeld in het eerste lid, eerste volzin, tot 1 januari 2016 op jaarbasis
                                 					 verlaagd met 25% van de waarde van de auto indien de CO<text:span text:style-name="subscript">2</text:span>-uitstoot
                                 					 niet hoger is dan 50 gram per kilometer. In afwijking van de eerste volzin
                                 					 wordt de onttrekking, bedoeld in het eerste lid, eerste volzin, tot 1 januari
                                 					 2016 op jaarbasis verlaagd met 18% van de waarde van de auto indien blijkt dat
                                 					 de auto geheel of nagenoeg geheel op gas rijdt dat voldoet aan de omschrijving
                                 					 van aardgas en bestaat uit biogas dat is opgewerkt tot aardgaskwaliteit.
                              </text:p>
          </text:list-item>
        </text:list>
      </text:section>
      <text:p text:style-name="wat-labeled">2. In onderdeel 2 wordt «eenentwintigste» vervangen door
                        				«vierentwintigste». Voorts wordt «twintigste» vervangen door:
                        				drieëntwintigste.
                     </text:p>
      <text:p text:style-name="wat-labeled">3. Er wordt een onderdeel toegevoegd, luidende:
                     </text:p>
      <text:section text:name="artikeltekst.d437e277" text:style-name="wijziging.block">
        <text:p text:style-name="artikeltekst">7. In het twintigste en eenentwintigste lid (nieuw) wordt «het
                           				  zestiende lid» vervangen door: het vijftiende lid.
                        </text:p>
      </text:section>
      <text:p text:style-name="lid"><text:span text:style-name="lidnr">III<text:tab/></text:span></text:p>
      <text:p text:style-name="wat">In artikel VI wordt «tweede volzin» vervangen door: tweede en
                     			 derde volzin.
                  </text:p>
      <text:p text:style-name="lid"><text:span text:style-name="lidnr">IV<text:tab/></text:span></text:p>
      <text:p text:style-name="wat">Artikel VII wordt als volgt gewijzigd:</text:p>
      <text:p text:style-name="wat-labeled">1. Onderdeel 1 komt als volgt te luiden:
                     </text:p>
      <text:section text:name="artikeltekst.d437e311" text:style-name="wijziging.block">
        <text:list text:style-name="list-style-4">
          <text:list-item text:start-value="1">
            <text:p text:style-name="list.single"> Het derde lid, tweede volzin, wordt vervangen door: In
                                 					 afwijking van de eerste volzin wordt het voordeel, bedoeld in het eerste lid,
                                 					 eerste volzin, tot 1 januari 2016 op kalenderjaarbasis verlaagd met 25% van de
                                 					 waarde van de auto indien de CO<text:span text:style-name="subscript">2</text:span>-uitstoot niet hoger is dan 50 gram
                                 					 per kilometer. In afwijking van de eerste volzin wordt het voordeel, bedoeld in
                                 					 het eerste lid, eerste volzin, tot 1 januari 2016 op kalenderjaarbasis
                                 					 verlaagd met 18% van de waarde van de auto indien blijkt dat de auto geheel of
                                 					 nagenoeg geheel op gas rijdt dat voldoet aan de omschrijving van aardgas en
                                 					 bestaat uit biogas dat is opgewerkt tot aardgaskwaliteit.
                              </text:p>
          </text:list-item>
        </text:list>
      </text:section>
      <text:p text:style-name="wat-labeled">2. In de aanhef van onderdeel 4 wordt «negen leden» vervangen
                        				door: twaalf leden.
                     </text:p>
      <text:p text:style-name="wat-labeled">3. Na het in onderdeel 4 opgenomen artikel 13bis, zevenentwintigste
                        				lid, van de Wet loonbelasting 1964 worden, onder vernummering van het
                        				achtentwintigste lid tot eenendertigste lid, drie leden ingevoegd,
                        				luidende:
                     </text:p>
      <text:section text:name="artikeltekst.d437e344" text:style-name="wijziging.block">
        <text:list text:style-name="list-style-5">
          <text:list-item text:start-value="28">
            <text:p text:style-name="list.start"> In afwijking van het drieëntwintigste lid blijft met
                                 					 betrekking tot een auto waarvan het kenteken voor het eerst op naam is gesteld
                                 					 op of na 1 januari 2012 en die geheel of nagenoeg geheel op gas rijdt dat
                                 					 voldoet aan de omschrijving van aardgas en bestaat uit biogas dat is opgewerkt
                                 					 tot aardgaskwaliteit, voor een periode van 60 maanden te rekenen vanaf de
                                 					 eerste dag van de maand volgend op die waarin het kenteken van de auto voor het
                                 					 eerst op naam is gesteld, de verlaging van toepassing zoals die gold op de
                                 					 datum van de eerste tenaamstelling, en is voor direct daaropvolgende periodes
                                 					 van telkens 60 maanden, een verlaging van toepassing zoals die geldt op de
                                 					 laatste dag van de direct daaraan voorafgaande periode van 60 maanden.
                              </text:p>
          </text:list-item>
          <text:list-item text:start-value="29">
            <text:p text:style-name="list.cont"> In afwijking van het drieëntwintigste lid wordt de
                                 					 onttrekking, bedoeld in het eerste lid, eerste volzin, met betrekking tot een
                                 					 auto waarvan het kenteken vóór 1 januari 2012 voor het eerst op naam is
                                 					 gesteld en die geheel of nagenoeg geheel op gas rijdt dat voldoet aan de
                                 					 omschrijving van aardgas en bestaat uit biogas dat is opgewerkt tot
                                 					 aardgaskwaliteit, vanaf 1 januari 2012 voor een periode van 60 maanden
                                 					 verlaagd met 18% van de waarde van de auto, en geldt voor direct daaropvolgende
                                 					 periodes van telkens 60 maanden een verlaging zoals die geldt op de laatste dag
                                 					 van de direct daaraan voorafgaande periode van 60 maanden.
                              </text:p>
          </text:list-item>
          <text:list-item text:start-value="30">
            <text:p text:style-name="list.end"> Bij ministeriële regeling worden nadere regels gesteld met
                                 					 betrekking tot de wijze waarop de werknemer kan doen blijken dat de auto die
                                 					 hem ook voor privé-doeleinden ter beschikking staat, geheel of nagenoeg geheel
                                 					 op gas rijdt dat voldoet aan de omschrijving van aardgas en bestaat uit biogas
                                 					 dat is opgewerkt tot aardgaskwaliteit. Indien de werknemer niet doet blijken
                                 					 dat de auto geheel of nagenoeg geheel rijdt op gas in de zin van de eerste
                                 					 volzin, wordt het verschil tussen de verschuldigde belasting over het in dat
                                 					 geval op grond van dit artikel vast te stellen voordeel en de belasting die
                                 					 door de inhoudingsplichtige is ingehouden over het voordeel dat is vastgesteld
                                 					 alsof de auto geheel of nagenoeg geheel op gas in de zin van de eerste volzin
                                 					 heeft gereden, voor zover nodig in afwijking van artikel 20, tweede lid, van de
                                 					 Algemene wet inzake rijksbelastingen, nageheven van de werknemer. In afwijking
                                 					 van de tweede volzin wordt nageheven van de inhoudingsplichtige ingeval hij
                                 					 wist dat de auto niet geheel of nagenoeg geheel reed op gas in de zin van de
                                 					 eerste volzin.
                              </text:p>
          </text:list-item>
        </text:list>
      </text:section>
      <text:p text:style-name="lid"><text:span text:style-name="lidnr">V<text:tab/></text:span></text:p>
      <text:p text:style-name="wat">Artikel XI wordt als volgt gewijzigd:</text:p>
      <text:p text:style-name="wat-labeled">1. Onderdeel 1 komt te luiden:
                     </text:p>
      <text:p text:style-name="wat-labeled">1. Het tweede lid komt te luiden:
                     </text:p>
      <text:section text:name="artikeltekst.d437e401" text:style-name="wijziging.block">
        <text:list text:style-name="list-style-6">
          <text:list-item text:start-value="2">
            <text:p text:style-name="list.start"> De onttrekking,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het voordeel, bedoeld
                                 					 in het eerste lid, eerste volzin, tot 1 januari 2016 op kalenderjaarbasis
                                 					 verlaagd met 25% van de waarde van de auto indien de CO<text:span text:style-name="subscript">2</text:span>-uitstoot
                                 					 niet hoger is dan 50 gram per kilometer. In afwijking van de eerste volzin
                                 					 wordt het voordeel, bedoeld in het eerste lid, eerste volzin, tot 1 januari
                                 					 2016 op kalenderjaarbasis verlaagd met 18% van de waarde van de auto indien
                                 					 blijkt dat de auto geheel of nagenoeg geheel op gas rijdt dat voldoet aan de
                                 					 omschrijving van aardgas en bestaat uit biogas dat is opgewerkt tot
                                 					 aardgaskwaliteit.
                              </text:p>
          </text:list-item>
        </text:list>
      </text:section>
      <text:p text:style-name="wat-labeled">2. In onderdeel 2 wordt «achtentwintigste» vervangen door
                        				«eenendertigste». Voorts wordt «zevenentwintigste» vervangen door:
                        				dertigste.
                     </text:p>
      <text:p text:style-name="wat-labeled">3. Er wordt een onderdeel toegevoegd, luidende:
                     </text:p>
      <text:section text:name="artikeltekst.d437e463" text:style-name="wijziging.block">
        <text:p text:style-name="artikeltekst">7. In het zevenentwintigste en achtentwintigste lid (nieuw)
                           				  wordt «het drieëntwintigste lid» vervangen door: het tweeëntwintigste
                           				  lid.
                        </text:p>
      </text:section>
      <text:p text:style-name="lid"><text:span text:style-name="lidnr">VI<text:tab/></text:span></text:p>
      <text:p text:style-name="wat">In artikel XII wordt «tweede volzin» vervangen door: tweede en
                     			 derde volzin.
                  </text:p>
      <text:h text:outline-level="2" text:style-name="divisiekop1">Toelichting
               </text:h>
      <text:p text:style-name="alineagroep">Met dit amendement wordt met ingang van 1 januari 2012 geregeld
                     				dat op auto’s die aantoonbaar voor ten minste 90% op groen gas rijden vanaf
                     				1 januari 2012 een korting op de bijtelling met 18%-punt gaat gelden. Ook hier
                     				geldt dat het kenteken van de auto dan wel voor 1 januari 2016 voor het eerst
                     				op naam moet zijn gesteld en dat de bijtelling gedurende 60 maanden vanaf de
                     				eerste dag van de maand volgend op die waarin het kenteken van de auto voor het
                     				eerst op naam is gesteld behouden blijft. Na afloop van deze termijn geldt een
                     				bijtelling op grond van de dan geldende CO<text:span text:style-name="subscript">2</text:span>-uitstootgrenzen.
                  </text:p>
      <text:p text:style-name="alineagroep.end">Bij ministeriële regeling zal worden bepaald hoe de
                     				belastingplichtige of werknemer kan aantonen dat de auto daadwerkelijk voor ten
                     				minste 90% op groen gas heeft gereden gedurende het jaar. Lukt het de
                     				belastingplichtige niet om dit aan te tonen, dan geldt voor de auto een
                     				bijtelling op grond van de voor die auto vastgestelde CO<text:span text:style-name="subscript">2</text:span>-uitstoot
                     				zoals omschreven in betreffende artikelen van de loon- en inkomstenbelasting.
                     				De verschuldigde naheffing van loonbelasting vindt conform het bepaalde over de
                     				verklaringen geen privé-gebruik en uitsluitend zakelijk gebruik bestelauto,
                     				plaats bij de werknemer, tenzij de werkgever wist dat de auto niet voor ten
                     				minste 90% op groen gas rijdt. In dat laatste geval vindt de naheffing plaats
                     				bij de werkgever.
                  </text:p>
      <text:p text:style-name="amendement">De budgettaire derving als gevolg van het amendement loopt op tot
                  			 € 36 mln. in 2015, daarna aflopend naar € 0 in 2020. Ten opzichte van het
                  			 wetsvoorstel heeft dit jaarlijks de volgende budgettaire derving tot
                  			 gevol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ext:p>
            </table:table-cell>
          </table:table-row>
        </table:table-header-rows>
        <table:table-row>
          <table:table-cell office:value-type="string">
            <text:p text:style-name="Table_20_Contents_Left"> Bijtelling groen gas auto’s naar 7% </text:p>
          </table:table-cell>
          <table:table-cell office:value-type="string">
            <text:p text:style-name="Table_20_Contents_Right">– 2</text:p>
          </table:table-cell>
          <table:table-cell office:value-type="string">
            <text:p text:style-name="Table_20_Contents_Right">– 6</text:p>
          </table:table-cell>
          <table:table-cell office:value-type="string">
            <text:p text:style-name="Table_20_Contents_Right">– 18</text:p>
          </table:table-cell>
          <table:table-cell office:value-type="string">
            <text:p text:style-name="Table_20_Contents_Right">– 36</text:p>
          </table:table-cell>
          <table:table-cell office:value-type="string">
            <text:p text:style-name="Table_20_Contents_Right">0</text:p>
          </table:table-cell>
        </table:table-row>
      </table:table>
      <text:p/>
      <text:p text:style-name="ondertekening.end">Gr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