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AMENDEMENT VAN HET LID GROOT
            </text:p>
            <text:p text:style-name="headtable.datum">Ontvangen 14 november 2011
               
            </text:p>
          </table:table-cell>
          <table:covered-table-cell/>
        </table:table-row>
      </table:table>
      <text:p text:style-name="amendement">De ondergetekende stelt het volgende amendement voor:</text:p>
      <text:p text:style-name="wat">In artikel VII wordt in het in onderdeel B opgenomen artikel 5b, derde lid, van de Algemene wet inzake rijksbelastingen na
                     onderdeel j, onder verlettering van de onderdelen k en l tot l en m, een onderdeel ingevoegd, luidende:
                  </text:p>
      <text:section text:name="artikeltekst.d16747e113" text:style-name="wijziging.block">
        <text:list text:style-name="list-style-1">
          <text:list-item text:start-value="11">
            <text:p text:style-name="list.single">volkshuisvesting door een toegelaten instelling in de zin van de Woningwet;.
                           </text:p>
          </text:list-item>
        </text:list>
      </text:section>
      <text:h text:outline-level="2" text:style-name="divisiekop1">Toelichting
               </text:h>
      <text:p text:style-name="amendement">Met dit amendement wordt bereikt dat woningcorporaties die als toegelaten instelling in de zin van de Woningwet een bijdrage
                  leveren aan de volkshuisvesting, als ANBI kunnen worden aangemerkt. De budgettaire derving van dit amendement bedraagt € 10
                  mln.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