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6
               </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DE LEDEN OMTZIGT EN NEPPÉRUS 
            </text:p>
            <text:p text:style-name="headtable.datum">Ontvangen 15 november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C, wordt na onderdeel 1 een onderdeel ingevoegd, luidende:</text:p>
      <text:section text:name="artikeltekst.d10807e121" text:style-name="wijziging.block">
        <text:list text:style-name="list-style-1">
          <text:list-item text:start-value="1">
            <text:p text:style-name="list.start">Aan het eerste lid wordt, onder vervanging van de punt aan het slot van onderdeel c door een puntkomma, een onderdeel toegevoegd,
                                 luidende:
                              </text:p>
            <text:p text:style-name="definition.term">d. steunstichtingen SBBI:
                                 </text:p>
            <text:p text:style-name="definition.description">stichtingen die voldoen aan bij ministeriële regeling te stellen voorwaarden en zijn opgericht uitsluitend met het doel geld
                                       in te zamelen ter ondersteuning van een sociaal belang behartigende instelling ten behoeve van een bij ministeriële regeling
                                       aan te wijzen doel.
                                    </text:p>
          </text:list-item>
        </text:list>
      </text:section>
      <text:p text:style-name="lid"><text:span text:style-name="lidnr">II<text:tab/></text:span></text:p>
      <text:p text:style-name="wat">Na artikel I, onderdeel C, wordt een onderdeel ingevoegd, luidende:</text:p>
      <text:p text:style-name="lid"><text:span text:style-name="lidnr">Ca<text:tab/></text:span></text:p>
      <text:p text:style-name="wat">In artikel 6.35 wordt «instellingen» vervangen door: instellingen of aan steunstichtingen SBBI.</text:p>
      <text:h text:outline-level="2" text:style-name="divisiekop1">Toelichting
               </text:h>
      <text:p text:style-name="amendement">Met dit amendement wordt geregeld dat – naast de giftenaftrek voor eenmalige giften aan ANBI’s – eveneens giftenaftrek in
                  de inkomstenbelasting mogelijk is voor eenmalige giften aan een stichting die speciaal is opgericht om geld in te zamelen
                  ter ondersteuning van een SBBI ten behoeve van een bij ministeriele regeling aan te wijzen doel. Bij de aanwijzing van de
                  in dit kader toegestane doelen zal rekening worden gehouden met het budgettaire kader voor dit amendement en wordt verwezen
                  naar de doelen in de brief van de staatssecretaris na het eerste wetgevingsoverleg: dus bijvoorbeeld nieuwbouw van een accommodatie
                  of aanschaf van instrumenten voor muziekverenigingen.
               </text:p>
      <text:p text:style-name="amendement">Tevens kunnen bij ministeriële regeling nog nadere voorwaarden worden gesteld aan de stichting die een steunstichting SBBI
                  wil zijn, bijvoorbeeld met betrekking tot de transparantie, de hoogte van de bestuurdersbeloning, het minimale bedrag van
                  de beoogde investering.
               </text:p>
      <text:p text:style-name="amendement">De dekking voor dit amendement wordt gevonden in het amendement Van Vliet, Kamerstukken II 2011/12, 33 006, nr. 10.
               </text:p>
      <text:p text:style-name="ondertekening">Omtzigt </text:p>
      <text:p text:style-name="ondertekening.end">Neppér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