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5
               </text:p>
          </table:table-cell>
          <table:table-cell office:value-type="string" table:number-columns-spanned="2" table:style-name="parlementair.kopcel3">
            <text:p text:style-name="headtable.dossiertitel"> Wijziging van de Algemene wet inkomensafhankelijke regelingen en Overige fiscale maatregelen 2009 in verband met de dwangsomregeling
            van de Algemene wet bestuursrecht (Wet toepassing dwangsomregeling toesla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7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met betrekking tot de toepassing van de
                     dwangsomregeling van de Algemene wet bestuursrecht op inkomensafhankelijke regelingen uitgevoerd door de Belastingdienst/Toesla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 Overige fiscale maatregelen 2009 wordt in artikel XVI «berekeningsjaar 2012» vervangen door: berekeningsjaar 2013.</text:p>
      <text:h text:outline-level="2" text:style-name="wijzig-artikel_kop">ARTIKEL II
                  </text:h>
      <text:p text:style-name="wat">De Algemene wet inkomensafhankelijke regelingen wordt als volgt gewijzigd:</text:p>
      <text:p text:style-name="lid"><text:span text:style-name="lidnr">A<text:tab/></text:span></text:p>
      <text:p text:style-name="wat">Artikel 12 wordt als volgt gewijzigd:</text:p>
      <text:p text:style-name="wat-labeled">1. Voor de tekst wordt de aanduiding «1.» geplaatst.
                        </text:p>
      <text:p text:style-name="wat-labeled">2. Er worden twee leden toegevoegd, luidende:
                        </text:p>
      <text:section text:name="artikeltekst.d10429e182" text:style-name="wijziging.block">
        <text:list text:style-name="list-style-1">
          <text:list-item text:start-value="2">
            <text:p text:style-name="list.start"> Paragraaf 4.1.3.2 van de Algemene wet bestuursrecht is niet van toepassing op beschikkingen van de Belastingdienst/Toeslagen
                                    met uitzondering van de beschikking tot toekenning van de tegemoetkoming, bedoeld in artikel 14,  alsmede beslissingen op
                                    bezwaarschriften tegen deze beschikkingen, met dien verstande dat:
                                 </text:p>
            <text:list>
              <text:list-item text:start-value="1">
                <text:p text:style-name="list.start">een door de Belastingdienst/Toeslagen verbeurde dwangsom € 10 bedraagt voor elke week dat hij in gebreke is, doch ten hoogste
                                          € 100, tenzij de toekenning van de tegemoetkoming leidt tot een na te betalen of terug te vorderen bedrag kleiner dan € 100
                                          in welk geval de verbeurde dwangsom ten hoogste € 30 bedraagt;
                                       </text:p>
              </text:list-item>
              <text:list-item text:start-value="2">
                <text:p text:style-name="list.cont">de Belastingdienst/Toeslagen geen dwangsom verbeurt indien de toekenning van de tegemoetkoming leidt tot een na te betalen
                                          of terug te vorderen bedrag kleiner dan € 30.
                                       </text:p>
              </text:list-item>
            </text:list>
          </text:list-item>
          <text:list-item text:start-value="3">
            <text:p text:style-name="list.end"> Voor de toepassing van dit hoofdstuk kan Onze Minister bij ministeriële regeling paragraaf 4.1.3.2 van de Algemene wet bestuursrecht
                                    voor een bij die regeling te bepalen periode geheel of gedeeltelijk buiten toepassing verklaren indien er sprake is van een
                                    ernstige verstoring in het uitvoeringsproces, die het naar zijn oordeel aannemelijk maakt dat door belanghebbenden, als direct
                                    gevolg van de ernstige storing, massaal een beroep wordt gedaan op de dwangsomregeling, bedoeld in deze paragraaf. Na het
                                    tot stand komen van deze ministeriële regeling wordt zo spoedig mogelijk maar uiterlijk binnen acht weken een voorstel van
                                    wet tot goedkeuring van de ministeriële regeling aan de Tweede Kamer der Staten-Generaal gezonden. Indien het voorstel wordt
                                    ingetrokken of indien een van de kamers van de Staten-Generaal besluit het voorstel niet aan te nemen, wordt de ministeriële
                                    regeling onverwijld ingetrokken.
                                 </text:p>
          </text:list-item>
        </text:list>
      </text:section>
      <text:p text:style-name="lid"><text:span text:style-name="lidnr">B<text:tab/></text:span></text:p>
      <text:p text:style-name="wat">Artikel 19 wordt als volgt gewijzigd:</text:p>
      <text:p text:style-name="wat-labeled">1. In het eerste lid wordt «13 weken» vervangen door: 9 maanden.
                        </text:p>
      <text:p text:style-name="wat-labeled">2. In het tweede lid wordt «vóór 1 december» vervangen door: uiterlijk 31 december.
                        </text:p>
      <text:p text:style-name="wat-labeled">3. Onder vernummering van het derde lid tot vierde lid wordt na het tweede lid een lid ingevoegd, luidende:
                        </text:p>
      <text:section text:name="artikeltekst.d10429e258" text:style-name="wijziging.block">
        <text:list text:style-name="list-style-2">
          <text:list-item text:start-value="3">
            <text:p text:style-name="list.single"> De in de vorige leden genoemde termijn wordt verlengd met de tijd die gemoeid is met de verstrekking van de door de Belastingdienst/Toeslagen
                                    gevraagde gegevens en inlichtingen, bedoeld in de artikelen 18 en 38, die van belang zijn voor de beoordeling van de aanspraak
                                    op of de bepaling van de hoogte van de tegemoetkoming.
                                 </text:p>
          </text:list-item>
        </text:list>
      </text:section>
      <text:h text:outline-level="2" text:style-name="artikel_kop">ARTIKEL III
                     </text:h>
      <text:list text:style-name="list-style-3">
        <text:list-item text:start-value="1">
          <text:p text:style-name="list.start"> Deze wet treedt in werking met ingang van 1 januari 2012.
                           </text:p>
        </text:list-item>
        <text:list-item text:start-value="2">
          <text:p text:style-name="list.end"> In afwijking van het eerste lid, treedt artikel II in werking met ingang van 1 januari 2013.
                           </text:p>
        </text:list-item>
      </text:list>
      <text:h text:outline-level="2" text:style-name="artikel_kop">ARTIKEL IV
                     </text:h>
      <text:p text:style-name="artikel">Deze wet wordt aangehaald als: Wet toepassing dwangsomregeling toeslagen.</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