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1389-d28e70"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2 september 2011 en het nader rapport
                  d.d. 16 september 2011, aangeboden aan de Koningin door de staatssecretaris van Financiën. Het advies van de Afdeling advisering
                  van de Raad van State is cursief afgedrukt.
               </text:p>
      <text:p text:style-name="algemeen">
                  <text:span text:style-name="cur">Bij Kabinetsmissive van 30 augustus 2011, no. 11.002069, heeft Uwe Majesteit, op voordracht van de Staatssecretaris van Financiën,
                     bij de Afdeling advisering van de Raad van State ter overweging aanhangig gemaakt het voorstel van wet tot wijziging van de
                     Algemene wet inkomensafhankelijke regelingen en Overige fiscale maatregelen 2009 in verband met de dwangsomregeling van de
                     Algemene wet bestuursrecht (Wet toepassing dwangsomregeling toeslagen), met memorie van toelichting.</text:span>
                  
               </text:p>
      <text:p text:style-name="alineagroep">
                     <text:span text:style-name="cur">Het voorstel vormt samen met onder meer het voorstel Belastingplan 2012 het fiscale pakket voor het jaar 2012 en strekt ertoe
                        de ingangsdatum voor de toepassing van de dwangsomregeling van de Algemene wet bestuursrecht bij het toekennen van toeslagen
                        met een jaar uit te stellen, de dwangsomregeling niet toe te passen bij definitieve toekenning van een toeslag en de mogelijkheid
                        te introduceren de dwangsomregeling in extreme situaties geheel of gedeeltelijk buiten werking te stellen.</text:span>
                     
                  </text:p>
      <text:p text:style-name="alineagroep.end">
                     <text:span text:style-name="cur">De Afdeling advisering van de Raad van State onderschrijft de strekking van het wetsvoorstel, maar maakt een aantal opmerkingen
                        met betrekking tot de uitzondering voor definitieve toeslagbeschikkingen en het buiten werking stellen van de dwangsomregeling.
                        Zij is van oordeel dat in verband daarmee enige aanpassing van het voorstel wenselijk is.</text:span>
                     
                  </text:p>
      <text:p text:style-name="alineagroep">Blijkens de mededeling van de Directeur van Uw Kabinet van 30 augustus 2011, nr. 11.002069, machtigde Uwe Majesteit de Afdeling
                     advisering van de Raad van State haar advies inzake het bovenvermelde voorstel van wet rechtstreeks aan mij te doen toekomen.
                     Dit advies, gedateerd 12 september 2011, nr. W06.11.0346/III, bied ik U hierbij aan.
                  </text:p>
      <text:p text:style-name="alineagroep.end">Het kabinet is de Afdeling erkentelijk voor de voortvarendheid waarmee het advies inzake het bovenvermelde voorstel is uitgebracht.</text:p>
      <text:p text:style-name="algemeen">Naar aanleiding van het advies merk ik het volgende op.</text:p>
      <text:h text:outline-level="2" text:style-name="divisiekop1">1. Inleiding
               </text:h>
      <text:p text:style-name="algemeen">
                  <text:span text:style-name="cur">De Wet dwangsom en beroep bij niet tijdig beslissen is op 1 oktober 2009 in werking getreden en is opgenomen in de Algemene
                     wet bestuursrecht (hierna: Awb) als paragraaf 4.1.3.2 (dwangsomregeling). Op grond van de dwangsomregeling verbeurt een bestuursorgaan
                     een dwangsom indien het niet binnen de geldende wettelijke termijn beslist op een verzoek van een belanghebbende om een beschikking.
                     Voor toeslagen, zoals de huur- en zorgtoeslag, werd de ingangsdatum van de dwangsomregeling in Overige fiscale maatregelen
                     2009 aanvankelijk bepaald op 1 januari 2011.<text:note text:id="ID-131389-d28e163" text:note-class="footnote"><text:note-citation text:label="2">2</text:note-citation><text:note-body><text:p> 
                  Stb. 2008, 566.
               </text:p></text:note-body></text:note> Daarbij werd uitgegaan van de veronderstelling dat het nieuwe toeslagensysteem (hierna: NTS) op 1 januari 2011 al enige tijd
                     operationeel zou zijn. Omdat in 2010 duidelijk werd dat het NTS niet voor 1 januari 2011 kon worden geïmplementeerd, werd
                     in het Ontwerp-Overige fiscale maatregelen 2011 in eerste instantie voorgesteld de ingangsdatum met nog drie jaren uit te
                     stellen.<text:note text:id="ID-131389-d28e171" text:note-class="footnote"><text:note-citation text:label="3">3</text:note-citation><text:note-body><text:p> Kamerstukken II 2010/11, 32 505, nr. 2, artikel XVI.
               </text:p></text:note-body></text:note> Bij amendement<text:note text:id="ID-131389-d28e179" text:note-class="footnote"><text:note-citation text:label="4">4</text:note-citation><text:note-body><text:p> Kamerstukken II 2010/11, 32 505, nr. 16. 
               </text:p></text:note-body></text:note> is bewerkstelligd dat de ingangsdatum niet met drie jaren maar met één jaar werd uitgesteld<text:note text:id="ID-131389-d28e187" text:note-class="footnote"><text:note-citation text:label="5">5</text:note-citation><text:note-body><text:p> 
                  Stb. 2010, 873.
               </text:p></text:note-body></text:note>, zodat de dwangsomregeling voor het eerst zou gelden voor beschikkingen met betrekking tot het jaar 2012. In de toelichting
                     op het amendement stelden de indieners dat zij verwachten dat indien langer uitstel langer nodig is, een voorstel daartoe
                     in een apart wetsvoorstel en niet in het Belastingplan 2012 opgenomen zal worden. Met het onderhavige wetsvoorstel wordt hieraan
                     voldaan.</text:span>
                  
               </text:p>
      <text:p text:style-name="algemeen">
                  <text:span text:style-name="cur">Het wetsvoorstel strekt ertoe om de toepassing van de dwangsomregeling met nog een jaar uit te stellen<text:note text:id="ID-131389-d28e198" text:note-class="footnote"><text:note-citation text:label="6">6</text:note-citation><text:note-body><text:p>  Artikel I.</text:p></text:note-body></text:note> gelet op de grote financiële dwangsomrisico's die verbonden zijn aan het vrijwel tegelijkertijd laten werken van de dwangsomregeling
                     en het NTS<text:note text:id="ID-131389-d28e208" text:note-class="footnote"><text:note-citation text:label="7">7</text:note-citation><text:note-body><text:p>  De verwachting is gerechtvaardigd dat het NTS «tegen het eind van het jaar live gaat»; verslag van een algemeen overleg
                  op 15 juni 2011, Kamerstukken II 2010/11, 31 066, nr. 109, blz. 9.
               </text:p></text:note-body></text:note>. Een drietal aanvullende maatregelen om die dwangsomrisico's terug te dringen is daartoe nog noodzakelijk. Het gaat daarbij
                     om het maken van een uitzondering voor definitieve toeslagbeschikkingen (dat wil zeggen: de dwangsomregeling geldt daarbij
                     niet), het introduceren van de mogelijkheid om de dwangsomregeling in extreme situaties bij ministeriële regeling geheel of
                     gedeeltelijk buiten werking te stellen (beide maatregelen zijn opgenomen in onderhavig voorstel<text:note text:id="ID-131389-d28e218" text:note-class="footnote"><text:note-citation text:label="8">8</text:note-citation><text:note-body><text:p> Artikel II, tweede lid.</text:p></text:note-body></text:note>) en het introduceren van een fictie in situaties waarin inkomensgegevens ontbreken (deze maatregel is opgenomen in het voorstel
                     Overige fiscale maatregelen 2012<text:note text:id="ID-131389-d28e226" text:note-class="footnote"><text:note-citation text:label="9">9</text:note-citation><text:note-body><text:p> Artikel XIII, onderdeel B, van het bij de Afdeling voor advies voorliggende voorstel met zaaknummer W06.11 0345/III.</text:p></text:note-body></text:note>).</text:span>
                  
               </text:p>
      <text:h text:outline-level="2" text:style-name="divisiekop1">2. Uitzondering definitieve toeslagbeschikkingen
               </text:h>
      <text:p text:style-name="algemeen">
                  <text:span text:style-name="cur">Om de dwangsomregeling voor toeslagen structureel en voor alle partijen effectief te kunnen toepassen, voorziet het voorstel
                     in een aanvullende maatregel die de dwangsomregeling niet van toepassing verklaart op definitieve toeslagbeschikkingen. Deze
                     uitzonderingspositie voor definitieve beschikkingen wordt vooral gemotiveerd met het argument dat die definitieve beschikking
                     in vergelijking met de vier andere beslismomenten in het proces van toekenning van toeslagen (eerste aanvraag, doorgeven van
                     wijzigingen, ingediende bezwaren en automatische continuering van eerder verleende voorschotten) een hoog formeel gehalte
                     heeft. De burger heeft al gekregen waar het feitelijk om te doen is, namelijk de uitbetaling van een toeslag (in de vorm van
                     een voorschot). De definitieve beschikking vormt eigenlijk alleen een eindafrekening waarbij de bedragen waar het om gaat
                     – in circa de helft van de gevallen komt de definitieve beschikking op nihil uit en voor het overige gaat het «in het algemeen»
                     om kleine bedragen – niet in verhouding staan tot het maximale dwangsomrisico (€ 1260), aldus de toelichting.<text:note text:id="ID-131389-d28e252" text:note-class="footnote"><text:note-citation text:label="10">10</text:note-citation><text:note-body><text:p>  Hoofdstuk 4, voorlaatste alinea.</text:p></text:note-body></text:note>
                     </text:span>
                  
               </text:p>
      <text:p text:style-name="algemeen">
                  <text:span text:style-name="cur">De Afdeling merkt op dat vorenstaande redenering ook kan worden omgedraaid: indien de definitieve beschikking dan toch een
                     hoog formeel gehalte heeft, zou een snelle toekenning mogelijk moeten zijn en is een uitzondering bij de toepassing van de
                     dwangsomregeling niet noodzakelijk. De Afdeling voegt daar aan toe dat het leggen van een verband tussen de hoogte van de
                     dwangsom en de hoogte van het financiële bedrag in een beschikking, miskent waar het bij de dwangsomregeling om gaat, namelijk
                     tijdig beslissen.</text:span>
                  
               </text:p>
      <text:p text:style-name="algemeen">
                  <text:span text:style-name="cur">De Afdeling adviseert in de toelichting op het vorenstaande in te gaan en de gemaakte keuze nader te onderbouwen.</text:span>
                  
               </text:p>
      <text:h text:outline-level="2" text:style-name="divisiekop1">2. Uitzondering definitieve toeslagbeschikkingen
               </text:h>
      <text:p text:style-name="algemeen">Naar aanleiding van het advies van de Afdeling is in de memorie van toelichting uitgebreider ingegaan op de keuze om de dwangsomregeling
                  niet van toepassing te verklaren op de definitieve toekenningsbeschikking. Toegelicht is dat de keuze om het definitief toekennen
                  buiten de dwangsomregeling te houden niet alleen is ingegeven door principiële argumenten. Deze keuze heeft ook te maken met
                  de krappe beslistermijnen die gelden, de enorme omvang van het aantal beschikkingen, de afhankelijkheid van de Belastingdienst/Toeslagen
                  van contra-informatie verkregen van derden en de grote financiële gevolgen die verstoringen in het uitvoeringsproces kunnen
                  hebben.
               </text:p>
      <text:h text:outline-level="2" text:style-name="divisiekop1">3. Buiten werking stellen dwangsomregeling
               </text:h>
      <text:p text:style-name="algemeen">
                  <text:span text:style-name="cur">Volgens de toelichting wordt het noodzakelijk geacht dat de Minister van Financiën de mogelijkheid heeft om bij ministeriële
                     regeling de dwangsomregeling «tijdelijk» geheel of gedeeltelijk buiten werking te verklaren (met een wettelijke goedkeuring
                     achteraf) «in het geval van incidenten in de vorm van verstoringen in het uitvoeringsproces».<text:note text:id="ID-131389-d28e296" text:note-class="footnote"><text:note-citation text:label="11">11</text:note-citation><text:note-body><text:p>  Hoofdstuk 4, laatste alinea, voorlaatste volzin.</text:p></text:note-body></text:note> Daarbij wordt opgemerkt: «Van deze mogelijkheid zal slechts gebruik worden gemaakt in extreme situaties waarbij sprake is
                     van dusdanige verstoringen in het uitvoeringsproces dat het gevaar dreigt dat massaal een beroep wordt gedaan op de dwangsomregeling
                     met grote budgettaire gevolgen».<text:note text:id="ID-131389-d28e306" text:note-class="footnote"><text:note-citation text:label="12">12</text:note-citation><text:note-body><text:p>  Hoofdstuk 4, laatste alinea, laatste volzin.</text:p></text:note-body></text:note>
                     </text:span>
                  
               </text:p>
      <text:p text:style-name="algemeen">
                  <text:span text:style-name="cur">De Afdeling merkt hier het volgende over op.</text:span>
                  
               </text:p>
      <text:p text:style-name="algemeen">
                  <text:span text:style-name="cur">Zoals in punt 1 van het advies is aangegeven, is de ingangsdatum voor de toepassing van de dwangsomregeling op toeslagbeschikkingen
                     enkele keren aangepast. Die aanpassingen vinden mede hun oorzaak in de spanning die er bestaat tussen enerzijds de wens om
                     een bestuursorgaan een dwangsom op te leggen indien het niet binnen de geldende wettelijke termijn beslist op een verzoek
                     van een individu om een beschikking, en anderzijds de noodzaak om te werken met massale geautomatiseerde processen zoals bij
                     toeslagen. Die spanning is ook aan de orde bij het tijdelijk buiten werking stellen van de dwangsomregeling. In de toelichting
                     op de maatregel wordt echter niet expliciet op deze spanning ingegaan. In dit verband constateert de Afdeling dat het beoogde
                     tijdelijke karakter van het buiten werking stellen van de dwangsomregeling – daaronder begrepen het weer inwerkingstellen
                     van de dwangsomregeling – niet tot uitdrukking komt in de tekst van het voorgestelde artikel 12, derde lid, van de Algemene
                     wet inkomensafhankelijke regelingen (hierna: Awir)<text:note text:id="ID-131389-d28e321" text:note-class="footnote"><text:note-citation text:label="13">13</text:note-citation><text:note-body><text:p>  Artikel II, tweede lid, van het voorstel.</text:p></text:note-body></text:note>. Ook constateert de Afdeling dat de hiervoor geciteerde beperkende voorwaarde dat het buiten werking stellen alleen aan de
                     orde is in het geval van incidenten en extreme situaties met dreigende grote budgettaire gevolgen, in genoemd derde lid van
                     het voorstel met andere bewoordingen en veel minder strikt is vormgegeven.<text:note text:id="ID-131389-d28e331" text:note-class="footnote"><text:note-citation text:label="14">14</text:note-citation><text:note-body><text:p>  Het voorgestelde derde lid luidt, voor zover hier van belang, «indien als gevolg van onvoorziene omstandigheden in de uitvoering
                  het naar zijn oordeel aannemelijk is dat door belanghebbenden massaal een beroep wordt gedaan op de dwangsomregeling».
               </text:p></text:note-body></text:note>
                     </text:span>
                  
               </text:p>
      <text:p text:style-name="algemeen">
                  <text:span text:style-name="cur">De Afdeling adviseert in de toelichting aandacht te besteden aan de spanning die er bestaat tussen het belang van het individu
                     om het bestuursorgaan aan te sporen binnen de wettelijke termijn te beslissen en de noodzaak om te werken met massale geautomatiseerde
                     processen. In het licht van dit spanningsveld adviseert de Afdeling voorts de voorgestelde tekst van artikel 12, derde lid,
                     van de Awir in overeenstemming te brengen met het oogmerk van de regeling zoals dat is verwoord in de toelichting.</text:span>
                  
               </text:p>
      <text:h text:outline-level="2" text:style-name="divisiekop1">3. Buiten werking stellen dwangsomregeling
               </text:h>
      <text:p text:style-name="algemeen">De wettekst van het voorgestelde artikel 12, derde lid, van de Algemene wet inkomensafhankelijke regelingen is op twee punten
                  aangepast naar aanleiding van het advies van de Afdeling. In de wettekst is nu bepaald dat het aannemelijk moet zijn dat er
                  als direct gevolg van een ernstige verstoring in het uitvoeringsproces een massaal beroep wordt gedaan op de dwangsomregeling.
                  Tevens is opgenomen dat in de ministeriële regeling reeds de termijn moet zijn bepaald waarvoor de dwangsomregeling buiten
                  toepassing wordt gesteld. De memorie van toelichting is op dit punt overeenkomstig aangepast. Hierbij wordt ingegaan op het
                  spanningsveld tussen de wens om een bestuursorgaan een dwangsom op te leggen indien het niet binnen de geldende wettelijke
                  termijn een beschikking oplegt, en de noodzaak om te werken met massale geautomatiseerde processen, waarbij zich onvoorziene
                  calamiteiten kunnen voordoen met grote budgettaire risico’s.
               </text:p>
      <text:p text:style-name="algemeen">Ten slotte is van de gelegenheid gebruikgemaakt om een aantal redactionele en technische verbeteringen in het wetsvoorstel
                  en de memorie van toelichting aan te bre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