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vet">I.</text:span>
                              
                           </text:p>
          </table:table-cell>
          <table:table-cell office:value-type="string">
            <text:p text:style-name="Table_20_Contents_Left">
                              <text:span text:style-name="vet">ALGEMEEN</text:span>
                              
                           </text:p>
          </table:table-cell>
          <table:table-cell office:value-type="string">
            <text:p text:style-name="Table_20_Contents_Right">
                              <text:span text:style-name="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De dwangsomregeling en de toeslag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Analyse van de risico’s</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Voorgestelde maatregelen</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Uitvoeringskosten Belastingdienst</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Overige aspecten</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ARTIKELSGEWIJZE TOELICHTING</text:span>
                              
                           </text:p>
          </table:table-cell>
          <table:table-cell office:value-type="string">
            <text:p text:style-name="Table_20_Contents_Right">
                              <text:span text:style-name="vet">6</text:span>
                              
                           </text:p>
          </table:table-cell>
        </table:table-row>
      </table:table>
      <text:p/>
      <text:h text:outline-level="2" text:style-name="divisiekop1">I. ALGEMEEN
               </text:h>
      <text:h text:outline-level="3" text:style-name="divisiekop2">1. Inleiding
               </text:h>
      <text:p text:style-name="algemeen">Dit wetsvoorstel regelt het moment en de wijze waarop de dwangsomregeling van de Algemene wet bestuursrecht (Awb) van toepassing
                  wordt op beschikkingen die betrekking hebben op inkomensafhankelijke regelingen waarvan de uitvoering is opgedragen aan de
                  Belastingdienst/Toeslagen. Die inkomensafhankelijke regelingen zijn de Wet op de zorgtoeslag, de Wet op de huurtoeslag, de
                  Wet kinderopvang en kwaliteitseisen peuterspeelzalen en de Wet op het kindgebonden budget. De tegemoetkomingen uit deze regelingen
                  worden hierna aangeduid met: de toeslagen.
               </text:p>
      <text:h text:outline-level="3" text:style-name="divisiekop2">2. De dwangsomregeling en de toeslagen
               </text:h>
      <text:p text:style-name="algemeen">De Wet dwangsom en beroep bij niet tijdig beslissen is op 1 oktober 2009 in werking getreden en is opgenomen in de Awb<text:note text:id="ID-131388-d28e229" text:note-class="footnote"><text:note-citation text:label="1">1</text:note-citation><text:note-body><text:p> Deze wet is opgenomen in paragraaf 4.1.3.2 van de Awb.</text:p></text:note-body></text:note> (dwangsomregeling). Op grond van de dwangsomregeling verbeurt een bestuursorgaan een dwangsom als het niet binnen de geldende
                  wettelijke termijn beslist op een verzoek van een belanghebbende om een beschikking. De belanghebbende dient dan eerst het
                  bestuursorgaan in gebreke te stellen en te sommeren om binnen 14 dagen de gevraagde beschikking alsnog te geven. Blijft die
                  beschikking ook daarna nog uit dan verbeurt het bestuursorgaan een dwangsom die oploopt van € 20 per dag tot € 40 per dag
                  dat het bestuursorgaan te laat is met het geven van een beschikking. Het maximumbedrag van de dwangsom dat het bestuursorgaan
                  kan verbeuren is € 1260.
               </text:p>
      <text:p text:style-name="algemeen">De procedureregels die gelden voor de Belastingdienst/Toeslagen bij de uitvoering van het toeslagenproces zijn vastgelegd
                  in hoofdstuk 2 van de Algemene wet inkomensafhankelijke regelingen (Awir). Deze regels bevatten een vijftal formele beslismomenten
                  die de Belastingdienst/Toeslagen verplichten tijdig een beschikking op aanvraag te geven. Het gaat om: het verlenen van een
                  voorschotbeschikking naar aanleiding van een eerste aanvraag om een toeslag, het verwerken van wijzigingen in de omstandigheden
                  in een aangepaste voorschotbeschikking, het doen van uitspraak op bezwaarschriften, het definitief toekennen van de toeslag
                  na afloop van het jaar alsmede het automatisch continueren van voorschotbeschikkingen voor het begin van het nieuwe jaar.
                  In totaal gaat het jaarlijks om ongeveer 15 miljoen beschikkingen.
               </text:p>
      <text:p text:style-name="algemeen">Omdat de Awb van toepassing is op de Awir geldt de dwangsomregeling in beginsel ook voor beschikkingen op aanvraag van de
                  Belastingdienst/Toeslagen. Bij de invoering van de Wet dwangsom en beroep bij niet tijdig beslissen is onderkend dat sommige
                  wettelijke beslistermijnen mogelijk niet reëel zijn en zouden moeten worden aangepast. In verband daarmee is een beoordeling
                  gemaakt door alle ministeries van de beslistermijnen zoals deze in de onder hen ressorterende wetten worden gehanteerd. Deze
                  «schouw» heeft destijds niet plaats gevonden voor de beslistermijnen die gelden voor de Belastingdienst/Toeslagen. Er is voor
                  gekozen om de komst van het nieuwe toeslagensysteem (NTS) af te wachten teneinde goed te kunnen beoordelen of deze termijnen
                  reëel zijn. Om die reden werd de ingangsdatum van de dwangsomregeling voor de toeslagen in Overige fiscale maatregelen 2009
                  aanvankelijk bepaald op 1 januari 2011. Daarbij werd uitgegaan van de veronderstelling dat het NTS op 1 januari 2011 al enige
                  tijd operationeel zou zijn. Omdat in 2010 duidelijk werd dat het NTS niet voor 1 januari 2011 kon worden geïmplementeerd,
                  is in Overige fiscale maatregelen 2011 de ingangsdatum met nog een jaar uitgesteld en is geregeld dat de dwangsomregeling
                  voor het eerst geldt voor beschikkingen met betrekking tot het jaar 2012. In de toelichting op het amendement van het lid
                  Groot c.s.<text:note text:id="ID-131388-d28e248" text:note-class="footnote"><text:note-citation text:label="2">2</text:note-citation><text:note-body><text:p> Kamerstukken II 2010/11, 32 505, nr. 16.
               </text:p></text:note-body></text:note>, waarmee is bewerkstelligd dat de ingangsdatum met een jaar is uitgesteld in plaats van de aanvankelijk voorgestelde drie
                  jaar, is het kabinet verzocht, mocht toch langer uitstel nodig blijken, het voorstel daartoe in een apart wetsvoorstel op
                  te nemen. Met het onderhavige wetsvoorstel wordt aan dit verzoek tegemoetgekomen.
               </text:p>
      <text:h text:outline-level="3" text:style-name="divisiekop2">3. Analyse van de risico’s
               </text:h>
      <text:p text:style-name="algemeen">De implementatie van het NTS is nu in een dusdanig vergevorderd stadium dat het mogelijk is gebleken om een analyse te maken
                  van de gevolgen van het van toepassing worden van de dwangsomregeling van de Awb op beschikkingen van de Belastingdienst/Toeslagen
                  met ingang van het berekeningsjaar 2012. Deze analyse is toegezonden aan de Tweede Kamer en besproken in het Algemeen Overleg
                  Belastingdienst op 15 juni 2011.<text:note text:id="ID-131388-d28e269" text:note-class="footnote"><text:note-citation text:label="3">3</text:note-citation><text:note-body><text:p> Kamerstukken II 2010/11, 31 066, nr. 103 en 109. 
               </text:p></text:note-body></text:note>
                  
               </text:p>
      <text:p text:style-name="alineagroep">Uit de analyse wordt duidelijk dat het van toepassing worden van de dwangsomregeling op de toeslagen voor beschikkingen met
                     betrekking tot het jaar 2012 gepaard gaat met grote financiële risico’s. Het van toepassing worden van de dwangsomregeling
                     valt namelijk vrijwel samen met de ingebruikname van het NTS die is voorzien eind 2011. Mocht het NTS onverhoopt niet goed
                     blijken te functioneren dan is er een grote kans dat de 6,5 miljoen voorschotbeschikkingen voor het jaar 2012 die eind 2011
                     massaal automatisch gecontinueerd dienen te worden, niet binnen de beslistermijn van de Awir kunnen worden gegeven. Ook is
                     er een aanzienlijk dwangsomrisico met betrekking tot het tijdig kunnen afdoen van de grote aantallen bezwaarschriften in de
                     periode na de ingebruikname van het NTS. In deze periode wordt namelijk een toename van het aantal bezwaarschriften verwacht
                     als gevolg van de verandering in werkwijze rond toezicht die ontstaat als gevolg van het NTS. In de huidige werkwijze vindt
                     toezicht plaats na afloop van het jaar. Met het NTS verschuift dat naar toezicht in het actuele jaar waardoor een cumulatie
                     ontstaat van bezwaarschriften over de jaren 2011 en 2012. Het maximale dwangsomrisico (dat een eenmalig karakter heeft) bij
                     het niet tijdig verzenden van de automatisch gecontinueerde voorschotbeschikkingen voor het jaar 2012 is geraamd op € 9,8
                     mld. Het maximale dwangsomrisico als het gevolg van het niet tijdig kunnen beschikken op bezwaarschriften is geraamd op € 125
                     mln.
                  </text:p>
      <text:p text:style-name="alineagroep.end">In de analyse wordt specifiek stilgestaan bij de gevolgen van het van toepassing worden van de dwangsomregeling van de Awb
                     op de definitieve toekenningsbeschikking. Omdat de toekenningsbeschikking pas na afloop van het berekeningsjaar kan worden
                     gegeven, worden de gevolgen van het van toepassing worden van de dwangsomregeling op dergelijke beschikkingen die betrekking
                     hebben op het berekeningsjaar 2012 pas in 2013 zichtbaar. De conclusie uit de analyse is dat met het NTS een maximaal dwangsomrisico
                     wordt belopen van € 2 mld. als gevolg van het niet binnen de beslistermijn kunnen geven van dergelijke beschikkingen. Dit
                     risico kan worden verminderd met € 650 miljoen indien in de Awir een bepaling wordt opgenomen die de Belastingdienst/Toeslagen
                     in staat stelt ook definitief toe te kennen in situaties waarin een inkomensgegeven uit de Basisregistratie Inkomen ontbreekt.
                     Daarom wordt in samenhang met het onderhavige wetsvoorstel een voorstel met die strekking bij de Tweede Kamer ingediend. Het
                     maximale dwangsomrisico kan nog verder worden verminderd met € 900 miljoen indien het lukt om een versnelling aan te brengen
                     in de logistieke processen: het beschikbaar stellen van de voor definitief toekennen benodigde inkomensgegevens uit de Basisregistratie
                     Inkomen aan het NTS, het printen en het vervolgens verzenden van de beschikkingen aan de belanghebbenden. De inschatting is
                     dat het aanbrengen van deze versnelling mogelijk is, als alles volgens planning verloopt. Bij tegenvallers in dit proces wordt
                     de beslistermijn zeker niet gehaald. Omdat het om massale processen gaat zijn de financiële risico’s dan groot.
                  </text:p>
      <text:p text:style-name="alineagroep">Een structureel dwangsomrisico van € 450 mln. resteert hoe dan ook voor de situaties waarin de Belastingdienst/Toeslagen in
                     het kader van het toezicht afhankelijk is van contra-informatie van derden alvorens tot definitieve toekenning te kunnen overgaan.
                     Dit risico kan alleen met aanvullende wetgeving worden verholpen. Zonder het NTS zou het maximale dwangsomrisico voor het
                     definitief toekennen structureel meer dan € 2 mld. bedragen.
                  </text:p>
      <text:p text:style-name="alineagroep.end">Samengevat is er voor het jaar 2012 sprake van een maximaal financieel risico van € 9,925 mld. in verband met het niet tijdig
                     verzenden van de massaal automatisch gecontinueerde voorschotbeschikkingen en het niet tijdig afdoen van bezwaarschriften.
                     Voor het jaar 2013 is er sprake van een maximaal financieel risico van € 2 mld. in verband met het definitief toekennen buiten
                     de wettelijke beslistermijn. Dit risico kan worden beperkt tot € 450 mln. indien aanvullende wettelijke maatregelen worden
                     getroffen voor situaties waarin inkomensgegevens ontbreken en een versnelling in de logistieke processen mogelijk is.
                  </text:p>
      <text:h text:outline-level="3" text:style-name="divisiekop2">4. Voorgestelde maatregelen
               </text:h>
      <text:p text:style-name="algemeen">In de eerste plaats stelt het kabinet voor de toepassing van de dwangsomregeling voor de toeslagen met nog een jaar uit te
                  stellen om de financiële risico’s voor het jaar 2012 (€ 9,925 mld.) te mitigeren. Zoals uit de bovengenoemde analyse blijkt,
                  geeft de samenloop met de implementatie van het NTS dusdanig grote financiële risico’s dat het kabinet het niet verantwoord
                  acht toepassing van de dwangsomregeling plaats te laten vinden voor beschikkingen van de Belastingdienst/Toeslagen met ingang
                  van het berekeningsjaar 2012. Het kabinet stelt daarom voor de dwangsomregeling van toepassing te laten worden op beschikkingen
                  die betrekking hebben op het berekeningsjaar 2013 en later.
               </text:p>
      <text:p text:style-name="alineagroep">In de tweede plaats stelt het kabinet voor de dwangsomregeling van de Awb niet te laten gelden voor beschikkingen van de Belastingdienst/Toeslagen
                     in het kader van het definitief toekennen om het structureel resterende financiële risico van € 450 mln. te beperken tot € 0,1
                     mln.
                  </text:p>
      <text:p text:style-name="alineagroep">Het kabinet is ook om principiële redenen van mening dat het definitief toekennen buiten toepassing van de dwangsomregeling
                     hoort te blijven. Zoals in de inleiding is aangegeven bevatten de procedureregels die gelden voor de Belastingdienst/Toeslagen
                     maar liefst vijf aangrijpingsmomenten in het uitvoeringsproces waarop de dwangsomregeling van toepassing kan zijn. Het gaat
                     om de snelheid van verwerking van eerste aanvragen, doorgegeven wijzigingen, ingediende bezwaren, het automatisch continueren
                     van eerder verleende voorschotten en het definitief toekennen. Op al deze onderdelen van het uitvoeringsproces zijn beslistermijnen
                     van toepassing, hetzij op grond van de Awir zelf, hetzij op grond van de Awb. Hoewel het naar de letter van de wet steeds
                     gaat om beschikkingen op aanvraag waaraan een wettelijke beslistermijn is gekoppeld, acht het kabinet het niet in alle gevallen
                     redelijk de dwangsomregeling van toepassing te laten zijn. Dat geldt met name voor het definitief toekennen. Het definitief
                     toekennen heeft in vergelijking tot de andere beslismomenten in het uitvoeringsproces een hoog formeel gehalte, waarbij formeel
                     weliswaar nog sprake is van een beschikking op aanvraag door de burger maar het karakter veeleer een afsluiting is van het
                     voorafgaande toekenningsproces. De burger heeft nauwelijks materieel belang bij een snelle beslissing omdat hij in bijna alle
                     gevallen in het voortraject al heeft gekregen waar het feitelijk om te doen is: de uitbetaling van een tegemoetkoming (in
                     de vorm van een voorschot). Het systeem van de Awir richt zich immers volledig op betaling van de toeslag in de vorm van een
                     maandelijks voorschot op het moment waarop de kosten zich voordoen (boter bij de vis). De definitieve toekenning is in dat
                     systeem niet anders dan een eindafrekening waarbij, alle gegevens in aanmerking nemend, de vraag wordt beantwoord of er te
                     veel of te weinig voorschot is uitbetaald. Op alle voorafgaande stappen waarbij de burger actief een aanspraak maakt en een
                     beschikking krijgt met materiële consequenties blijft de dwangsomregeling van toepassing. In circa de helft van de gevallen
                     komt deze eindafrekening op nihil uit, omdat het juiste bedrag aan voorschot al is uitbetaald. In de andere gevallen gaat
                     het bij de eindafrekening in het algemeen om de terugvordering of nabetaling van kleine bedragen. .
                  </text:p>
      <text:p text:style-name="alineagroep">De financiële risico’s bij het definitief toekennen hebben verschillende oorzaken. De huidige wettelijke beslistermijn is
                     relatief krap gegeven de functie van het definitief toekennen. Het is een tijdrovend proces: niet alleen vanwege de enorme
                     omvang van het aantal beschikkingen, maar ook vanwege de tijd die gemoeid is met de afronding van het toezicht en het verkrijgen
                     van contra-informatie van derden. Ook is de Belastingdienst/Toeslagen afhankelijk van het tijdig beschikbaar komen van de
                     voor het definitief toekennen benodigde inkomensgegevens uit de Basisregistratie Inkomen. Hoewel het NTS het proces van definitief
                     toekennen zal versnellen, blijft het dwangsomrisico vanwege de hiervoor genoemde redenen structureel aanwezig.
                  </text:p>
      <text:p text:style-name="alineagroep.end">Het buiten toepassing laten van de dwangsomregeling op het definitief toekennen acht het kabinet de beste oplossing om de
                     dwangsomregeling voor de toeslagen structureel en voor alle partijen effectief te kunnen toepassen. Met deze aanvullende maatregel
                     moet het mogelijk zijn vanaf het berekeningsjaar 2013 het uitvoeringsproces zo goed te laten verlopen dat het betalen van
                     dwangsommen in het kader van toeslagen in het algemeen beperkt blijft tot ongeveer € 0,1 mln. per jaar. Het kabinet is zich
                     ervan bewust dat met het buiten toepassing laten van de dwangsomregeling op het definitief toekennen, sprake is van een spanningsveld
                     tussen enerzijds het individuele belang van de burger om de Belastingdienst/Toeslagen door middel van de dwangsomregeling
                     te kunnen prikkelen een beschikking zo spoedig mogelijk te geven en anderzijds het algemene belang om de uitvoering van het
                     massale proces van de toeslagen met ondersteuning van geautomatiseerde systemen te kunnen doen plaats vinden.
                  </text:p>
      <text:p text:style-name="algemeen">Ten derde acht het kabinet het noodzakelijk om de mogelijkheid te verkrijgen de dwangsomregeling tijdelijk geheel of gedeeltelijk
                  buiten werking te stellen om grote financiële risico’s te voorkomen in het geval van incidenten in de vorm van verstoringen
                  in het uitvoeringsproces.
               </text:p>
      <text:p text:style-name="algemeen">Van de mogelijkheid om de dwangsomregeling tijdelijk buiten werking te stellen zal alleen gebruik worden gemaakt in extreme
                  situaties waarbij sprake is van omvangrijke verstoringen in het uitvoeringsproces (calamiteiten) en het gevaar dreigt dat
                  massaal een beroep wordt gedaan op de dwangsomregeling met grote budgettaire gevolgen. Deze maatregel dient ertoe om in dit
                  soort uitzonderingssituaties een wettelijke basis te hebben om de dwangsomregeling niet toe te passen, tot dat de verstoring
                  weer is verholpen.
               </text:p>
      <text:h text:outline-level="3" text:style-name="divisiekop2">5. Uitvoeringskosten Belastingdienst
               </text:h>
      <text:p text:style-name="algemeen">De in dit wetsvoorstelopgenomen maatregelen zijn uitvoerbaar en handhaafbaar door de Belastingdienst. De Belastingdienst verwacht
                  niet dat uiteindelijk alle toeslagbeschikkingen tijdig zullen worden afgehandeld. Er kan bijvoorbeeld altijd een productieverstoring
                  optreden. Het streven van de Belastingdienst is het proces zo goed te laten verlopen dat het betalen van dwangsommen in het
                  kader van toeslagen beperkt blijft tot ongeveer € 0,1 mln. per jaar.
               </text:p>
      <text:p text:style-name="Caption">Tabel Uitvoeringskosten en besparingen (bedragen in ml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vet">Uitvoeringskosten</text:span>
                              
                           </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
                              <text:span text:style-name="vet">Bespar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Saldo</text:span>
                              
                           </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
      <text:p/>
      <text:h text:outline-level="3" text:style-name="divisiekop2">6. Overige aspecten
               </text:h>
      <text:p text:style-name="algemeen">Aan dit wetsvoorstel zijn geen EU-aspecten, budgettaire gevolgen voor de inkomsten of gevolgen voor de administratieve lasten
                  van bedrijfsleven of burgers verbonden.
               </text:p>
      <text:p text:style-name="algemeen">Met de motie Koffeman<text:note text:id="ID-131388-d28e454" text:note-class="footnote"><text:note-citation text:label="4">4</text:note-citation><text:note-body><text:p> Kamerstukken I 2010/11, 32 504, I.
               </text:p></text:note-body></text:note> heeft de Eerste Kamer verzocht om de duurzaamheidseffecten van alle fiscale maatregelen met nadruk mee te wegen en hierover
                  te rapporteren. Gezien de technische aard van de in dit wetsvoorstel opgenomen maatregelen heeft dit wetsvoorstel geen duurzaamheidseffecten.
               </text:p>
      <text:h text:outline-level="2" text:style-name="divisiekop1">II. ARTIKELSGEWIJZE TOELICHTING
               </text:h>
      <text:p text:style-name="tussenkop"><text:span text:style-name="tussenkop_cur">Artikel I (artikel XVI van Overige fiscale maatregelen 2009)</text:span></text:p>
      <text:p text:style-name="algemeen">Dit artikel regelt de verlenging van het uitstel van het van toepassing worden van de in de Awb opgenomen dwangsomregeling
                  voor de toeslagen met een jaar. In artikel XVI van Overige fiscale maatregelen 2009 is thans bepaald dat paragraaf 4.1.3.2
                  (de dwangsomregeling) van de Awb voor het eerst van toepassing wordt op beschikkingen op aanvraag van de Belastingdienst/Toeslagen
                  met betrekking tot het berekeningsjaar 2012. Voorgesteld wordt de dwangsomregeling voor het eerst van toepassing te laten
                  worden op dergelijke beschikkingen met betrekking tot het berekeningsjaar 2013.
               </text:p>
      <text:p text:style-name="tussenkop"><text:span text:style-name="tussenkop_cur">Artikel II (artikel 12 van de Algemene wet inkomensafhankelijke regelingen)</text:span></text:p>
      <text:p text:style-name="alineagroep">Op grond van artikel 14 van de Awir dient de Belastingdienst/Toeslagen de (hoogte van de) aanspraak op een toeslag formeel
                     vast te stellen door middel van een toekenningsbeschikking. Artikel 19 van de Awir bevat de beslistermijnen die op de hiervoor
                     bedoelde (definitieve) toekenning van toepassing zijn.
                  </text:p>
      <text:p text:style-name="alineagroep">De in artikel II opgenomen toevoeging van een tweede lid aan artikel 14 van de Awir strekt ertoe te regelen dat deze toekenning
                     niet onder de werkingssfeer van de dwangsomregeling van de Awb valt, door te bepalen dat paragraaf 4.1.3.2 van de Awb niet
                     van toepassing is op de definitieve toekenning. Voor de definitieve toekenning wordt daarmee bereikt dat de dwangsomregeling
                     buiten toepassing blijft. De werkingssfeer van de dwangsomregeling voor de Belastingdienst/Toeslagen beperkt zich daardoor
                     tot het tijdig geven van de volgende beschikkingen: het verlenen van een voorschot naar aanleiding van een eerste aanvraag,
                     het aanpassen van een voorschot als gevolg van het doorvoeren van wijzigingen, het doen van uitspraak op bezwaar en het automatisch
                     continueren van verleende voorschotten naar een volgend berekeningsjaar.
                  </text:p>
      <text:p text:style-name="alineagroep.end">Het daarnaast in artikel II opgenomen derde lid van artikel 14 van de Awir voorziet in de mogelijkheid om in het geval onvoorziene
                     problemen ontstaan in het uitvoeringsproces die kunnen leiden tot een massaal beroep op de dwangsomregeling bij ministeriële
                     regeling te bepalen dat de dwangsomregeling voor een bepaalde duur, geheel of gedeeltelijk niet van toepassing is. Indien
                     van deze mogelijkheid gebruik wordt gemaakt zal op grond van de genoemde bepaling direct daarna een goedkeuringswet voor deze
                     ministeriële regeling worden ingediend bij de Tweede Kamer.
                  </text:p>
      <text:p text:style-name="tussenkop"><text:span text:style-name="tussenkop_cur">Artikel III (inwerkingtreding)</text:span></text:p>
      <text:p text:style-name="algemeen">Op grond van artikel III treedt dit wetsvoorstel in werking met ingang van 1 januari 2012. Dat geldt echter alleen voor de
                  in artikel I geregelde verlenging met een jaar van de uitstelperiode voor het van toepassing worden van de dwangsomregeling
                  van de Awb voor de toeslagen. Op grond van het tweede lid treedt artikel II namelijk in werking met ingang van 1 januari 2013.
                  Dat geldt derhalve voor het buiten toepassing blijven van de dwangsomregeling op de definitieve toekenning van een toeslag
                  alsmede voor de mogelijkheid van het geheel of gedeeltelijk buiten toepassing laten van de dwangsomregeling in het geval van
                  incidenten in de vorm van verstoringen in het uitvoeringsproces.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