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2200*"/>
    </style:style>
    <style:style style:family="table-column" style:name="table.2.col3">
      <style:table-column-properties style:rel-column-width="22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4 </text:p>
          </table:table-cell>
          <table:table-cell office:value-type="string" table:number-columns-spanned="2" table:style-name="parlementair.kopcel3">
            <text:p text:style-name="headtable.dossiertitel"> Wijziging van enkele belastingwetten en enige andere wetten (Overige
            		fiscale maatregelen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NAAR AANLEIDING VAN HET VERSLAG
            </text:p>
            <text:p text:style-name="headtable.datum">Ontvangen 
               		25 oktober 2011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Wet inkomstenbelasting 2001</text:p>
          </table:table-cell>
          <table:table-cell office:value-type="string">
            <text:p text:style-name="Table_20_Contents_Right">2</text:p>
          </table:table-cell>
        </table:table-row>
        <table:table-row>
          <table:table-cell office:value-type="string">
            <text:p text:style-name="Table_20_Contents_Left">3.1.</text:p>
          </table:table-cell>
          <table:table-cell office:value-type="string">
            <text:p text:style-name="Table_20_Contents_Left">Samengestelde gezinnen</text:p>
          </table:table-cell>
          <table:table-cell office:value-type="string">
            <text:p text:style-name="Table_20_Contents_Right">2</text:p>
          </table:table-cell>
        </table:table-row>
        <table:table-row>
          <table:table-cell office:value-type="string">
            <text:p text:style-name="Table_20_Contents_Left">3.2.</text:p>
          </table:table-cell>
          <table:table-cell office:value-type="string">
            <text:p text:style-name="Table_20_Contents_Left">Defiscalisering vorderingen/schulden krachtens
                              							 erfrecht
                           </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Wet vermindering afdracht loonbelasting en premie voor
                              							 de volksverz./verduidelijking bbl
                           </text:p>
          </table:table-cell>
          <table:table-cell office:value-type="string">
            <text:p text:style-name="Table_20_Contents_Right">8</text:p>
          </table:table-cell>
        </table:table-row>
        <table:table-row>
          <table:table-cell office:value-type="string">
            <text:p text:style-name="Table_20_Contents_Left">5.</text:p>
          </table:table-cell>
          <table:table-cell office:value-type="string">
            <text:p text:style-name="Table_20_Contents_Left">Wet op de vennootschapsbelasting 1969</text:p>
          </table:table-cell>
          <table:table-cell office:value-type="string">
            <text:p text:style-name="Table_20_Contents_Right">10</text:p>
          </table:table-cell>
        </table:table-row>
        <table:table-row>
          <table:table-cell office:value-type="string">
            <text:p text:style-name="Table_20_Contents_Left">5.1.</text:p>
          </table:table-cell>
          <table:table-cell office:value-type="string">
            <text:p text:style-name="Table_20_Contents_Left">Modernisering vrijstelling zorginstellingen</text:p>
          </table:table-cell>
          <table:table-cell office:value-type="string">
            <text:p text:style-name="Table_20_Contents_Right">10</text:p>
          </table:table-cell>
        </table:table-row>
        <table:table-row>
          <table:table-cell office:value-type="string">
            <text:p text:style-name="Table_20_Contents_Left">5.2.</text:p>
          </table:table-cell>
          <table:table-cell office:value-type="string">
            <text:p text:style-name="Table_20_Contents_Left">Aftrek fictieve kosten vrijwilligers</text:p>
          </table:table-cell>
          <table:table-cell office:value-type="string">
            <text:p text:style-name="Table_20_Contents_Right">11</text:p>
          </table:table-cell>
        </table:table-row>
        <table:table-row>
          <table:table-cell office:value-type="string">
            <text:p text:style-name="Table_20_Contents_Left">6.</text:p>
          </table:table-cell>
          <table:table-cell office:value-type="string">
            <text:p text:style-name="Table_20_Contents_Left">Wet op belastingen van rechtsverkeer 1970 / fiscaal
                              							 vertegenwoordiger assurantiebelasting
                           </text:p>
          </table:table-cell>
          <table:table-cell office:value-type="string">
            <text:p text:style-name="Table_20_Contents_Right">11</text:p>
          </table:table-cell>
        </table:table-row>
        <table:table-row>
          <table:table-cell office:value-type="string">
            <text:p text:style-name="Table_20_Contents_Left">7.</text:p>
          </table:table-cell>
          <table:table-cell office:value-type="string">
            <text:p text:style-name="Table_20_Contents_Left">Wet op de omzetbelasting 1968</text:p>
          </table:table-cell>
          <table:table-cell office:value-type="string">
            <text:p text:style-name="Table_20_Contents_Right">12</text:p>
          </table:table-cell>
        </table:table-row>
        <table:table-row>
          <table:table-cell office:value-type="string">
            <text:p text:style-name="Table_20_Contents_Left">7.1.</text:p>
          </table:table-cell>
          <table:table-cell office:value-type="string">
            <text:p text:style-name="Table_20_Contents_Left">Delegatiebevoegdheid listinggrens</text:p>
          </table:table-cell>
          <table:table-cell office:value-type="string">
            <text:p text:style-name="Table_20_Contents_Right">12</text:p>
          </table:table-cell>
        </table:table-row>
        <table:table-row>
          <table:table-cell office:value-type="string">
            <text:p text:style-name="Table_20_Contents_Left">7.2.</text:p>
          </table:table-cell>
          <table:table-cell office:value-type="string">
            <text:p text:style-name="Table_20_Contents_Left">Vereenvoudiging bij nummerverwerving</text:p>
          </table:table-cell>
          <table:table-cell office:value-type="string">
            <text:p text:style-name="Table_20_Contents_Right">13</text:p>
          </table:table-cell>
        </table:table-row>
        <table:table-row>
          <table:table-cell office:value-type="string">
            <text:p text:style-name="Table_20_Contents_Left">8.</text:p>
          </table:table-cell>
          <table:table-cell office:value-type="string">
            <text:p text:style-name="Table_20_Contents_Left">Wet op de belasting van personenauto’s en
                              							 motorrijwielen 1992
                           </text:p>
          </table:table-cell>
          <table:table-cell office:value-type="string">
            <text:p text:style-name="Table_20_Contents_Right">13</text:p>
          </table:table-cell>
        </table:table-row>
        <table:table-row>
          <table:table-cell office:value-type="string">
            <text:p text:style-name="Table_20_Contents_Left">8.1.</text:p>
          </table:table-cell>
          <table:table-cell office:value-type="string">
            <text:p text:style-name="Table_20_Contents_Left">Buitenlandse leaseauto’s</text:p>
          </table:table-cell>
          <table:table-cell office:value-type="string">
            <text:p text:style-name="Table_20_Contents_Right">13</text:p>
          </table:table-cell>
        </table:table-row>
        <table:table-row>
          <table:table-cell office:value-type="string">
            <text:p text:style-name="Table_20_Contents_Left">9.</text:p>
          </table:table-cell>
          <table:table-cell office:value-type="string">
            <text:p text:style-name="Table_20_Contents_Left">Wet op de motorrijtuigenbelasting 1994</text:p>
          </table:table-cell>
          <table:table-cell office:value-type="string">
            <text:p text:style-name="Table_20_Contents_Right">14</text:p>
          </table:table-cell>
        </table:table-row>
        <table:table-row>
          <table:table-cell office:value-type="string">
            <text:p text:style-name="Table_20_Contents_Left">9.1.</text:p>
          </table:table-cell>
          <table:table-cell office:value-type="string">
            <text:p text:style-name="Table_20_Contents_Left">Minimumbedrag heffing bij tariefwijzigingen</text:p>
          </table:table-cell>
          <table:table-cell office:value-type="string">
            <text:p text:style-name="Table_20_Contents_Right">14</text:p>
          </table:table-cell>
        </table:table-row>
        <table:table-row>
          <table:table-cell office:value-type="string">
            <text:p text:style-name="Table_20_Contents_Left">10.</text:p>
          </table:table-cell>
          <table:table-cell office:value-type="string">
            <text:p text:style-name="Table_20_Contents_Left">Wet op de accijns / binnenlandse commerciële
                              							 vluchten
                           </text:p>
          </table:table-cell>
          <table:table-cell office:value-type="string">
            <text:p text:style-name="Table_20_Contents_Right">14</text:p>
          </table:table-cell>
        </table:table-row>
        <table:table-row>
          <table:table-cell office:value-type="string">
            <text:p text:style-name="Table_20_Contents_Left">11.</text:p>
          </table:table-cell>
          <table:table-cell office:value-type="string">
            <text:p text:style-name="Table_20_Contents_Left">Algemene wet rijksbelastingen</text:p>
          </table:table-cell>
          <table:table-cell office:value-type="string">
            <text:p text:style-name="Table_20_Contents_Right">14</text:p>
          </table:table-cell>
        </table:table-row>
        <table:table-row>
          <table:table-cell office:value-type="string">
            <text:p text:style-name="Table_20_Contents_Left">11.1.</text:p>
          </table:table-cell>
          <table:table-cell office:value-type="string">
            <text:p text:style-name="Table_20_Contents_Left">Vergrijpboete na verzuimboete bij nieuwe bezwaren</text:p>
          </table:table-cell>
          <table:table-cell office:value-type="string">
            <text:p text:style-name="Table_20_Contents_Right">14</text:p>
          </table:table-cell>
        </table:table-row>
        <table:table-row>
          <table:table-cell office:value-type="string">
            <text:p text:style-name="Table_20_Contents_Left">11.2.</text:p>
          </table:table-cell>
          <table:table-cell office:value-type="string">
            <text:p text:style-name="Table_20_Contents_Left">Informatieverplichting</text:p>
          </table:table-cell>
          <table:table-cell office:value-type="string">
            <text:p text:style-name="Table_20_Contents_Right">16</text:p>
          </table:table-cell>
        </table:table-row>
        <table:table-row>
          <table:table-cell office:value-type="string">
            <text:p text:style-name="Table_20_Contents_Left">11.3.</text:p>
          </table:table-cell>
          <table:table-cell office:value-type="string">
            <text:p text:style-name="Table_20_Contents_Left">Bestrijden Edelweissroute</text:p>
          </table:table-cell>
          <table:table-cell office:value-type="string">
            <text:p text:style-name="Table_20_Contents_Right">19</text:p>
          </table:table-cell>
        </table:table-row>
        <table:table-row>
          <table:table-cell office:value-type="string">
            <text:p text:style-name="Table_20_Contents_Left">12.</text:p>
          </table:table-cell>
          <table:table-cell office:value-type="string">
            <text:p text:style-name="Table_20_Contents_Left">Invorderingswet 1990</text:p>
          </table:table-cell>
          <table:table-cell office:value-type="string">
            <text:p text:style-name="Table_20_Contents_Right">22</text:p>
          </table:table-cell>
        </table:table-row>
        <table:table-row>
          <table:table-cell office:value-type="string">
            <text:p text:style-name="Table_20_Contents_Left">12.1.</text:p>
          </table:table-cell>
          <table:table-cell office:value-type="string">
            <text:p text:style-name="Table_20_Contents_Left">Verbreding inzet automatische
                              							 nummerplaatherkenning
                           </text:p>
          </table:table-cell>
          <table:table-cell office:value-type="string">
            <text:p text:style-name="Table_20_Contents_Right">22</text:p>
          </table:table-cell>
        </table:table-row>
        <table:table-row>
          <table:table-cell office:value-type="string">
            <text:p text:style-name="Table_20_Contents_Left">12.2.</text:p>
          </table:table-cell>
          <table:table-cell office:value-type="string">
            <text:p text:style-name="Table_20_Contents_Left">Eén bankrekeningnummer</text:p>
          </table:table-cell>
          <table:table-cell office:value-type="string">
            <text:p text:style-name="Table_20_Contents_Right">23</text:p>
          </table:table-cell>
        </table:table-row>
        <table:table-row>
          <table:table-cell office:value-type="string">
            <text:p text:style-name="Table_20_Contents_Left">12.3.</text:p>
          </table:table-cell>
          <table:table-cell office:value-type="string">
            <text:p text:style-name="Table_20_Contents_Left">Uitstel van betaling bij verkrijging blote eigendom
                              							 eigen woning
                           </text:p>
          </table:table-cell>
          <table:table-cell office:value-type="string">
            <text:p text:style-name="Table_20_Contents_Right">26</text:p>
          </table:table-cell>
        </table:table-row>
        <table:table-row>
          <table:table-cell office:value-type="string">
            <text:p text:style-name="Table_20_Contents_Left">12.4.</text:p>
          </table:table-cell>
          <table:table-cell office:value-type="string">
            <text:p text:style-name="Table_20_Contents_Left">Conserverende aanslag pensioen/lijfrente bij
                              							 emigratie
                           </text:p>
          </table:table-cell>
          <table:table-cell office:value-type="string">
            <text:p text:style-name="Table_20_Contents_Right">26</text:p>
          </table:table-cell>
        </table:table-row>
        <table:table-row>
          <table:table-cell office:value-type="string">
            <text:p text:style-name="Table_20_Contents_Left">13.</text:p>
          </table:table-cell>
          <table:table-cell office:value-type="string">
            <text:p text:style-name="Table_20_Contents_Left">Algemene wet inkomensafhankelijke regelingen</text:p>
          </table:table-cell>
          <table:table-cell office:value-type="string">
            <text:p text:style-name="Table_20_Contents_Right">27</text:p>
          </table:table-cell>
        </table:table-row>
        <table:table-row>
          <table:table-cell office:value-type="string">
            <text:p text:style-name="Table_20_Contents_Left">13.1.</text:p>
          </table:table-cell>
          <table:table-cell office:value-type="string">
            <text:p text:style-name="Table_20_Contents_Left">Verhoging boetes</text:p>
          </table:table-cell>
          <table:table-cell office:value-type="string">
            <text:p text:style-name="Table_20_Contents_Right">27</text:p>
          </table:table-cell>
        </table:table-row>
        <table:table-row>
          <table:table-cell office:value-type="string">
            <text:p text:style-name="Table_20_Contents_Left">13.2.</text:p>
          </table:table-cell>
          <table:table-cell office:value-type="string">
            <text:p text:style-name="Table_20_Contents_Left">Maatregelen IBO toeslagen</text:p>
          </table:table-cell>
          <table:table-cell office:value-type="string">
            <text:p text:style-name="Table_20_Contents_Right">27</text:p>
          </table:table-cell>
        </table:table-row>
        <table:table-row>
          <table:table-cell office:value-type="string">
            <text:p text:style-name="Table_20_Contents_Left">13.2.1.</text:p>
          </table:table-cell>
          <table:table-cell office:value-type="string">
            <text:p text:style-name="Table_20_Contents_Left">10%-regeling</text:p>
          </table:table-cell>
          <table:table-cell office:value-type="string">
            <text:p text:style-name="Table_20_Contents_Right">28</text:p>
          </table:table-cell>
        </table:table-row>
        <table:table-row>
          <table:table-cell office:value-type="string">
            <text:p text:style-name="Table_20_Contents_Left">13.3.</text:p>
          </table:table-cell>
          <table:table-cell office:value-type="string">
            <text:p text:style-name="Table_20_Contents_Left">Fictie bij ontbrekende inkomensgegevens</text:p>
          </table:table-cell>
          <table:table-cell office:value-type="string">
            <text:p text:style-name="Table_20_Contents_Right">28</text:p>
          </table:table-cell>
        </table:table-row>
        <table:table-row>
          <table:table-cell office:value-type="string">
            <text:p text:style-name="Table_20_Contents_Left">14.</text:p>
          </table:table-cell>
          <table:table-cell office:value-type="string">
            <text:p text:style-name="Table_20_Contents_Left">BES-wetgeving</text:p>
          </table:table-cell>
          <table:table-cell office:value-type="string">
            <text:p text:style-name="Table_20_Contents_Right">28</text:p>
          </table:table-cell>
        </table:table-row>
        <table:table-row>
          <table:table-cell office:value-type="string">
            <text:p text:style-name="Table_20_Contents_Left">15.</text:p>
          </table:table-cell>
          <table:table-cell office:value-type="string">
            <text:p text:style-name="Table_20_Contents_Left">Provinciale opcenten</text:p>
          </table:table-cell>
          <table:table-cell office:value-type="string">
            <text:p text:style-name="Table_20_Contents_Right">29</text:p>
          </table:table-cell>
        </table:table-row>
        <table:table-row>
          <table:table-cell office:value-type="string">
            <text:p text:style-name="Table_20_Contents_Left">16.</text:p>
          </table:table-cell>
          <table:table-cell office:value-type="string">
            <text:p text:style-name="Table_20_Contents_Left">Uitvoeringskosten Belastingdienst</text:p>
          </table:table-cell>
          <table:table-cell office:value-type="string">
            <text:p text:style-name="Table_20_Contents_Right">31</text:p>
          </table:table-cell>
        </table:table-row>
        <table:table-row>
          <table:table-cell office:value-type="string">
            <text:p text:style-name="Table_20_Contents_Left">17.</text:p>
          </table:table-cell>
          <table:table-cell office:value-type="string">
            <text:p text:style-name="Table_20_Contents_Left">Overig</text:p>
          </table:table-cell>
          <table:table-cell office:value-type="string">
            <text:p text:style-name="Table_20_Contents_Right">31</text:p>
          </table:table-cell>
        </table:table-row>
        <table:table-row>
          <table:table-cell office:value-type="string">
            <text:p text:style-name="Table_20_Contents_Left">18.</text:p>
          </table:table-cell>
          <table:table-cell office:value-type="string">
            <text:p text:style-name="Table_20_Contents_Left">Artikelsgewijze toelichting</text:p>
          </table:table-cell>
          <table:table-cell office:value-type="string">
            <text:p text:style-name="Table_20_Contents_Right">35</text:p>
          </table:table-cell>
        </table:table-row>
      </table:table>
      <text:p/>
      <text:h text:outline-level="2" text:style-name="divisiekop1">1. Algemeen
               </text:h>
      <text:p text:style-name="algemeen">Het kabinet heeft met belangstelling kennis genomen van de vragen
                  				en opmerkingen van de fracties van de VVD, de PvdA, de PVV, het CDA, de SP,
                  				GroenLinks en de ChristenUnie.
               </text:p>
      <text:p text:style-name="algemeen">Het kabinet is blij met de steun van de leden van de fractie van
                  				de VVD met betrekking tot de in dit wetsvoorstel voorgestelde maatregelen om
                  				fraude effectief te kunnen bestrijden, zoals de invoering van één
                  				bankrekeningnummer, verbreding van nummerplaatherkenning en de verhoging van
                  				boetes. Het kabinet is voorts verheugd over de expliciete instemming van de
                  				leden van de fractie van de PVV met vrijwel alle maatregelen in het onderhavige
                  				wetsvoorstel. Op hun opmerkingen over samengestelde gezinnen, de invoering van
                  				één bankrekeningnummer en de provinciale opcenten wordt hierna ingegaan.
                  				Verder bedankt het kabinet de leden van de fracties van het CDA en de
                  				ChristenUnie voor hun positieve reactie op het defiscaliseren van vorderingen
                  				en schulden krachtens erfrecht. Ook is het kabinet erkentelijk voor de
                  				waardering van de fracties van de VVD, de PvdA, de PVV, de SP en GroenLinks
                  				voor de aanpak van de Edelweissroute.
               </text:p>
      <text:p text:style-name="algemeen">Bij de beantwoording van de vragen is zoveel mogelijk de volgorde
                  				van het verslag aangehouden. Voor zover de vraag in een andere paragraaf is
                  				beantwoord, is op de oorspronkelijke plaats van de vraag in het verslag een
                  				verwijzing opgenomen naar het onderdeel waar die vraag is beantwoord. Zo is de
                  				vraag van de leden van de fractie van het CDA in de paragraaf «Algemeen» van
                  				het verslag om een reactie op het commentaar van de Nederlandse Orde van
                  				Belastingadviseurs (NOB) opgenomen in paragraaf 17.
               </text:p>
      <text:h text:outline-level="2" text:style-name="divisiekop1">2. Inleiding
               </text:h>
      <text:p text:style-name="algemeen">De vragen van de leden van de fractie van de VVD over de
                  				«Edelweissroute» worden beantwoord in paragraaf 11.3.
               </text:p>
      <text:h text:outline-level="2" text:style-name="divisiekop1">3. Wet inkomstenbelasting 2001
               </text:h>
      <text:h text:outline-level="3" text:style-name="divisiekop2">3.1. Samengestelde gezinnen
               </text:h>
      <text:p text:style-name="algemeen">De leden van de fractie van de PVV vragen of de
                  				  tegenbewijsregeling voor (onder)huursituaties uit het nieuwe partnercriterium
                  				  voor samengestelde gezinnen kan worden gehaald. Volgens deze leden kan de
                  				  tegenbewijsregeling makkelijk tot misbruik leiden. Ik heb begrip voor de vrees
                  				  van deze leden. Het is dan ook goed om hier even bij stil te staan. Gelet op de
                  				  gekozen uitgangspunten van objectiviteit en controleerbaarheid van het fiscaal
                  				  partnerbegrip is ook bij de totstandkoming van het nieuwe criterium voor een
                  				  objectief criterium gekozen. Zonder tegenbewijsregeling voor
                  				  (onder)huursituaties kan dit criterium leiden tot uitkomsten die ongewenst
                  				  zijn. Immers, het komt voor dat iemand een deel van zijn huis verhuurt en dus
                  				  zelf ook op dat GBA-adres ingeschreven staat. Als op dat adres dan tevens een
                  				  kind van hemzelf of van de huurder staat ingeschreven, zouden deze huurder en
                  				  verhuurder zonder tegenbewijsregeling als fiscaal partner worden aangemerkt.
                  				  Aan het fiscaal partnerschap en aan het komend partnerschap voor toeslagen zijn
                  				  consequenties verbonden die voor deze groep personen niet beoogd en niet
                  				  gewenst zijn. De mogelijkheid om door middel van een schriftelijke
                  				  huurovereenkomst aan te tonen dat sprake is van een huursituatie op zakelijke
                  				  gronden, kan dat ongewenste effect voorkomen. Een vergelijkbare
                  				  uitzonderingsmogelijkheid bestaat al voor het (niet) kwalificeren als
                  				  medebewoner voor de huurtoeslag. Het overleggen van een huurovereenkomst als
                  				  tegenbewijs voor fiscaal partnerschap kan effect hebben op andere regelingen,
                  				  zoals de eigenwoningregeling. Bovendien staat mij nog de weg open om bij
                  				  ministeriële regeling nadere voorwaarden te stellen aan de huurovereenkomst.
                  				  De vrees van de leden van de PVV dat de tegenbewijsregeling ertoe zal leiden
                  				  dat alle «samengestelde gezinnen» plaats zullen hebben gemaakt voor
                  				  «onderhuurders met contract», deel ik dan ook niet.
               </text:p>
      <text:p text:style-name="algemeen">De leden van de fractie van de SP vragen of het nieuwe
                  				  criterium een aanvullend criterium is. Voorts vragen zij hoe dit criterium
                  				  uitpakt voor samengestelde gezinnen waarvan een gehandicapt kind niet op
                  				  hetzelfde GBA-adres staat ingeschreven. Het voorgestelde criterium zal
                  				  onderdeel uitmaken van de partnercriteria. Bij de keuze voor die criteria is de
                  				  objectieve toetsbaarheid het uitgangspunt. De inschrijving in de GBA is zo’n
                  				  toetsbaar criterium. In het geval sprake is van een gehandicapt kind dat niet
                  				  een kind van beide partners is en dat niet op hetzelfde GBA-adres staat
                  				  ingeschreven, leidt dat in het geval niet aan één van de andere criteria voor
                  				  partnerschap wordt voldaan, inderdaad niet tot fiscaal partnerschap van deze
                  				  ongehuwd samenwonenden. Het is immers niet objectief waarneembaar om welke
                  				  redenen een kind van één van hen niet op hetzelfde GBA-adres ingeschreven
                  				  staat als de desbetreffende ouder. Daarnaast is er in die situatie ook geen
                  				  sprake van omstandigheden die volstrekt vergelijkbaar zijn met die van het
                  				  traditionele gezin. Ik ga er overigens van uit dat ongehuwd samenwonenden die
                  				  graag als fiscaal partner willen worden aangemerkt wel hun weg vinden. Ongehuwd
                  				  samenwonenden die ingeschreven staan op hetzelfde GBA-adres en die geen
                  				  gezamenlijk kind hebben, zijn immers ook partner als ze een notarieel
                  				  samenlevingscontract hebben, of als zij elkaar voor de pensioenregeling als
                  				  partner hebben aangemeld, of als zij samen een woning hebben of in het geval
                  				  een minderjarig kind van een van beiden ook op datzelfde GBA-adres staat
                  				  ingeschreven. Het nieuwe criterium moet in die zin ook als een extra
                  				  partnercriterium worden gezien, waarmee een onbedoeld voordeel voor
                  				  «samengestelde gezinnen» wordt teruggenomen.
               </text:p>
      <text:h text:outline-level="3" text:style-name="divisiekop2">3.2. Defiscalisering vorderingen/schulden krachtens
                  					 erfrecht
               </text:h>
      <text:p text:style-name="algemeen">De leden van de fracties van het CDA en van de ChristenUnie
                  				  vragen de aandacht voor een testamentvorm die voorkomt bij ongehuwde
                  				  samenwoners met kinderen. Daarbij benoemen de samenwoners elkaar tot enig
                  				  erfgenaam en wordt aan de kinderen een kindsdeel toegekend in de vorm van een
                  				  niet-opeisbaar geldlegaat. De genoemde leden menen dat een dergelijk testament,
                  				  ten onrechte, niet onder de voorgestelde defiscalisering valt. Vooropgesteld
                  				  dient te worden dat het altijd de bedoeling is geweest dat de bedoelde
                  				  testamentsvorm onder de nu voorgestelde defiscalisering zou vallen. Het is
                  				  echter de vraag of dit in de voorgestelde tekst van artikel 5.4, eerste lid,
                  				  onderdeel c, van de Wet IB 2001 voldoende tot uiting komt. In de bijgevoegde
                  				  nota van wijziging wordt de tekst van dat onderdeel zodanig aangepast dat op
                  				  dit punt geen twijfel meer bestaat. Daarmee zijn mogelijke negatieve gevolgen
                  				  voor onder meer toeslagen, die de leden van de fractie van het CDA noemen en
                  				  ook een mogelijk verschil in behandeling met een legitieme vordering van een
                  				  onterfd kind, waar de leden van de fractie van de ChristenUnie op duiden,
                  				  weggenomen.
               </text:p>
      <text:p text:style-name="algemeen">De leden van de fracties van het CDA en de ChristenUnie vragen
                  				  hoe artikel 10, zesde en negende lid van de Successiewet 1956 uitpakt bij
                  				  samenwoners met kinderen die de vererving willen laten verlopen zoals bij
                  				  wettelijke vererving. Op grond van het testament is de langstlevende enig
                  				  erfgenaam. De kinderen krijgen hun deel middels een nog niet opeisbaar legaat.
                  				  Deze situatie valt onder artikel 10, zesde lid, van de Successiewet 1956. Als
                  				  door de oprenting de schuld van de langstlevende op grond van het legaat boven
                  				  nominaal komt, is voor het meerdere artikel 10, negende lid, van de
                  				  Successiewet 1956 van toepassing. Daar is het negende lid voor geschreven. De
                  				  KNB heeft hiervoor ook aandacht gevraagd in haar brief van 12 oktober 2011.
                  				  Uit die brief komt naar voren dat deze testamentvorm algemeen wordt gebruikt om
                  				  een gelijkschakeling te krijgen met het wettelijk erfrecht bij gehuwden. Ik heb
                  				  begrip voor bona fide gevallen waarin samenwoners met kinderen hun nalatenschap
                  				  op die wijze afwikkelen. Daarom ben ik voornemens hierover in een
                  				  beleidsbesluit voor die gevallen te regelen dat artikel 10, negende lid, van de
                  				  Successiewet 1956 buiten aanmerking kan blijven.
               </text:p>
      <text:p text:style-name="algemeen">De leden van de fractie van het CDA vragen naar de situatie
                  				  waarin de langstlevende verwerpt en als gevolg daarvan een testamentair
                  				  vruchtgebruik verkrijgt. Tijdens de parlementaire behandeling van de herziening
                  				  van de Successiewet 1956 is deze situatie aan de orde geweest. Het uitgangspunt
                  				  is dat in deze situatie artikel 10 van die wet van toepassing is omdat
                  				  eigendomsrechten worden omgezet in genotsrechten.<text:note text:id="ID-135970-d28e591" text:note-class="footnote"><text:note-citation text:label="1">1</text:note-citation><text:note-body><text:p> Kamerstukken I 2009/10, 31 930, D, blz. 22.
               </text:p></text:note-body></text:note> Ik realiseer me dat dit bij keuzetestamenten in
                  				  sommige gevallen tot een ongewenste beperking van de keuze kan leiden. Daarom
                  				  overweeg ik hierover een beleidsbesluit uit te brengen waarin voor bona fide
                  				  gevallen de werking van genoemd artikel 10 wordt beperkt. Ik denk daarbij aan
                  				  een goedkeuring als de nalatenschap wordt verdeeld binnen een bepaalde termijn
                  				  na het overlijden.
               </text:p>
      <text:p text:style-name="algemeen">Voor de defiscalisering van een bloot eigendom/vruchtgebruik op
                  				  grond van artikel 5.4 van de Wet IB 2001 is het inderdaad noodzakelijk, dit in
                  				  antwoord op een vraag van de leden van de fractie van de ChristenUnie, dat het
                  				  vruchtgebruik juridisch is afgegeven. De leden van de fractie van de
                  				  ChristenUnie vragen verder bij de toepassing van artikel 5.4 een soepel beleid
                  				  te hanteren voor de termijn na het openvallen van de nalatenschap waar binnen
                  				  het legaat in juridisch opzicht moet zijn afgegeven. Ik heb het voornemen om
                  				  analoog aan de goedkeuring die geldt voor de eigenwoningregeling, goed te
                  				  keuren dat indien het legaat binnen twee jaar na het overlijden juridisch wordt
                  				  afgegeven, de defiscalisering geldt vanaf de eerste peildatum voor box 3 na het
                  				  openvallen van de nalatenschap. De nabestaanden hebben dan voldoende tijd om
                  				  deze onderdelen van de nalatenschap af te wikkelen.
               </text:p>
      <text:p text:style-name="algemeen">De leden van de fractie van de ChristenUnie stellen een vraag
                  				  over de toepassing van de eigenwoningregeling bij een vruchtgebruik krachtens
                  				  erfrecht. Deze leden vragen of het voldoende is dat de vruchtgebruiker het
                  				  gewone dagelijkse onderhoud betaalt. Voor de toepassing van de
                  				  eigenwoningregeling moeten de kosten en lasten van de woning op de
                  				  vruchtgebruiker drukken. Daaraan wordt niet voldaan als slechts de gewone
                  				  lasten en herstellingen (artikel 3:220, eerste lid, eerste volzin van het BW)
                  				  door de vruchtgebruiker worden gedragen. Die «drukkeneis» verschilt niet van
                  				  dezelfde eis die geldt voor de eigenaar in artikel 3.111, eerste lid,
                  				  onderdeel a, van de Wet IB 2001. Uit de wetsgeschiedenis van de
                  				  eigenwoningregeling blijkt niet dat er op dit punt een onderscheid is tussen
                  				  deze gevallen. Als uitgangspunt is genomen dat als de woning die niet tot het
                  				  vermogen van de belastingplichtige behoort, de eigenwoningregeling toch van
                  				  toepassing als de woning hem ter beschikking staat krachtens een recht van
                  				  vruchtgebruik, een recht van bewoning of een recht van gebruik. Daaraan is de
                  				  aanvullende voorwaarde verbonden dat het recht door de belastingplichtige
                  				  krachtens erfrecht is verkregen.<text:note text:id="ID-135970-d28e609" text:note-class="footnote"><text:note-citation text:label="2">2</text:note-citation><text:note-body><text:p> Kamerstukken II 1998/99, 26 727, nr. 3, p. 145.
               </text:p></text:note-body></text:note> 
               </text:p>
      <text:p text:style-name="alineagroep">De leden van de fractie van de ChristenUnie vragen of het
                     					 kabinet, evenals de auteur van het artikel in het Fiscaal Tijdschrift Vermogen
                     					 2011/42, van mening is dat er fiscaal bezien onevenwichtige situaties kunnen
                     					 ontstaan indien (krachtens erfrecht) een vruchtgebruik wordt gevestigd op
                     					 aandelen die behoren tot een aanmerkelijk belang en of het kabinet in dit kader
                     					 defiscalisering zou willen overwegen. Het gaat hierbij om de volgende situatie
                     					 met betrekking tot de ab-heffing bij de uitwerking van een
                     					 vruchtgebruiktestament. Bij overlijden van de vruchtgebruiker eindigt het
                     					 vruchtgebruik van rechtswege en wordt het vruchtgebruik geacht te zijn
                     					 vervreemd door de vruchtgebruiker. Doordat het vruchtgebruik op dat moment een
                     					 waarde van nihil heeft, ontstaat er bij de overleden vruchtgebruiker een
                     					 ab-verlies ter grootte van het verschil tussen nihil en zijn verkrijgingsprijs
                     					 van het vruchtgebruik. Bij de bloot eigenaar wast de bloot eigendom ter zake
                     					 van de ab-aandelen aan tot volle eigendom zonder dat zijn verkrijgingsprijs
                     					 wijzigt. Hierdoor ontstaat er bij de bloot eigenaar een ab-claim over deze
                     					 waardeaanwas. Op basis van de aan het ab-regime ten grondslag liggende
                     					 uitgangspunten wordt hierbij geen rekening gehouden met het feit in hoeverre de
                     					 vruchtgebruiker zijn ab-verlies ook effectief kan verrekenen.
                  </text:p>
      <text:p text:style-name="alineagroep.end">Dit is geen nieuw fenomeen. Sinds 1997 wordt een
                     					 vruchtgebruiker met een ab-houder gelijkgesteld. De jaarlijkse waardedaling van
                     					 het vruchtgebruik wordt niet jaarlijks bij de vruchtgebruiker in aanmerking
                     					 genomen, maar pas bij beëindiging van het vruchtgebruik. Hiervoor is gekozen
                     					 om redenen van doelmatigheid. De waarde van een vruchtgebruik daalt naarmate de
                     					 leeftijd van de vruchtgebruiker vordert en is nul op het tijdstip van
                     					 overlijden van de vruchtgebruiker. Een bepaling van de jaarlijkse waardedaling
                     					 is echter niet eenvoudig omdat daarvoor actuariële gegevens nodig zijn. Door
                     					 eerst op het moment van overlijden van de vruchtgebruiker de verkrijgingsprijs
                     					 van het vruchtgebruik in aanmerking te nemen, doen de aangeduide bezwaren met
                     					 betrekking tot het jaarlijks in aanmerking nemen van de waardedaling van het
                     					 vruchtgebruik zich niet voor. Hierdoor blijft de regeling met betrekking tot
                     					 vruchtgebruik in de praktijk eenvoudig uitvoerbaar. Bij de Belastingdienst zijn
                     					 tot op heden geen signalen bekend dat deze methodiek in de praktijk tot
                     					 concrete knelpunten leidt. Bij de keuze voor een vruchtgebruiktestament en de
                     					 verdere fiscale planning zijn er blijkbaar voldoende mogelijkheden om hiermee
                     					 rekening te houden teneinde een resterend ab-verlies bij vruchtgebruiker te
                     					 verrekenen.
                  </text:p>
      <text:p text:style-name="alineagroep">Met ingang van 1 januari 2010 kan een ab-verlies zich bij de
                     					 vruchtgebruiker tot een grotere omvang voordoen omdat per die datum bij
                     					 vererving van ab-aandelen over het in de waarde van de aandelen tot uitdrukking
                     					 komende beleggingsvermogen moet worden afgerekend. Per dezelfde datum is echter
                     					 ook een tegemoetkoming van kracht geworden in artikel 4.12a van de Wet IB 2001.
                     					 Onder nadere voorwaarden is het mogelijk om binnen twee jaar na het overlijden
                     					 van erflater (een deel van) het beleggingsvermogen van de vennootschap aan de
                     					 vruchtgebruiker uit te keren in de vorm van dividend. De vruchtgebruiker kan
                     					 dit dividend dan afboeken op zijn verkrijgingsprijs van het vruchtgebruik.
                     					 Hiermee kan een te verrekenen ab-verlies bij overlijden van de vruchtgebruiker
                     					 worden beperkt tot een bedrag dat qua omvang gelijk is als in de situatie voor
                     					 1 januari 2010.
                  </text:p>
      <text:p text:style-name="alineagroep.end">In de praktijk lijkt geen sprake te zijn van een concreet
                     					 knelpunt. Mochten verdere ervaringen in de toekomst aanleiding geven tot een
                     					 andere conclusie, dan zal ik de methodiek van het in aanmerking nemen van de
                     					 verkrijgingsprijs bij de vruchtgebruiker opnieuw beoordelen. Een
                     					 defiscalisering lijkt hier echter niet voor de hand te liggen.
                  </text:p>
      <text:p text:style-name="algemeen">De leden van de fractie van de ChristenUnie zouden graag zien
                  				  dat voor de toepassing van de defiscaliseringsregeling in artikel 5.4 van de
                  				  Wet IB 2001 geen beperking geldt voor de kring van verwanten. Zowel het huidige
                  				  artikel 5.4 en ook het artikel zoals dat zou luiden na de voorgestelde
                  				  wijzigingen gelden alleen in de relatie ouders–kinderen en, bij
                  				  plaatsvervulling, kleinkinderen. De door de genoemde leden gevraagde
                  				  uitbreiding van de kring van personen ligt niet voor de hand gelet op de
                  				  rechtvaardigingsgrond van de defiscaliseringsregeling. Het gevolg van
                  				  defiscalisering is immers dat de bezittingen van de ene belastingplichtige
                  				  fiscaal worden verlaagd en dat materieel de bezittingen van een andere
                  				  belastingplichtige worden verhoogd (dan wel dat diens renteaftrek wordt
                  				  beperkt). Voor deze fiscale toerekening moet een goede rechtvaardiging zijn en
                  				  deze rechtvaardiging kan niet worden gevonden binnen de Wet IB 2001 zelf. Deze
                  				  wet biedt immers, behoudens toerekening tussen partners en minderjarige
                  				  kinderen en hun ouders, geen aanknopingspunten om iemand te belasten voor
                  				  bezittingen van een ander. Er moet dus voor een verdere defiscalisering
                  				  voldoende rechtvaardiging zijn op basis van argumenten die gelegen zijn buiten
                  				  de systematiek van de Wet IB 2001. Deze rechtvaardiging kan gevonden worden in
                  				  de maatschappelijke opvattingen over erfopvolging zoals die ook weerspiegeld
                  				  worden in het wettelijke erfrecht. Het beeld dat daaruit naar voren komt is dat
                  				  in gevallen waarin de erflater een partner en kinderen nalaat, het als normaal
                  				  wordt beschouwd dat de langstlevende partner de beschikking krijgt over alle
                  				  goederen van de nalatenschap, hetzij in volle eigendom, hetzij in de vorm van
                  				  een vruchtgebruik. De kinderen krijgen slechts een niet-opeisbare vordering of
                  				  een blooteigendom hetgeen er voor hun gevoel vaak op neer komt dat zij nog
                  				  «niets» krijgen. Deze allocatie van de goederen van de nalatenschap komt niet
                  				  primair voort uit zakelijke motieven, maar uit het gevoel dat de langstlevende
                  				  «in de spullen» moet blijven. De huidige defiscaliseringsregeling komt maar
                  				  ten dele tegemoet aan dit maatschappelijk gevoelen, omdat de regeling enkel van
                  				  toepassing is indien materieel de weg van het wettelijk erfrecht wordt gevolgd
                  				  en niet bij testamenten die langs een andere weg tot een gelijke uitkomst
                  				  leiden. Hierin ligt voldoende rechtvaardiging om de bestaande
                  				  defiscaliseringsregeling uit te breiden. Hierin ligt echter geen
                  				  rechtvaardiging om ook de kring van personen waarvoor de defiscalisering geldt,
                  				  uit te breiden. Een uitbreiding van de defiscalisering buiten de gevallen
                  				  waarin een erflater kinderen en een partner achterlaat, is immers niet gestoeld
                  				  op een maatschappelijk wenselijk geacht gebruik.
               </text:p>
      <text:p text:style-name="algemeen">Door de leden van de fractie van de ChristenUnie zijn enkele
                  				  vragen gesteld over een mogelijke uitbreiding van de defiscalisering tot
                  				  vorderingen en schulden die zijn ontstaan bij de verdeling van een
                  				  huwelijksgemeenschap door overlijden en tot vruchtgebruik/blooteigendom
                  				  situaties die zijn ontstaan bij de verdeling van een nalatenschap zonder
                  				  testament. Ik wil mij nader beraden over de mogelijke implicaties daarvan en
                  				  zal daarop nog tijdens de behandeling van dit wetsvoorstel terugkomen.
               </text:p>
      <text:p text:style-name="algemeen">De leden van de fractie van de ChristenUnie pleiten, in verband
                  				  met de voorgestelde uitbreiding van de defiscalisering, voor aanpassing dan wel
                  				  afschaffing van de artikelen AK en AKa van de Invoeringswet Wet
                  				  inkomstenbelasting 2001. Dit zijn artikelen van overgangsrecht die zien op
                  				  31 december 2000 lopende termijnen van huren, pachten en renten van
                  				  schuldvorderingen (artikel AK) dan wel dergelijke termijnen die op 31 december
                  				  2000 zijn gerijpt maar nog niet genoten. Het is niet geheel duidelijk welk
                  				  verband de genoemde leden zien met de nu voorgestelde defiscalisering aangezien
                  				  deze geen terugwerkende kracht heeft. Overigens is door mijn ambtsvoorgangers
                  				  herhaaldelijk gemotiveerd aangegeven waarom zij niet tot afschaffing of
                  				  aanpassing van de artikelen AK en AKa wilden overgaan, laatstelijk op vragen
                  				  van de leden van de fractie van de ChristenUnie.<text:note text:id="ID-135970-d28e649" text:note-class="footnote"><text:note-citation text:label="3">3</text:note-citation><text:note-body><text:p> Kamerstukken II 2008/09, 31 704, nr. 85, blz. 14–15.
               </text:p></text:note-body></text:note> 
               </text:p>
      <text:p text:style-name="algemeen">De leden van de fractie van de ChristenUnie vragen of er
                  				  mogelijk een problematiek is in de inkomstenbelasting bij het «inhalen» van
                  				  achterstallige rente ter zake van schuldigerkenningen uit vrijgevigheid in het
                  				  kader van artikel 10 van de Successiewet 1956 door de toepassing van de
                  				  artikelen AK en AKa van de Invoeringswet Wet inkomstenbelasting 2001.
                  				  Verondersteld wordt dat de genoemde leden hierbij doelen op de situatie dat een
                  				  afgesproken rente over een schuldigerkenning uit vrijgevigheid in de
                  				  periode voor 1 januari 2001 niet daadwerkelijk is betaald en dat deze rente
                  				  nu alsnog wordt ingehaald. Voor de toepassing van de artikelen AK en AKa maakt
                  				  dit «inhalen» op zich niet uit. Rentetermijnen die liepen voor 1 januari
                  				  2001 vallen net als voor 1 januari 2011 uitgestelde rentetermijnen onder de
                  				  werking van AK dan wel AKa. Het «inhalen» door de rente nu alsnog
                  				  daadwerkelijk te betalen heeft hierop geen invloed.
               </text:p>
      <text:p text:style-name="algemeen">De leden van de fractie van de ChristenUnie vragen of de
                  				  defiscaliseringsregeling blijft gelden als een vordering als bedoeld in het
                  				  voorgestelde artikel 5.4, eerste lid, onderdeel a, b, of c Wet IB 2001 tijdens
                  				  het leven van de langstlevende opeisbaar wordt. De defiscaliseringsregeling is
                  				  slechts bedoeld voor vorderingen die niet opeisbaar zijn. Voor alle
                  				  duidelijkheid wordt in de bijgevoegde nota van wijziging voorgesteld dit in
                  				  artikel 5.4, eerste lid, aanhef, tot uitdrukking te brengen. Vanaf het moment
                  				  dat de vordering opeisbaar wordt geldt de defiscalisering niet meer. Dit
                  				  laatste heeft echter geen terugwerkende kracht: er ontstaat geen recht op
                  				  aftrek van rente die betrekking heeft op de periode dat de defiscalisering nog
                  				  van kracht was. In antwoord op een andere vraag van de genoemde leden kan
                  				  opgemerkt worden dat ook het omgekeerde geldt. Indien bijvoorbeeld sprake is
                  				  van een schuld uit hoofde van een legaat van een eigen woning tegen inbreng van
                  				  de waarde bestaat, als aan de overige eisen is voldaan, de mogelijkheid de
                  				  rente over de schuld af te trekken. De rente die toe te rekenen is aan de
                  				  periode vóór 1 januari 2012 blijft aftrekbaar ook als die niet vóór
                  				  1 januari 2012 is betaald. Ook hier geldt dus dat de defiscalisering geen
                  				  terugwerkende kracht heeft. Er ontstaat zo een evenwichtige situatie. Over de
                  				  periode dat de langstlevende renteaftrek heeft worden als keerzijde ook de
                  				  vorderingen van de kinderen belast in box 3. Over de periode dat de
                  				  langstlevende geen renteaftrek geniet, zijn ook de vorderingen van de kinderen
                  				  niet belast. Een overgangsregeling, waar de leden van de fractie van de
                  				  ChristenUnie om vragen, is dan ook niet nodig.
               </text:p>
      <text:p text:style-name="algemeen">De leden van de fractie van de ChristenUnie vragen of de
                  				  defiscalisering van kracht blijft indien ouder en kind besluiten om een
                  				  erfrechtelijke schuld krachtens schuldvernieuwing om te zetten in een
                  				  niet-opeisbare lening. Bij een dergelijke schuldvernieuwing en andere gevallen
                  				  waarin er rechtens of feitelijk een nauw verband is tussen de oude en de nieuwe
                  				  schuld, blijft de defiscalisering gelden.
               </text:p>
      <text:p text:style-name="algemeen">De leden van de fractie van de ChristenUnie vragen of de
                  				  vrijstellingen voor bepaalde objecten in box 3 zoals bijvoorbeeld voor
                  				  NSW-landgoederen of kunstvoorwerpen straks ook gelden in vruchtgebruiksituaties
                  				  als dat vruchtgebruik onder de defiscalisering valt. In box 3 geldt als
                  				  algemeen beginsel dat vrijstellingen voor bepaalde objecten alleen gelden
                  				  indien een belastingplichtige de volle eigendom van een object heeft. De
                  				  defiscaliseringsregeling leidt niet tot een afwijking van dat beginsel. Indien
                  				  sprake is van een gedefiscaliseerde blooteigendom/vruchtgebruiksituatie wordt
                  				  weliswaar de volledige waarde van het object bij de vruchtgebruiker in
                  				  aanmerking genomen maar dat betekent niet dat de vruchtgebruiker voor de
                  				  toepassing van box 3 ook geacht wordt de volle eigendom te hebben. De
                  				  defiscaliseringsregeling leidt dus niet tot een uitbreiding van de
                  				  werkingssfeer van de vrijstellingen in box 3.
               </text:p>
      <text:h text:outline-level="2" text:style-name="divisiekop1">4. Wet vermindering afdracht loonbelasting en premie voor de
                  				  volksverzekeringen/verduidelijking bbl
               </text:h>
      <text:p text:style-name="alineagroep">Door de leden van de fracties van de VVD, de PVV, het CDA en de
                     				  ChristenUnie wordt gevraagd naar de invloed van de voorgenomen aanpassing in de
                     				  Wet vermindering afdracht loonbelasting en premie voor de volksverzekeringen
                     				  (verder: WVA) op de arbeidsmarkt, in het bijzonder op de beschikbaarheid van
                     				  leerwerkbanen. Daarnaast vragen de leden van de fractie van het CDA naar een
                     				  nadere toelichting. Om te beginnen, wil het kabinet de, op zich begrijpelijke,
                     				  zorg die in de vragen van deze fracties doorklinkt wegnemen. De in dit
                     				  wetsvoorstel opgenomen maatregel hoeft geen invloed te hebben op de
                     				  arbeidsmarkt. Deze maatregel is bedoeld om de wettekst in overeenstemming te
                     				  brengen met doel en strekking van de regeling en tevens meer evenwicht te
                     				  brengen in het aanbod van intermediaire werkgevers. Waar thans een
                     				  uitzendbureau de afdrachtvermindering onderwijs voor de beroepsbegeleidende
                     				  leerweg (bbl) zou kunnen toepassen zonder dat het voordeel van de
                     				  tegemoetkoming verdisconteerd is in de prijsafspraak tussen uitzendbureau en
                     				  opdrachtgever/erkend leerbedrijf, is dat voor overeenkomsten van opdracht
                     				  afgesloten vanaf 1 januari 2012 niet meer mogelijk.
                  </text:p>
      <text:p text:style-name="alineagroep.end">De afdrachtvermindering onderwijs voor bbl is bedoeld om
                     				  leerbedrijven te stimuleren voldoende plaatsen beschikbaar te stellen voor
                     				  beroepspraktijkvorming en beoogt een tegemoetkoming te bieden voor de kosten
                     				  van het vakinhoudelijk opleiden in de praktijk (een tegemoetkoming voor de tijd
                     				  van begeleiding en verminderde inzetbaarheid van de bbl-deelnemer). De
                     				  vakinhoudelijke opleiding vindt plaats, daarover bestaat geen verschil van
                     				  mening, bij het leerwerkbedrijf, niet bij de intermediaire werkgever. De in dit
                     				  wetsvoorstel opgenomen maatregel verduidelijkt dat, in het geval de
                     				  inhoudingsplichtige en het erkende leerwerkbedrijf niet dezelfde entiteit zijn,
                     				  de afdrachtvermindering terecht moet komen bij het erkende leerwerkbedrijf.
                     				  Hiermee sluit deze maatregel aan bij doel en strekking van de regeling, terwijl
                     				  een erkend leerwerkbedrijf niet wordt belemmerd in zijn keuze om een
                     				  intermediaire werkgever in te schakelen voor het aanbieden van zijn
                     				  beroepspraktijkvormingsplaats. In zoverre wordt de beschikbaarheid van
                     				  leerwerkbanen juist gestimuleerd.
                  </text:p>
      <text:p text:style-name="algemeen">De leden van de fracties van de PvdA, PVV en ChristenUnie vragen
                  				tevens naar de administratieve lasten die met de maatregel samenhangen. De
                  				administratieve lasten beperken zich tot een addendum bij de overeenkomst van
                  				opdracht tussen de inhoudingsplichtige en het erkende leerbedrijf (die
                  				doorgaans reeds aanwezig is) en zijn daarmee van ondergeschikt belang.
               </text:p>
      <text:p text:style-name="algemeen">De leden van de fractie van het CDA vragen tevens of partijen
                  				(i.e. intermediaire werkgever en erkend leerbedrijf) niet zelf verplichte
                  				doorgeleiding kunnen regelen. Uit de praktijk ontvangt het kabinet signalen dat
                  				thans al in veel, maar zeker niet in alle gevallen bij de prijsafspraken
                  				rekening gehouden wordt met het in aanmerking nemen van de afdrachtvermindering
                  				onderwijs bij de intermediaire werkgever in plaats van bij het erkende
                  				leerbedrijf. Door de tegemoetkoming niet door te geleiden naar het leerbedrijf
                  				schiet de regeling echter haar doel voorbij en kan een zekere verstoring
                  				optreden in het aanbod van intermediaire werkgevers. De maatregel zorgt er voor
                  				dat het evenwicht op de markt teruggebracht wordt, terwijl tegelijkertijd de
                  				tegemoetkoming terechtkomt daar waar de vakinhoudelijke begeleiding gegeven
                  				wordt, namelijk bij het leerbedrijf. Daarbij is van belang dat de traditionele
                  				driehoeksverhouding student – erkend leerbedrijf – mbo-instelling, met
                  				bijbehorende taakverdeling op basis van de Wet educatie en beroepsonderwijs
                  				voorop blijft staan bij de uitvoeringspraktijk rondom de
                  				beroepspraktijkvorming. Signalen dat deze driehoeksverhouding onder druk komt
                  				te staan in situaties waarin van een intermediaire werkgever sprake is, is mede
                  				aanleiding voor de wetswijziging. De keuze voor het inschakelen van een
                  				intermediaire werkgever is aan partijen, maar doordat het leerbedrijf ongeacht
                  				de wijze waarop de formele dienstbetrekking geregeld is, de tegemoetkoming
                  				ontvangt, kan het leerbedrijf steeds zelf de regie houden over de
                  				vakinhoudelijke begeleiding.
               </text:p>
      <text:p text:style-name="algemeen">De leden van de fractie van het CDA vragen zich af wat de
                  				gevolgen van deze maatregel zijn voor de uitzendbranche. Voor intermediaire
                  				werkgevers heeft de verduidelijking geen gevolgen, uitgaande van de gedachte
                  				dat er bij het maken van prijsafspraken tussen intermediair en leerbedrijf al
                  				rekening wordt gehouden met het feit dat het erkende leerbedrijf niet meer zelf
                  				inhoudingsplichtige is en de afdrachtvermindering onderwijs voor bbl dus niet
                  				kan toepassen.
               </text:p>
      <text:p text:style-name="algemeen">De leden van de fractie van het CDA vragen naar de situatie dat
                  				sprake is van een leertraject dat bestaat uit meerdere opdrachtgevers. Als
                  				gevolg van een wijziging in leerbedrijf (opdrachtgever) is ook nu al steeds een
                  				nieuwe overeenkomst voor het praktijkleren als onderdeel van de
                  				beroepsopleiding (bpv) vereist. Daarin komt geen verandering. Evenmin wijzigt
                  				de situatie tussen intermediaire werkgever en nieuwe opdrachtgever. Ook in een
                  				dergelijk geval moet sprake zijn van een nieuwe overeenkomst van opdracht.
               </text:p>
      <text:p text:style-name="algemeen">De leden van de fractie van de ChristenUnie vragen naar de
                  				mogelijke beperkingen in het aanbieden van leerwerkplekken door de
                  				uitzendbranche. Om dezelfde reden als hierboven toegelicht, in de prijsafspraak
                  				in de overeenkomst van opdracht is rekening gehouden met het feit dat het
                  				leerbedrijf niet meer de afdrachtvermindering onderwijs voor bbl kan toepassen,
                  				dat er geen gevolgen voor de uitzendbranche zijn, zou in principe het aanbieden
                  				van leerwerkplekken door de uitzendbranche ook niet hoeven te verminderen. Ook
                  				zouden de effecten op vakmensen, of op laaggekwalificeerde werkzoekenden die
                  				via een uitzendbureau aan het werk gaan, achterwege moeten blijven.
               </text:p>
      <text:p text:style-name="algemeen">De leden van de fractie van de ChristenUnie vragen tevens of
                  				rekening is gehouden met de kosten die uitzendbureaus zelf dragen voor de
                  				opleiding van de leerling en de gevolgen op de totale scholingsuitgaven in de
                  				uitzendbranche. Met betrekking tot dergelijke kosten wordt aangenomen dat deze
                  				in de prijsafspraken tussen uitzendbureau en leerbedrijf worden verdisconteerd.
                  				Ter verduidelijking wordt nog opgemerkt dat de afdrachtvermindering onderwijs
                  				niet bedoeld is voor kosten van de opleiding als zodanig. Hiervoor gelden
                  				andere scholingsfaciliteiten.
               </text:p>
      <text:p text:style-name="algemeen">Ook vragen de leden van deze fractie naar de rol van de
                  				uitzendbranche in de scholing van uitzendkrachten. De uitzendbranche speelt een
                  				belangrijke rol in het bijeenbrengen van vraag en aanbod voor bepaalde tijd.
                  				Dat geldt evenzeer voor scholingstrajecten. Het is heel goed denkbaar dat de
                  				intermediaire werkgever ook de uitgezonden student coacht en begeleidt.
                  				Dergelijke activiteiten houden echter geen verband met de onderwijsprestatie
                  				die het erkende leerbedrijf als onderdeel van de opleiding dient te leveren.
                  				Dat laat onverlet dat het leerbedrijf en de student wel baat kunnen hebben bij
                  				de mentoring en begeleiding, maar staat los van het praktijkleren dat het
                  				leerbedrijf als onderdeel van de beroepsopleiding verzorgt en waarvoor hij
                  				gestimuleerd moet worden om dit te blijven doen.
               </text:p>
      <text:p text:style-name="algemeen">Ook vragen deze leden naar de sectoren met een beroepsopleiding
                  				waarvoor de uitzendbranche als intermediaire werkgever optreedt. Bij de
                  				vormgeving van het praktijkleren in leerbedrijven, als onderdeel van een
                  				bbl-opleiding, kan in principe in alle sectoren gebruik worden gemaakt van een
                  				uitzendconstructie. In de praktijk wordt de uitzendconstructie het meest
                  				gehanteerd in de bouw-, metaal- en groene sector, en daarnaast in de proces- en
                  				voedingsindustrie. Betrokken partijen bepalen dan ook zelf bij het vormgeven
                  				van een leerwerkbaan of het werkgeverschap wordt vormgegeven door middel van
                  				een uitzendconstructie.
               </text:p>
      <text:h text:outline-level="2" text:style-name="divisiekop1">5. Wet op de vennootschapsbelasting 1969
               </text:h>
      <text:h text:outline-level="3" text:style-name="divisiekop2">5.1. Modernisering vrijstelling zorginstellingen
               </text:h>
      <text:p text:style-name="algemeen">De leden van de fractie van het CDA vragen een toelichting op
                  				  het afschaffen van de in de Eerste Kamer in 2010 toegezegde vrijstelling voor
                  				  het verhuren van ouderenwoningen en een toezegging dat deze vrijstelling
                  				  gehandhaafd kan blijven.
               </text:p>
      <text:p text:style-name="algemeen">Het doel van de zorgvrijstelling is de winst behaald met het
                  				  verzorgen van onder andere ouderen vrij te stellen van de heffing van
                  				  vennootschapsbelasting. Deze vrijstelling wordt niet afgeschaft. Voor zover de
                  				  wooncomponent deel uitmaakt van de verzorging kan die component ook deel
                  				  uitmaken van de vrijstelling. In die gevallen is wonen en zorg ook niet
                  				  gescheiden. Met de zorgvrijstelling is niet beoogd de huisvesting op zich vrij
                  				  te stellen. Immers, een particulier verhuurder die woningen verhuurt waar
                  				  ouderen zelfstandig in wonen geniet ook geen vrijstelling voor die
                  				  verhuurinkomsten. Wanneer er door een zorginstelling voor wordt gekozen om zorg
                  				  en huisvesting uit elkaar te halen door bijvoorbeeld de huisvesting in een
                  				  apart lichaam onder te brengen, kan de zorgcomponent in beginsel nog steeds
                  				  zijn vrijgesteld, maar zal de wooncomponent onder de heffing van
                  				  vennootschapsbelasting vallen. In het beleidsbesluit d.d. 8 december 2009<text:note text:id="ID-135970-d28e763" text:note-class="footnote"><text:note-citation text:label="4">4</text:note-citation><text:note-body><text:p> Nr. CPP2009/1368M (Stcrt. 2009, 19194).
               </text:p></text:note-body></text:note> is door mijn ambtsvoorganger de uitleg van de
                  				  wettelijke bepaling al uitgedragen. Tijdens de behandeling van het
                  				  Belastingplan 2011 heb ik de uitvoering van dit beleid opgeschort tot uiterlijk
                  				  31 december 2011 en toegezegd dat ik hierop bij het Belastingplan 2012 zou
                  				  terugkomen. Met de bij dit wetsvoorstel voorgestelde wijziging van de
                  				  zorgvrijstelling ben ik deze toezegging nagekomen.
               </text:p>
      <text:p text:style-name="algemeen">De leden van de fractie van de ChristenUnie vragen waarom
                  				  afschaffing van de zorgvrijstelling wordt voorgesteld voordat het debat over
                  				  het scheiden van zorg en wonen is gevoerd en of daarmee niet de koppeling met
                  				  het scheiden van wonen en zorg genegeerd wordt. Het scheiden van zorg en wonen
                  				  van ouderen staat los van een mogelijke herziening van de zorgvrijstelling. De
                  				  huidige zorg beperkt zich niet meer tot een enkel lichaam waar de aangeboden
                  				  zorg zich uitsluitend richt op genezing en verzorging, maar ontwikkelt zich tot
                  				  meer commercieel gerichte aanbieders van zorg in de brede zin. Steeds meer en
                  				  vaker worden activiteiten al dan niet om economische redenen gesplitst en
                  				  daarbij speelt taxplanning vaak een niet onbelangrijke rol. Het geschetste
                  				  vergezicht van heroverweging van de zorgvrijstelling past bij die
                  				  ontwikkelingen Zij strookt echter ook met de gedachte dat de
                  				  vennootschapsbelasting de winst van ondernemingen belast en dat vrijstellingen
                  				  zo min mogelijk mogen concurreren met ondernemingen die vennootschapsbelasting
                  				  betalen.
               </text:p>
      <text:h text:outline-level="3" text:style-name="divisiekop2">5.2. Aftrek fictieve kosten vrijwilligers
               </text:h>
      <text:p text:style-name="algemeen">De leden van de fractie van de SP vragen waarom is gekozen om
                  				  de maatregelen inzake de aftrek fictieve kosten vrijwilligers en de
                  				  fondswervende instellingen niet in het wetsvoorstel Geefwet op te nemen. De
                  				  aftrek van fictieve vrijwilligerskosten is in 2002 in de huidige wet opgenomen.
                  				  Op onderdelen was deze regelgeving onduidelijk en heeft de rechter een
                  				  uitspraak gedaan met een andere uitleg dan aanvankelijk beoogd was door de
                  				  wetgever. De voorgestelde wijzigingen zijn opgenomen in dit wetsvoorstel en
                  				  betreffen reparatiewetgeving. Doel hiervan is de tekst meer in overeenstemming
                  				  te brengen met de oorspronkelijke gedachte achter deze bepaling. In het
                  				  wetsvoorstel Geefwet is ervoor gekozen om nieuwe en meer inhoudelijke
                  				  maatregelen voor te stellen.
               </text:p>
      <text:p text:style-name="algemeen">De leden van de ChristenUnie vragen waarom bij de aftrek van
                  				  fictieve kosten vrijwilligers alleen wordt aangesloten bij het begrip ANBI,
                  				  terwijl bij het wetsvoorstel Geefwet ook sprake is van SBBI's. De aftrek van
                  				  fictieve vrijwilligerskosten staat open voor zowel ANBI’s als lichamen die
                  				  een sociaal belang behartigen, mits deze lichamen de winst hoofdzakelijk met
                  				  behulp van vrijwilligers behalen. Er is gekozen voor deze omschrijving in
                  				  plaats van het gebruik van de term SBBI in de zin van artikel 32, achtste lid,
                  				  van de Successiewet 1956, omdat één van de voorwaarden van een SBBI is dat
                  				  die instelling niet aan een winstbelasting is onderworpen dan wel daarvan is
                  				  vrijgesteld. SBBI’s kunnen dus niet onder de heffing van
                  				  vennootschapsbelasting vallen en hebben derhalve geen baat bij de aftrekpost.
                  				  Er zijn echter ook lichamen die een sociaal belang behartigen en die vanwege de
                  				  door hen behaalde resultaten wél onder de heffing van vennootschapsbelasting
                  				  vallen. Dergelijke lichamen zijn niet aan te merken als SBBI in de zin van de
                  				  Successiewet 1956, maar zouden wel een beroep op deze faciliteit moeten kunnen
                  				  doen.
               </text:p>
      <text:h text:outline-level="2" text:style-name="divisiekop1">6. Wet op belastingen van rechtsverkeer 1970/fiscaal
                  				  vertegenwoordiger assurantiebelasting
               </text:h>
      <text:p text:style-name="algemeen">Om belastingontduiking te voorkomen is voor bepaalde gevallen een
                  				fiscaal vertegenwoordiger in de assurantiebelasting voor buiten de EU
                  				gevestigde verzekeraars opnieuw verplicht gesteld. De leden van de fractie van
                  				de PvdA vragen hoe wordt omgegaan met belastingontduiking in Europees verband
                  				en of er in de EU overleg wordt gevoerd over dit onderwerp. Ook vragen deze
                  				leden om wat voor fraude het gaat en welke bedragen hiermee gemoeid zijn. Bij
                  				belastingontduiking in Europees verband, hetgeen overigens nauwelijks voorkomt
                  				of geconstateerd wordt, wordt door de Belastingdienst bij andere lidstaten een
                  				beroep gedaan op de mogelijkheden tot wederzijdse bijstand bij heffing en
                  				invordering van (assurantie)belasting. Op Europees niveau vindt geen overleg
                  				plaats over belastingontduiking in de assurantiebelasting. Met betrekking tot
                  				de fraude door buiten de EU gevestigde verzekeraars het volgende. Tot
                  				1 januari 2011 moest een niet in Nederland gevestigde verzekeraar in bepaalde
                  				gevallen een fiscaal vertegenwoordiger in Nederland aanstellen. Deze fiscaal
                  				vertegenwoordiger was dan de belastingplichtige voor de assurantiebelasting.
                  				Indien de buitenlandse verzekeraar zich niet aan de verplichting hield om een
                  				fiscaal vertegenwoordiger aan te stellen, werd de verzekeringnemer als
                  				belastingplichtige aangemerkt. Toch was er ook voor de verzekeraars zonder
                  				fiscaal vertegenwoordiger in Nederland een grote prikkel om de
                  				assurantiebelasting te betalen omdat zij niet wilden dat hun klanten met
                  				heffing van assurantiebelasting te maken kregen. Door een wetswijziging naar
                  				aanleiding van jurisprudentie is het vanaf 1 januari 2011 voor buitenlandse
                  				verzekeraars niet meer verplicht om een fiscaal vertegenwoordiger aan te
                  				stellen. Als zij geen fiscaal vertegenwoordiger in Nederland aanstellen, is de
                  				buitenlandse verzekeraar vanaf 2011 zelf belastingplichtig. Omdat er dan altijd
                  				een belastingplichtige is, kan de verzekeringnemer niet meer als
                  				belastingplichtige aangemerkt worden. Hierdoor is voor buitenlandse
                  				verzekeraars een prikkel verdwenen om juiste en volledige informatie te
                  				verschaffen aan de Nederlandse Belastingdienst. Bij enkele buiten de EU
                  				gevestigde verzekeraars is het verkrijgen van informatie om het bedrag van de
                  				assurantiebelasting vast te kunnen stellen zeer lastig tot zelfs onmogelijk
                  				gebleken. Concrete bedragen van de belastingfraude zijn niet te noemen. Tot op
                  				heden gaat het in ieder geval om relatief kleine spelers op de Nederlandse
                  				markt. Naast de hiervoor beschreven geconstateerde moeilijkheden, baart het mij
                  				ook zorgen dat verschillende advieskantoren aan de Belastingdienst gevraagd
                  				hebben of het klopt dat de assurantiebelasting niet meer geheven kan worden bij
                  				de verzekeringnemer als de buitenlandse verzekeraar de assurantiebelasting niet
                  				betaalt. Om deze redenen stel ik een fiscaal vertegenwoordiger voor buiten de
                  				EU gevestigde verzekeraars weer verplicht.
               </text:p>
      <text:h text:outline-level="2" text:style-name="divisiekop1">7. Wet op de omzetbelasting 1968
               </text:h>
      <text:h text:outline-level="3" text:style-name="divisiekop2">7.1. Delegatiebevoegdheid listinggrens
               </text:h>
      <text:p text:style-name="alineagroep">De leden van de fracties van de PvdA en de SP vragen waarom
                     					 Nederland heeft gekozen voor een kwartaallisting in plaats van een
                     					 maandlisting.
                  </text:p>
      <text:p text:style-name="alineagroep.end">Nederland heeft bij de implementatie van de BTW-richtlijn
                     					 2009/117/EG twee jaar geleden niet gekozen voor een verplichte maandlisting
                     					 voor leveringen vanuit het oogpunt van administratieve lasten beperking. In de
                     					 afweging tussen effectieve fraudebestrijding versus stijging van een generieke
                     					 administratieve last is ondermeer gekeken naar de volumes waar de
                     					 fraudetransacties doorgaans op zien. Dat zijn geen transacties van
                     					 € 100 000 per kwartaal, maar een veelvoud daarvan per transactie. Onder
                     					 deze lage grens zou het dus vooral normale transacties betreffen. Het is daarom
                     					 niet proportioneel om in alle gevallen een maandlisting voor te schrijven.
                     					 Hierdoor hebben de ondernemers onder die grens de keus uit een maand- of
                     					 kwartaallisting. Veel ondernemers hebben immers een kwartaalaangifte voor de
                     					 btw en kunnen dan ook voor de listing bij dit tijdvak aansluiten.
                  </text:p>
      <text:p text:style-name="algemeen">De leden van de fractie van de SP vragen in het licht van de
                  				  fraudebestrijding of een maandelijkse listing of een verlaging van de grens om
                  				  een listing per kwartaal te mogen toepassing geen toegevoegde waarde is voor
                  				  het bestrijden van fraude en zo nee, waarom dat niet het geval zou zijn. Een
                  				  maandlisting zou een toegevoegde waarde in de fraudebestrijding kunnen zijn. De
                  				  informatie uit die listing moet dan wel zuiver zijn en er moet direct mee
                  				  gehandeld kunnen worden. Als de tijd om eerst de gegevens te matchen en te
                  				  checken te krap is, bestaat de kans dat door de onzuiverheid tijd besteed gaat
                  				  worden aan signalen die geen fraude zijn. Daarnaast zijn fraudetransacties
                  				  doorgaans groter qua volume dan de € 100 000 per kwartaal en die grote
                  				  leveringen moeten al per maand worden gelist. Het is dan ook de vraag of het
                  				  weglaten van de kwartaalmogelijkheid of het verlagen van de grens meer goede
                  				  – gerichte – fraudesignalen opleveren afgezet tegen de extra administratieve
                  				  last die dit zou meebrengen voor de ondernemer die niet veel intracommunautaire
                  				  leveringen verricht. De Europese Commissie evalueert op dit moment de
                  				  effectiviteit van toen genomen maatregel van de verkorting van de tijdvakken en
                  				  de rol van de opties daarin. Het kabinet wacht de resultaten van deze evaluatie
                  				  met belangstelling af.
               </text:p>
      <text:p text:style-name="algemeen">In het kader van die evaluatie vragen de leden van de fractie
                  					 van de SP wat het kabinet aan de Europese Commissie heeft geantwoord voor wat
                  					 betreft de kwartaalgrens, of zij de € 100 000-grens goed vinden of dat ze
                  					 deze liever willen verhogen dan wel verlagen. Deze vraag is niet in het kader
                  					 van de evaluatie aan de lidstaten gesteld. Wat betreft wat Nederland vindt van
                  					 deze € 100 000-grens wordt verwezen naar de hiervoor gaande
                  					 antwoorden.
               </text:p>
      <text:p text:style-name="algemeen">Tevens vragen de leden van de fractie van de SP wat de reden
                  					 is dat de grens niet wordt aangepast op € 50 000 conform de richtlijn. Het
                  					 kabinet wil eerst de resultaten afwachten van de evaluatie naar de
                  					 effectiviteit van de maatregel. Die evaluatie was voorzien in juni 2011, maar
                  					 is vertraagd en daardoor opgeschort tot eind dit jaar. Het verlagen van de
                  					 drempel heeft immers meer administratieve lasten tot gevolg. Het is van belang
                  					 om eerst te weten of de verkorting van de tijdvakken überhaupt wel effectief
                  					 is geweest voordat nog een extra groep ondernemers aan deze maandverplichting
                  					 moet gaan voldoen.
               </text:p>
      <text:h text:outline-level="3" text:style-name="divisiekop2">7.2. Vereenvoudiging bij nummerverwerving
               </text:h>
      <text:p text:style-name="algemeen">De leden van de fractie van de PvdA vragen om een nadere
                  				  toelichting op het voorstel inzake de vereenvoudiging bij nummerverwerving. Het
                  				  voorstel komt in essentie neer op een vereenvoudiging van de nationale
                  				  btw-wetgeving, waardoor handelaren gemakkelijker buiten de Nederlandse
                  				  btw-heffing blijven als het gaat om handel in goederen buiten Nederland. Door
                  				  deze aanpassing wordt er immers in Nederland geen btw meer geheven ter zake van
                  				  een verwerving van goederen die door een Nederlandse ondernemer onder zijn
                  				  Nederlandse btw-identificatienummer in een andere lidstaat wordt verricht. Het
                  				  moet daarbij gaan om een transactie waarbij drie partijen in drie verschillende
                  				  lidstaten zijn betrokken en er slechts sprake is van één vervoersbeweging.
                  				  Voorheen werd er in deze situatie wel btw geheven en diende er een apart
                  				  teruggaafverzoek te worden gedaan. Door deze wijziging hoeft er geen aangifte
                  				  en verzoek om teruggaaf meer te worden gedaan. Bovendien is deze nieuwe
                  				  regeling meer richtlijnconform.
               </text:p>
      <text:h text:outline-level="2" text:style-name="divisiekop1">8. Wet op de belasting van personenauto’s en motorrijwielen
                  				  1992
               </text:h>
      <text:h text:outline-level="3" text:style-name="divisiekop2">8.1. Buitenlandse leaseauto’s
               </text:h>
      <text:p text:style-name="algemeen">De leden van de fractie van de PvdA vragen of de voorgestelde
                  				  regeling in de BPM voor buitenlandse leaseauto’s niet tot grotere
                  				  bureaucratie zal leiden, en hoe de regeling kan worden gecontroleerd. Ingevolge
                  				  een rechterlijke uitspraak wordt voor buitenlandse leaseauto’s in de praktijk
                  				  al een vergelijkbare regeling toegepast sinds december 2010. De huurder van de
                  				  in een ander land geregistreerde auto kan sindsdien direct bij de aangifte al
                  				  de BPM-teruggaaf verrekenen waarop aanspraak bestaat bij export van de auto na
                  				  afloop van de overeengekomen huurperiode. Deze goedkeuring wordt nu omgezet in
                  				  een wettelijke regeling. Zowel in de huidige goedkeuring als in de voorgestelde
                  				  wettelijke regeling wordt direct bij de aangifte een beroep gedaan op de
                  				  verrekening en wordt de in totaal overeengekomen huurperiode opgegeven en
                  				  onderbouwd met contracten. Deze handelingen, die noodzakelijk zijn voor een
                  				  juiste toepassing van de verrekening, zijn eenvoudig in te passen in de normale
                  				  aangifteprocedure en leiden niet tot toegenomen bureaucratie. De controle op de
                  				  toepassing van de regeling maakt onderdeel uit van de controle in bredere zin
                  				  op een juiste toepassing van de BPM-wetgeving. Daarbij kunnen de gebruikelijke
                  				  controlemiddelen worden ingezet, zoals administratieve controles, controles
                  				  langs de weg en nummerplaatherkenning.
               </text:p>
      <text:h text:outline-level="2" text:style-name="divisiekop1">9. Wet op de motorrijtuigenbelasting 1994
               </text:h>
      <text:h text:outline-level="3" text:style-name="divisiekop2">9.1. Minimumbedrag heffing bij tariefwijzigingen
               </text:h>
      <text:p text:style-name="algemeen">De leden van de fractie van de PvdA vragen of het feit dat bij
                  				  tariefwijzigingen in de motorrijtuigenbelasting vooruitbetaalde bedragen van
                  				  € 10 en minder niet worden teruggegeven ook de andere kant op werkt.
                  				  Inderdaad wordt in de praktijk bij tariefwijzigingen uit oogpunt van een
                  				  evenwichtige belastingheffing de drempel van € 10 al gelijkelijk toegepast
                  				  bij teruggaaf en bijheffing van motorrijtuigenbelasting. De wet voorziet echter
                  				  voor deze situatie slechts in een minimumdrempel bij teruggaaf. Deze omissie
                  				  wordt in het voorliggende wetsvoorstel rechtgezet door ook voor heffing bij
                  				  tariefwijzigingen expliciet in de wet op te nemen dat bedragen van € 10 en
                  				  minder niet worden geheven.
               </text:p>
      <text:h text:outline-level="2" text:style-name="divisiekop1">10. Wet op de accijns / binnenlandse commerciële
                  				  vluchten
               </text:h>
      <text:p text:style-name="alineagroep">De leden van de fractie van de PvdA vragen of het niet vreemd is
                     				om oude vliegtuigen, die schadelijk zijn voor het milieu, een accijnsvoordeel
                     				te geven.
                  </text:p>
      <text:p text:style-name="alineagroep.end">De voorgestelde herinvoering van de in 2005 afgeschafte
                     				accijnsvrijstelling en teruggaaf voor binnenlandse commerciële vluchten is
                     				niet specifiek gericht op historische vliegtuigen. Wel wordt door deze
                     				maatregel mede de aanleiding weggenomen voor de door de Kamer aangenomen motie
                     				Omtzigt/Weekers<text:note text:id="ID-135970-d28e941" text:note-class="footnote"><text:note-citation text:label="5">5</text:note-citation><text:note-body><text:p> Kamerstukken II 2008/09, 31 704, nr. 88.
               </text:p></text:note-body></text:note>, om voor enkele grotere historische vliegtuigen een
                     				tegemoetkomende regeling te treffen ter compensatie van het huidige –
                     				relatief grote – tariefverschil tussen kerosine en vliegtuigbenzine.
                     				Overigens is het aantal historische vliegtuigen dat in Nederland binnenlandse
                     				vluchten verricht gering, terwijl met deze vliegtuigen ook maar zeer beperkt
                     				wordt gevlogen. Voor pleziervluchten met deze toestellen blijft bovendien de
                     				accijns normaal verschuldigd.
                  </text:p>
      <text:h text:outline-level="2" text:style-name="divisiekop1">11. Algemene wet rijksbelastingen
               </text:h>
      <text:h text:outline-level="3" text:style-name="divisiekop2">11.1. Vergrijpboete na verzuimboete bij nieuwe bezwaren
               </text:h>
      <text:p text:style-name="algemeen">De leden van de fractie van de ChristenUnie vragen het kabinet
                  				  nogmaals in te gaan op de wenselijkheid van het opleggen van een vergrijpboete
                  				  na een verzuimboete. Het kabinet voldoet uiteraard gaarne aan dit verzoek. In
                  				  het najaar van 2009 heeft het kabinet de Tweede Kamer melding gemaakt van een
                  				  handhavingstekort op het gebied van fiscale fraude. Dit handhavingstekort kwam
                  				  aan het licht door een arrest van de Hoge Raad. In die zaak had de
                  				  belanghebbende nihil-aangiften loonbelasting gedaan over de eerste drie
                  				  kwartalen van 2000. Over het vierde kwartaal werd helemaal geen aangifte
                  				  loonbelasting gedaan. Op basis van de eerdere aangiften werd vervolgens een
                  				  ambtshalve naheffingsaanslag loonbelasting vastgesteld van ƒ 600 en werd een
                  				  verzuimboete van ƒ 30 wegens het niet tijdig betalen van deze belasting
                  				  opgelegd. Beide werden door de belanghebbende niet betwist. Nadien bleek dat de
                  				  verschuldigde loonbelasting niet ƒ 600, maar ƒ 96 792 bedroeg, en dat
                  				  belanghebbende opzet te verwijten was. De tweede naheffingsaanslag bleef in
                  				  stand, maar de opgelegde vergrijpboete werd door de Hoge Raad vernietigd wegens
                  				  schending van het ne-bis-in-idem beginsel.<text:note text:id="ID-135970-d28e969" text:note-class="footnote"><text:note-citation text:label="6">6</text:note-citation><text:note-body><text:p>Hoge Raad, 26 juni 2009, nr. 42 764, BNB 2010/5.</text:p></text:note-body></text:note> Het kabinet heeft destijds aangegeven deze
                  				  uitkomst niet bevredigend te vinden en te zoeken naar een oplossing. In een
                  				  bepaalde oplossing is al voorzien bij de invoering van de Vierde tranche van de
                  				  Algemene wet bestuursrecht (Awb). Op grond van het in verband daarmee
                  				  gewijzigde artikel 243, tweede lid, Wetboek van Strafvordering (WvSv) j°
                  				  artikel 255 van het WvSv kan immers na een bestuurlijke boete strafvervolging
                  				  ingesteld worden ter zake van hetzelfde feit. Voorwaarde is dat sprake is van
                  				  nieuwe bezwaren. In antwoord op vragen van het Kamerlid Omtzigt naar aanleiding
                  				  van een artikel over het handhavingstekort op het gebied van fiscale fraude
                  				  heeft het kabinet aangegeven dat toepassing van het strafrecht het ultimum
                  				  remedium zou moeten zijn.<text:note text:id="ID-135970-d28e979" text:note-class="footnote"><text:note-citation text:label="7">7</text:note-citation><text:note-body><text:p> Aanhangsel van de Handelingen, vergaderjaar 2010–2011, nr. 2097.
               </text:p></text:note-body></text:note> In veel gevallen waarin de belastingplichtige met
                  				  grove schuld of opzet gehandeld blijkt te hebben, zou het opleggen van een
                  				  vergrijpboete meer passend en geboden zijn. Het gaat hierbij overigens niet om
                  				  een in relatieve zin groot aantal zaken. Volgens de informatie van het kabinet
                  				  is tot nu toe in ongeveer 200 zaken achteraf bezien ten onrechte een
                  				  verzuimboete opgelegd en wordt de weg via het strafrecht benut om de overtreder
                  				  alsnog een passende en geboden straf op te leggen. Het kabinet ziet echter
                  				  voldoende aanleiding om thans voor te stellen niet alleen het instellen van
                  				  strafvervolging voor hetzelfde feit mogelijk te maken, maar ook het opleggen
                  				  van een vergrijpboete. Het kabinet benadrukt daarbij dat deze maatregel
                  				  uitsluitend ziet op het niet, niet tijdig of niet volledig betalen van een
                  				  aangiftebelasting. Alleen in deze gevallen is de omschrijving van het met een
                  				  verzuimboete beboetbare feit gelijk aan de omschrijving van het met een
                  				  vergrijpboete beboetbare feit.
               </text:p>
      <text:p text:style-name="algemeen">De leden van de fractie van het CDA constateren terecht dat de
                  				  voorgestelde regeling aansluit bij artikel 255 van het WvSv. Deze aansluiting
                  				  zit deels in het gebruik van de term «nieuwe bezwaren». De invulling van wat
                  				  nieuwe bezwaren kunnen zijn in het voorgestelde artikel 67q, tweede lid, van de
                  				  Algemene wet rijksbelastingen (AWR) is letterlijk overgenomen van artikel 255,
                  				  tweede lid, van het WvSv. Het enige verschil is dat de termen in artikel 255,
                  				  tweede lid, van het WvSv zijn vertaald naar een fiscale context. Dit houdt in
                  				  dat «den verdachte» is vervangen door de belastingplichtige of
                  				  inhoudingsplichtige, «getuigen» door derden en «stukken, bescheiden en
                  				  processen-verbaal» door boeken, bescheiden en andere gegevensdragers of de
                  				  inhoud daarvan. Nieuwe bezwaren voor het opleggen van een vergrijpboete zijn
                  				  dus verklaringen van de belastingplichtige of inhoudingsplichtige of van derden
                  				  en boeken, bescheiden en andere gegevensdragers of de inhoud daarvan, die later
                  				  bekend zijn geworden of niet zijn onderzocht. De aansluiting zit daarnaast erin
                  				  dat het kabinet heeft gezocht naar een fiscale equivalent van de
                  				  rechter-commissaris, die in strafzaken de aanwezigheid van nieuwe bezwaren
                  				  beoordeelt. Dit equivalent is de boetefraudecoördinator, die niet alleen over
                  				  specifieke kennis van het fiscale boeterecht beschikt maar ook net als de
                  				  rechter-commissaris op een zekere afstand van de concrete zaak staat.
               </text:p>
      <text:p text:style-name="algemeen">Voor wat betreft het passend zijn van het zoeken van
                  				  aansluiting bij artikel 255 van het WvSv zijn de leden van de fractie van het
                  				  CDA wellicht op het verkeerde been gezet. Zoals het kabinet hiervóór heeft
                  				  aangegeven vindt artikel 255 van het WvSv sinds de invoering van de Vierde
                  				  tranche Awb namelijk ook toepassing bij strafvervolging na een ter zake van
                  				  hetzelfde feit opgelegde bestuurlijke boete.
               </text:p>
      <text:p text:style-name="algemeen">Het zal de leden van de fractie van de ChristenUnie wellicht
                  				  niet verbazen dat het kabinet het niet met door deze leden aangehaalde
                  				  deskundigen eens is dat de voorgestelde maatregel in strijd is met het
                  				  ne-bis-in-idembeginsel. Bij het opleggen van een verzuimboete kan niet worden
                  				  en wordt niet beoordeeld of de overtreder een ernstig(er) verwijt gemaakt kan
                  				  worden. Dit element blijft buiten beschouwing. Het vervolgens opleggen van een
                  				  vergrijpboete is derhalve in zoverre niet «bis». Daarnaast wijst het kabinet
                  				  op de geringe impact van een verzuimboete in het bijzonder vanwege het
                  				  ontbreken van het grove schuld of opzet element, de noodzaak van een effectieve
                  				  handhaving, en de volledige rechterlijke toetsing. Bovendien wordt uiteindelijk
                  				  geen hogere straf opgelegd omdat de verzuimboete door verrekening (materieel)
                  				  teniet gaat.
               </text:p>
      <text:p text:style-name="algemeen">In het verlengde daarvan meent het kabinet, dit in antwoord op
                  				  vragen van de leden van het CDA, dat de voorgestelde maatregel niet in strijd
                  				  is met het rechtzekerheidsbeginsel, althans dat deze strijd niet ontoelaatbaar
                  				  is. Bij het opleggen van een verzuimboete wordt geen oordeel geveld over de
                  				  grove schuld of opzet. Om ter illustratie terug te grijpen op de casus in het
                  				  genoemde arrest van de Hoge Raad, de belanghebbende aldaar wist dat de eerste
                  				  ambtshalve naheffingsaanslag en de verzuimboete onjuist c.q. onterecht waren.
                  				  Er was namelijk een veel hoger bedrag aan loonbelasting ingehouden en de
                  				  belanghebbende had deze loonbelasting opzettelijk niet aangegeven en betaald.
                  				  De belanghebbende mocht er dan ook niet op vertrouwen dat het bij een
                  				  verzuimboete zou blijven. Los daarvan verdienen belastingplichtigen die op een
                  				  dergelijke frauduleuze wijze trachten om de schatkist te benadelen naar de
                  				  mening van het kabinet niet de bescherming van het rechtszekerheidsbeginsel,
                  				  ongeacht of hun handelen in het verleden heeft plaatsgevonden.
               </text:p>
      <text:p text:style-name="algemeen">Dit gezegd hebbende erkent het kabinet dat de mogelijkheid om
                  				  alsnog een passende en geboden straf toe te bedelen in de vorm van een
                  				  vergrijpboete niet in de tijd onbeperkt is. De termijn voor het opleggen van
                  				  een vergrijpboete is gekoppeld aan de termijn voor het formaliseren van de
                  				  belastingschuld. Deze bedraagt kort gezegd vijf jaar of twaalf jaar indien te
                  				  weinig belasting is geheven over een bestanddeel van het voorwerp van een
                  				  (aanslag)belasting dat in het buitenland wordt gehouden of is opgekomen.
               </text:p>
      <text:p text:style-name="algemeen">Tot slot vragen de leden van de fractie van de ChristenUnie
                  				  naar het arrest Sopropé van het HvJ EU.<text:note text:id="ID-135970-d28e1019" text:note-class="footnote"><text:note-citation text:label="8">8</text:note-citation><text:note-body><text:p> HvJ EU, 18 december 2008, C-349/07. </text:p></text:note-body></text:note> Dit arrest is gewezen op een prejudiciële vraag
                  				  van de Portugese rechter in een geding betreffende de navordering van een
                  				  douaneschuld bij de toepassing door nationale autoriteiten van het
                  				  Communautaire Douanewetboek. Anders dan deze leden veronderstellen heeft het
                  				  HvJ EU zich in dit arrest dan ook niet uitgelaten over de Nederlandse fiscale
                  				  verzuimboete, laat staan dat zou zijn uitgesproken dat de belastingplichtige
                  				  voor het opleggen van een verzuimboete gehoord zou moeten worden. In dit kader
                  				  hoopt het kabinet bij de leden van de fractie van de ChristenUnie tevens te
                  				  kunnen verduidelijken dat het voorstel om een vergrijpboete na een verzuimboete
                  				  op te kunnen leggen niet een voorstel tot een geautomatiseerd sanctiesysteem
                  				  impliceert, maar dat met dit voorstel wordt beoogd om de gevolgen te mitigeren
                  				  van het zonder schuldonderzoek opleggen van verzuimboeten om een effectieve
                  				  handhaving te waarborgen.
               </text:p>
      <text:h text:outline-level="3" text:style-name="divisiekop2">11.2. Informatieverplichting
               </text:h>
      <text:p text:style-name="algemeen">De leden van de fractie van het CDA hebben een aantal vragen
                  				  over de informatieverplichting. De informatieverplichting is de weerslag van de
                  				  notie dat de Belastingdienst en de belastingplichtige gezamenlijk
                  				  verantwoordelijk zijn voor het aandragen van de voor de belastingheffing
                  				  relevante informatie. Van de belastingplichtige mag verwacht worden dat hij
                  				  eigener beweging onjuistheden of onvolledigheden in eerder verstrekte
                  				  informatie corrigeert zodra hij daarmee bekend is of wordt.
               </text:p>
      <text:p text:style-name="algemeen">De leden van de fractie van het CDA geven terecht aan dat de
                  				  informatieverplichting niet uitsluitend betrekking heeft op informatie die de
                  				  belastingplichtige na het doen van aangifte te weten komt. Bij de verklaringen
                  				  omtrent het gebruik van de (bestel)auto staat de verplichting in beginsel los
                  				  van de aangifte. In dat kader vragen de leden van de fractie van het CDA
                  				  specifiek naar de IB-ondernemer. Indien deze ondernemer een verklaring
                  				  uitsluitend zakelijk gebruik bestelauto afgeeft, is hij gehouden om deze in te
                  				  trekken voordat hij met deze bestelauto voor privédoeleinden gaat rijden. De
                  				  mededeling van de intrekking geschiedt lopende het belastingtijdvak vóór het
                  				  doen van de aangifte. Als de Belastingdienst erop zou moeten wachten of deze
                  				  belastingplichtige in zijn aangifte alsnog de bijtelling aangeeft, is een
                  				  effectief toezicht op de naleving van de verklaring uitsluitend zakelijk
                  				  gebruik bestelauto niet mogelijk. De informatieverplichting waarborgt hier dat
                  				  de actuele «status» van de bestelauto bekend is. In zijn aangifte moet de
                  				  IB-ondernemer vervolgens de bijtelling aangeven. Voor de werknemer in de
                  				  loonbelasting geldt overigens een vergelijkbare systematiek. Ook hij moet in
                  				  vergelijkbare omstandigheden mededeling doen van het intrekken van de
                  				  verklaring. De inhoudingsplichtige moet vervolgens in de komende loonaangiften
                  				  rekening houden met het wegens privé-gebruik van de bestelauto genoten
                  				  voordeel. Edelweisssituaties en de suppletie omzetbelasting verschillen daarvan
                  				  in zoverre dat de mededeling betrekking heeft op in het verleden reeds gedane
                  				  aangiften. Voor de verplichting om mededeling te doen maakt dat echter niet
                  				  wezenlijk uit.
               </text:p>
      <text:p text:style-name="algemeen">Tussen de gevallen waarin de informatieverplichting gaat gelden
                  				  bestaan meer verschillen dan dat het ene geval betrekking heeft op een
                  				  toekomstige gebeurtenis en het andere op «wijsheid achteraf». Daarom kiest
                  				  het kabinet ervoor een algemene verplichting op te nemen in de AWR en deze uit
                  				  te werken in uitvoeringsbesluiten. Het kabinet kan de leden van de fractie van
                  				  het CDA verzekeren dat bij de gemaakte keuze geen andere redenen dan van louter
                  				  wetstechnische aard een rol gespeeld hebben. De AWR is bij uitstek de wet
                  				  waarin algemene verplichtingen die voor meerdere belastingen gelden worden
                  				  opgenomen. Het daarom ook daarin opnemen van de informatieverplichting leidt
                  				  naar de mening van het kabinet tot een betere kenbaarheid dan het alternatief,
                  				  het telkens opnemen van de informatieverplichting in de materiële wet. Dit
                  				  geldt te meer omdat de uitwerking van de informatieverplichting zal
                  				  plaatsvinden in het uitvoeringsbesluit bij de wet waarin het desbetreffende
                  				  geval is geregeld of waaruit het voortvloeit.
               </text:p>
      <text:p text:style-name="algemeen">In antwoord op de vraag van de leden van de fractie van het CDA
                  				  naar die kenbaarheid wijst het kabinet deze leden vermoedelijk ten overvloede
                  				  nog erop dat het niet ongebruikelijk is dat een fiscale verplichting nader
                  				  wordt uitgewerkt in lagere regelgeving. Als een ander voorbeeld noemt het
                  				  kabinet de aangifteverplichting. Ook daar zijn belangrijke elementen van deze
                  				  verplichting zoals hoe aangifte gedaan moet worden en welke gegevens en
                  				  bescheiden bijgevoegd moeten worden, opgenomen in een uitvoeringsregeling (de
                  				  Uitvoeringsregeling AWR 1994). Alleen uit deze uitvoeringsregeling blijkt
                  				  daarnaast bijvoorbeeld voor wie de verplichting geldt om langs elektronische
                  				  weg aangifte doen. De aangifteverplichting is bovendien een voorbeeld van een
                  				  verplichting waarvan de wet evenmin bepaalt binnen welke termijn daaraan
                  				  voldaan moet worden, anders dan dat de belastingplichtige daarvoor ten minste
                  				  een maand de tijd heeft. Het kabinet is het dan ook niet met de leden van de
                  				  fractie van het CDA eens dat er met betrekking tot de informatieverplichting
                  				  weinig in de wet zelf geregeld is. Het is daarnaast genoegzaam bekend dat
                  				  uitvoeringsbesluiten en uitvoeringsregeling integraal onderdeel uitmaken van de
                  				  «wetgeving», ook op fiscaal gebied. De rechtszekerheid is dan ook niet in het
                  				  geding.
               </text:p>
      <text:p text:style-name="algemeen">Over de vormgeving van de boete lijken wat misverstanden te
                  				  bestaan. Het kabinet is het met de leden van de fractie van het CDA eens dat
                  				  zoveel mogelijk in de wet geregeld moet worden wat het beboetbare feit is. In
                  				  overeenstemming daarmee zijn in het voorgestelde artikel 10a van de AWR de
                  				  beboetbare gedraging, de boetegrondslag en de maximale hoogte van de boete
                  				  opgenomen. De beboetbare gedraging is het niet nakomen van de
                  				  informatieverplichting, de boetegrondslag is het bedrag aan belasting dat
                  				  dientengevolge niet is of zou zijn geheven, en de boete bedraagt maximaal 100
                  				  percent van die grondslag. In de uitvoeringsbesluiten ter uitwerking van de
                  				  informatieverplichting zal uitsluitend worden gespecificeerd waarin het niet
                  				  nakomen bestaat. Dit kan bijvoorbeeld niet tijdig zijn of niet op de
                  				  voorgeschreven wijze. Daarnaast kunnen over de hoogte van de boete, wederom
                  				  zoals gebruikelijk, beleidsregels worden opgenomen in het Besluit Bestuurlijke
                  				  Boeten Belastingdienst. Over deze beleidsregels op het punt van de boete bij
                  				  het niet nakomen van de informatieverplichting beraadt het kabinet zich
                  				  nog.
               </text:p>
      <text:p text:style-name="algemeen">De informatieverplichting gaat gelden in de vier hiervoor
                  				  genoemde gevallen. Desgevraagd antwoordt het kabinet de leden van de fractie
                  				  van het CDA dat het niet voornemens is om binnen afzienbare termijn meer
                  				  gevallen onder de informatieverplichting te brengen. In reactie op het
                  				  commentaar van de NOB, de leden van de fractie van het CDA vragen hiernaar,
                  				  constateert het kabinet dat de NOB met enige regelmaat lijkt te vrezen voor
                  				  meer transparantie over fiscale constructies. Op dit punt kan het kabinet de
                  				  NOB geruststellen. De informatieverplichting is niet bedoeld om een plicht tot
                  				  het melden van fiscale constructies in het leven te roepen en leent zich
                  				  daarvoor ook niet.
               </text:p>
      <text:p text:style-name="algemeen">De leden van de fractie van het CDA vragen verder naar de
                  				  verhouding tussen de inkeerregeling en de informatieverplichting. Hierbij
                  				  bestaat een onderscheid tussen de (bestel)autoverklaringen enerzijds en de
                  				  Edelweisssituatie en de suppletie omzetbelasting anderzijds. De mededeling dat
                  				  met een bestelauto voor privédoeleinden gaat worden gereden en dat met een
                  				  auto meer dan 500 kilometer voor privédoeleinden gaat worden gereden, moet
                  				  vooraf gedaan worden. Inkeer is daarbij niet mogelijk. Als de
                  				  belastingplichtige bijvoorbeeld alsnog de verklaring intrekt nadat hij
                  				  privékilometers met de bestelauto heeft gereden, kan hij dus beboet worden
                  				  wegens het niet nakomen van de informatieverplichting. De enige «inkeer» die
                  				  denkbaar is, is dat de belastingplichtige de privékilometers vervolgens wel
                  				  juist verwerkt in de aangifte. Deze aangifte is dan juist, zodat uiteraard
                  				  daarvoor geen boete opgelegd kan worden. Anders dan de (bestel)autoverklaringen
                  				  zien de suppletie omzetbelasting en Edelweisssituaties op een eerder onjuist
                  				  gedane aangifte. Bij aangiftebelastingen geldt de inkeerregeling van artikel
                  				  67n van de AWR niet. In het door de leden van de fractie van het CDA gegeven
                  				  voorbeeld moet het dus gaan om een aangifte erfbelasting. Als de
                  				  belastingplichtige dan niet direct mededeling doet van hem bekend geworden
                  				  onjuistheden in die aangifte, kan de inspecteur een boete opleggen wegens het
                  				  niet tijdig nakomen van de informatieverplichting, mits de inspecteur uiteraard
                  				  bewijst dat dit grof schuldig of opzettelijk geschied is. Omdat de
                  				  belastingplichtige in het gegeven voorbeeld niet weet dat de oorspronkelijke
                  				  aangifte onjuist gedaan is, kan ter zake daarvan geen vergrijpboete wegens
                  				  opzet opgelegd worden. De inkeerregeling speelt daarbij geen rol. Mocht de
                  				  inspecteur wel grove schuld bij de belastingplichtige kunnen bewijzen, dan
                  				  hangt het ervan af hoeveel tijd verstreken is sinds de onjuiste aangifte. Is
                  				  dit minder dan twee jaar, dan blijft een vergrijpboete geheel achterwege. Is
                  				  dit meer dan twee jaar, dan wordt de vergrijpboete gematigd. Deze matiging
                  				  volgt overigens niet uit de wet, maar uit beleidsregels. Zoals hiervóór
                  				  aangegeven beraadt het kabinet zich nog over het beleid met betrekking tot de
                  				  boete bij het niet nakomen van de informatieverplichting. Het ligt echter voor
                  				  de hand dat ook hier het wettelijk maximum van 100 percent in bepaalde
                  				  omstandigheden gematigd wordt.
               </text:p>
      <text:p text:style-name="algemeen">In antwoord op de vraag van de leden van de fractie van het CDA
                  				  naar het verschil in hoogte van de boete tussen de nieuwe
                  				  informatieverplichting en bij inkeer merk ik het volgende op. Deze twee
                  				  situaties zijn naar mijn mening niet met elkaar vergelijkbaar. Bij inkeer
                  				  verstrekt de belastingplichtige alsnog de juiste en volledige inlichtingen,
                  				  gegevens of aanwijzingen voordat de belastinginspecteur met de onjuistheid of
                  				  onvolledigheid bekend is of zal worden. Afhankelijk van de verstreken tijd
                  				  krijgt de belastingplichtige naar aanleiding daarvan een vergrijpboete, die
                  				  momenteel gematigd wordt tot maximaal 30 percent van de te weinig geheven
                  				  belasting. Als de belastingplichtige tijdig aan de informatieverplichting
                  				  voldoet, volgt juist geen vergrijpboete. Het kabinet herhaalt dat het ook hier
                  				  voor de hand ligt het wettelijk maximum van 100 percent in bepaalde
                  				  omstandigheden te matigen.
               </text:p>
      <text:p text:style-name="algemeen">Het kabinet kiest ervoor om de boetegrondslag bij het niet
                  				  nakomen van de informatieverplichting te relateren aan het bedrag aan belasting
                  				  dat dientengevolge niet is of zou zijn geheven. Op de vraag van de leden van de
                  				  fractie van het CDA naar de reden hiervoor antwoordt het kabinet dat de enige
                  				  andere optie zou zijn geweest om een vast bedrag te kiezen. Dit zou betekenen
                  				  dat bijvoorbeeld het niet suppleren van een te betalen bedrag aan
                  				  omzetbelasting van € 1 000 even zwaar bestraft zou worden als het niet
                  				  suppleren van een te betalen bedrag aan omzetbelasting van € 100 000.
                  				  Hoewel hiervoor vanuit de norm die de informatieverplichting beoogt te
                  				  beschermen – bekende informatie moet met de Belastingdienst gedeeld worden
                  				  – best iets voor te zeggen valt, heeft het kabinet deze uitkomst toch niet te
                  				  rechtvaardigen geacht en is daarom een koppeling aangebracht met het geldelijk
                  				  belang dat met de te delen informatie gemoeid is.
               </text:p>
      <text:p text:style-name="algemeen">De informatieverplichting betekent dat de belastingplichtige
                  				  gehouden is mededeling te doen zodra hij bekend is of is geworden met
                  				  onjuistheden of onvolledigheden in de voor de belastingheffing van belang
                  				  zijnde gegevens en inlichtingen. De leden van de fractie van het CDA stellen
                  				  tot slot een aantal vragen over deze bekendheid. Deze vragen moeten bezien
                  				  worden tegen de achtergrond van de gevallen waarin de informatieverplichting
                  				  gaat gelden. In deze gevallen – de (bestel)autoverklaringen,
                  				  Edelweisssituaties en suppleties omzetbelasting – is het niet goed denkbaar
                  				  dat de belastingplichtige de relevantie van nieuwe informatie niet direct
                  				  beseft. Dat niet uitsluitend zakelijk gereden worden, dat meer dan 500
                  				  kilometer voor privédoeleinden gereden wordt, dat de erflater blijkt te
                  				  beschikken over buitenlands zwart vermogen zijn geen feiten waarvan een
                  				  weldenkende belastingplichtige het fiscale belang niet inziet. Alleen bij
                  				  suppleties voor de omzetbelastingbelasting is een nuancering mogelijk, voor
                  				  zover ten minste niet uit de jaarstukken voortvloeit dat er nog een te betalen
                  				  of te ontvangen bedrag aan omzetbelasting is. Dan moedigt het kabinet
                  				  belastingplichtigen aan om contact op te nemen met de inspecteur zoals de leden
                  				  van de fractie van het CDA ook suggereren. Juist het voor zich houden van
                  				  twijfel kan leiden tot het verwijt van het grof schuldig niet nakomen van de
                  				  informatieverplichting, het delen van twijfel niet.
               </text:p>
      <text:h text:outline-level="3" text:style-name="divisiekop2">11.3. Bestrijden Edelweissroute
               </text:h>
      <text:p text:style-name="algemeen">Het kabinet is verheugd over de brede steun van de leden van de
                  				  fracties van de VVD, de PvdA, de PVV, de SP en GroenLinks voor de aanpak van de
                  				  zogenaamde Edelweissroute. De vragen van deze leden hebben in hoofdzaak
                  				  betrekking op de hoofdelijke aansprakelijkheid van de executeur. Het kabinet
                  				  meent deze vragen te kunnen beantwoorden met een schets van de huidige
                  				  regeling, waarnaar de leden van de fractie van de SP vragen. Het kabinet
                  				  verwacht hiermee tevens de zorgen van de Nederlandse Orde van Executeurs,
                  				  waarop de leden van de fracties van de PvdA en de SP een reactie gevraagd
                  				  hebben, weg te nemen dan wel ten minste in het juiste perspectief te
                  				  plaatsen.
               </text:p>
      <text:p text:style-name="alineagroep">Ter zake van de aansprakelijkheid van de executeur zijn twee
                     					 punten in het bijzonder van belang. Ten eerste is de hoofdelijke
                     					 aansprakelijkheid van de executeur zeker niet nieuw. Voordat de
                     					 aansprakelijkheid werd opgenomen in artikel 47 van de op 1 juni 1990 in
                     					 werking getreden Invorderingswet 1990, stond al een vergelijkbare bepaling in
                     					 artikel 72 van de Successiewet 1956. De aanpak van de Edelweissroute brengt
                     					 geen wijziging in de aansprakelijkheidsbepaling. Een executeur die momenteel
                     					 een aangifte erfbelasting doet waarin om welke reden dan ook bewust of onbewust
                     					 bepaalde bestanddelen niet opgenomen zijn, kan nu dus ook uiteindelijk
                     					 aansprakelijk gesteld worden indien de (daarover) verschuldigde erfbelasting
                     					 niet betaald wordt. Ten tweede is het risico voor de executeur niet dat de
                     					 erfgenamen informatie voor hem achterhouden, maar dat zij de verschuldigde
                     					 erfbelasting niet betalen. Aansprakelijkstelling van de executeur komt pas aan
                     					 de orde nadat de belastingschuldige in gebreke is met de betaling van zijn
                     					 belastingschuld. De belastingschuldigen van de verschuldigde erfbelasting zijn
                     					 in dit geval de verkrijgers, zoals de erfgenamen. Met andere woorden, een
                     					 navorderingsaanslag erfbelasting wordt opgelegd aan de verkrijgers en
                     					 invordering vindt bij hen plaats. Daarbij staan de ontvanger alle middelen ten
                     					 dienste. Gedacht kan worden aan beslaglegging in het kader van de
                     					 dwanginvordering, maar ook aan aansprakelijkstelling van de erfgenamen. Op
                     					 grond van artikel 46 van de Invorderingswet 1990 zijn de erfgenamen namelijk
                     					 aansprakelijk voor de verschuldigde erfbelasting zowel door de legatarissen als
                     					 door de buiten Nederland woonachtige verkrijgers. Pas als al deze middelen geen
                     					 of onvoldoende resultaat hebben, komt aansprakelijkstelling van de executeur in
                     					 beeld.
                  </text:p>
      <text:p text:style-name="alineagroep.end">Het kabinet beschouwt het overigens als een positieve
                     					 bijkomstigheid van de voorgestelde aanpak van de Edelweissroute dat executeurs
                     					 zich op hun rol gaan beraden. Ook nu zou immers moeten gelden dat de executeur
                     					 zijn benoeming niet aanvaardt bij twijfel over de geloofwaardigheid van de
                     					 erfgenamen of de juistheid of volledigheid van de door hen verstrekte
                     					 informatie. Anders dan de leden van de fractie van de ChristenUnie naar
                     					 aanleiding van opmerkingen van de Vereniging van Estate Planners in het
                     					 Notariaat veronderstellen, blijft de mogelijkheid om de benoeming tot executeur
                     					 te weigeren straks gewoon bestaan.
                  </text:p>
      <text:p text:style-name="algemeen">De leden van de fractie van de VVD vragen naar mogelijkheden in
                  				  de privaatrechtelijke sfeer waarmee de executeur het risico op
                  				  aansprakelijkstelling kan beperken. De suggestie van deze leden om een
                  				  verklaring van de erfgenamen te vragen dat alle beschikbare informatie gedeeld
                  				  is, raadt het kabinet de executeur nu ook van harte aan. Tegelijkertijd
                  				  herhaalt het kabinet dat het risico voor de executeur niet is dat de erfgenamen
                  				  informatie voor hem achterhouden, maar dat zij de verschuldigde erfbelasting
                  				  niet betalen. Als de erfgenamen die belasting niet betalen, biedt een
                  				  dergelijke verklaring dan ook geen vrijwaring tegen aansprakelijkstelling. Deze
                  				  kan echter wel een basis vormen voor bijvoorbeeld een onrechtmatige daadactie
                  				  van de executeur richting de erfgenamen indien mocht blijken dat zij gelogen
                  				  hebben. Overigens kan de executeur zich op grond van 6:150 van het BW op de
                  				  erfgenamen verhalen voor de door hem betaalde erfbelasting. Het is het kabinet
                  				  niet bekend in hoeverre executeurs zich tegen het risico van niet betalen door
                  				  de erfgenamen verzekeren.
               </text:p>
      <text:p text:style-name="algemeen">De leden van de fractie van de ChristenUnie vragen terecht of
                  				  de verplichting tot het doen van aangifte ook geldt voor bijvoorbeeld een
                  				  begrafenisexecuteur. Het kabinet beoogt de aangifteverplichting te leggen op
                  				  degene die belast is met de uitvoering van het testament. De
                  				  begrafenisexecuteur valt daar niet onder en is dus ook niet gehouden aangifte
                  				  te doen.
               </text:p>
      <text:p text:style-name="algemeen">De leden van de fractie van de ChristenUnie vragen verder of de
                  				  executeur de aangifte persoonlijk moet invullen en indienen. De positie van de
                  				  executeur verschilt in deze niet van ieder ander die gehouden is om aangifte te
                  				  doen. Zoals een belastingplichtige een belastingadviseur kan inschakelen, kan
                  				  de executeur vanzelfsprekend de aangifte laten verzorgen door een ander.
                  				  Evenals de belastingplichtige met een belastingadviseur is de executeur echter
                  				  gehouden om de aangifte zelf te ondertekenen en daarmee zelf aangifte te doen.
                  				  Aan de mogelijkheid van aansprakelijkheid doet een en ander dus niet af.
               </text:p>
      <text:p text:style-name="algemeen">De leden van de fractie van de SP verzoeken het kabinet
                  				  nogmaals uit te leggen waarom het voor de Belastingdienst niet werkbaar is
                  				  wanneer iedere erfgenaam een aangifteplicht heeft. Hier lijkt sprake van een
                  				  misverstand bij de leden van de fractie van de SP. De erfgenamen zijn nu en
                  				  straks aangifteplichtig voor de erfbelasting. Uitsluitend indien er een
                  				  executeur benoemd is en de executeur zijn benoeming aanvaardt, is hij gehouden
                  				  om aangifte te doen. Daarmee wordt naar de mening van het kabinet meer recht
                  				  gedaan aan de crux van de Edelweissroute. Zoals de leden van de fractie van de
                  				  SP tezamen met de leden van de fractie van GroenLinks vorig jaar met verve
                  				  hebben toegelicht bestaat de Edelweissroute erin dat de executeur van het
                  				  zwarte, niet aangegeven vermogen op de hoogte is en de erfgenamen niet. Het
                  				  aangenomen amendement om alle erfgenamen de aangifte erfbelasting mede te laten
                  				  ondertekenen lost dit niet op. Bovendien heeft het kabinet aangegeven dat de
                  				  mede-ondertekening door alle erfgenamen voor de Belastingdienst niet werkbaar
                  				  is. De redenen daarvoor zijn dat buitenlandse erfgenamen veelal niet over een
                  				  BSN beschikken. Elektronische ondertekening van de aangifte door hen is dus
                  				  geen optie. Zij zullen van een papieren aangifte gebruik moeten maken of apart
                  				  een machtigingsbrief moeten ondertekenen. Dit is een bewerkelijke gang van
                  				  zaken, met de nodige administratieve lasten voor de buitenlandse erfgenamen en
                  				  disproportionele uitvoeringskosten voor de Belastingdienst.
               </text:p>
      <text:p text:style-name="algemeen">Daarnaast vragen de leden van de fractie van de SP of het
                  				  mogelijk is om te verplichten dat de executeur Nederlands is. Het kabinet ziet
                  				  niet helemaal in waarom een in Nederland woonachtige executeur of een executeur
                  				  met de Nederlandse nationaliteit een garantie vormt tegen het onjuist of
                  				  onvolledig doen van de aangifte erfbelasting door deze executeur. Hoe dat ook
                  				  zij, het stellen van eisen aan de nationaliteit of de woonplaats is naar de
                  				  mening van het kabinet niet mogelijk. Voor zover de executeur zijn taken
                  				  verricht in het kader van het uitoefenen van een beroep, zoals bijvoorbeeld de
                  				  notaris, is het in strijd met de vrijheid van dienstverlening deze eisen te
                  				  stellen (artikel 56 VWEU). Voor zover de executeur zijn taken niet in het kader
                  				  van het uitoefenen van een beroep verricht, bijvoorbeeld omdat hij het als
                  				  familielid of vriend doet, is het in strijd met het algemene verbod op
                  				  discriminatie naar nationaliteit in artikel 18 VWEU.
               </text:p>
      <text:p text:style-name="algemeen">Zoals de leden van de fractie van de SP terecht constateren is
                  				  een belangrijk onderdeel van de aanpak van de Edelweissroute dat de
                  				  heffingsrechten over niet-aangegeven zwart vermogen niet verloren gaan. Dit
                  				  vergt dat ook na langere tijd deze heffingsrechten geformaliseerd kunnen worden
                  				  en dat dus ten minste het testament en de eventuele oorspronkelijk aanslag of
                  				  aanslagen bewaard zijn. De bewaartermijnen voor de Belastingdienst staan
                  				  daaraan niet in de weg. Dit zijn immers minimum termijnen. De Belastingdienst
                  				  zal er dan ook zorg voor dragen dat het benodigde materiaal voor navordering na
                  				  langere tijd nog steeds aanwezig is.
               </text:p>
      <text:h text:outline-level="2" text:style-name="divisiekop1">12. Invorderingswet 1990
               </text:h>
      <text:h text:outline-level="3" text:style-name="divisiekop2">12.1. Verbreding inzet automatische
                  					 nummerplaatherkenning
               </text:h>
      <text:p text:style-name="alineagroep">De leden van de fractie van de PvdA hebben enkele vragen over
                     					 de maatregelen in het kader van de automatische nummerplaatherkenning.
                     					 Allereerst wordt gevraagd hoe de verbreding van de inzet van het instrument van
                     					 de automatische nummerherkenning in de praktijk gestalte zal krijgen en welk
                     					 effect van deze maatregel wordt verwacht. In de memorie van toelichting is
                     					 erbij stil gestaan dat er jaarlijks een grote stroom dwangbevelen is die
                     					 onbetaald blijft. Omdat overdag vaak niemand thuis te treffen is, heeft de
                     					 Belastingdienst behoefte aan meer eigentijdse instrumenten om op een
                     					 efficiënte manier deze beslagopdrachten ten uitvoer te leggen. Het voorstel
                     					 voorziet in deze behoefte. Een niet onbelangrijk neveneffect van de maatregel
                     					 bestaat erin dat van de ANPR-aanpak een preventieve werking uitgaat. Wanneer op
                     					 het verzenden van de betalingsherinnering en de aanmaning en op de betekening
                     					 van het dwangbevel niet wordt gereageerd, zal de belastingdeurwaarder overgaan
                     					 tot tenuitvoerlegging van het dwangbevel. Het voorstel voorziet in de
                     					 inbeslagneming van een voertuig waarvan het kenteken op naam van de
                     					 belastingschuldige staat. De uitvoering vindt meestal plaats in de vorm van een
                     					 gecombineerde handhavingsactie van politie, Belastingdienst en eventueel andere
                     					 overheidsdiensten. In het kader van zo’n actie levert de Belastingdienst een
                     					 bestand aan van uitsluitend belastingschuldigen aan wie een (of meer)
                     					 dwangbevel(en) is (zijn) betekend en die geregistreerd zijn als houder van een
                     					 (of meer) bepaald(e) kenteken(s). Op basis van bedoeld bestand wordt het
                     					 voertuig van de belastingschuldige waarmee, ten tijde van de actie, van de
                     					 openbare weg gebruik wordt gemaakt, staande gehouden indien uit een
                     					 vergelijking tussen een gescand kenteken en het door de Belastingdienst
                     					 aangeleverde kentekenbestand een «hit» naar voren komt.
                  </text:p>
      <text:p text:style-name="alineagroep">De bestuurder wordt aangesproken op de openstaande
                     					 belastingschuld van de kentekenhouder. In veel gevallen volgt dan alsnog
                     					 betaling. Voor het geval betaling wordt geweigerd of anderszins achterwege
                     					 blijft, zal de belastingdeurwaarder het voertuig in executoriaal beslag nemen.
                     					 Wanneer dit voor het behoud van het inbeslaggenomen voertuig redelijkerwijs
                     					 noodzakelijk mocht zijn, kan de belastingdeurwaarder op grond van de wet
                     					 bovendien overgaan tot gerechtelijke inbewaarneming. Het voorstel voorziet erin
                     					 dat in het geval de belastingschuld (belichaamd in een of meer dwangbevelen)
                     					 een bepaald bedrag te boven gaat, op grond van een daartoe tot stand te brengen
                     					 ministeriële regeling steeds gerechtelijke inbewaarneming zal volgen. In het
                     					 geval de belastingschuld binnen vier weken, gerekend vanaf de beslaglegging,
                     					 alsnog wordt betaald, zal het beslag worden opgeheven en het voertuig worden
                     					 vrij gegeven. Bij volharding in de niet-betaling wordt het voertuig
                     					 executoriaal verkocht en wordt de (netto) verkoopopbrengst afgeboekt op de
                     					 belastingschuld.
                  </text:p>
      <text:p text:style-name="alineagroep">Op verzoek van de leden van de fractie van de PvdA volgt
                     					 hierna een voorbeeld.
                  </text:p>
      <text:p text:style-name="alineagroep.end">Belastingschuldige X is in totaal € 10 000
                     					 inkomstenbelasting en motorrijtuigenbelasting verschuldigd. De
                     					 belastingaanslagen blijven ook na betekening van dwangbevelen onbetaald. De
                     					 belastingschuldige is overdag niet aan te treffen. De gegevens
                     					 (belastingschuld, kenteken) worden opgenomen in het landelijk ANPR-bestand van
                     					 de Belastingdienst. In het kader van een gecombineerde handhavingsactie wordt
                     					 de belastingschuldige door de belastingdeurwaarder aangesproken op de
                     					 onbetaalde belastingschuld. Laat hij die ook bij die gelegenheid onbetaald dan
                     					 volgt inbeslagneming en gerechtelijke inbewaarneming van het voertuig.
                     					 Gedurende de daarop volgende vier weken heeft de belastingschuldige de
                     					 mogelijkheid zijn belastingschuld inclusief administratiekosten alsnog te
                     					 betalen waarna vrijgave van het voertuig volgt.
                  </text:p>
      <text:p text:style-name="algemeen">In het kader van de voorgestelde maatregelen inzake
                  				  automatische nummerplaatherkenning (ANPR), vragen de leden van de fractie van
                  				  de ChristenUnie zich af of bij de verwerking van deze gegevens wordt gehandeld
                  				  conform de richtsnoeren die het College bescherming persoonsgegevens heeft
                  				  opgesteld voor de toepassing van automatische kentekenherkenning door de
                  				  politie. Deze leden vragen of gegevens die niet leiden tot een «hit» tussen
                  				  een gescand kenteken en een kenteken in het bestand waarmee wordt vergeleken,
                  				  direct worden vernietigd. Het voorgenomen gebruik van ANPR in het kader van de
                  				  inning van belastingschulden is van een andere aard dan het gebruik van deze
                  				  methode door de politie. De opzet is dat bij handhavingsacties waarbij van dit
                  				  instrument gebruik wordt gemaakt, een (elektronische) lijst beschikbaar is van
                  				  kentekengegevens van personen van wie een belastingschuld onbetaald is
                  				  gebleven. Indien een voertuig wordt staande gehouden met een op de lijst
                  				  voorkomend kenteken, kunnen de bevoegdheden in het voorgestelde artikel 18,
                  				  tweede tot en met vijfde lid, van de Invorderingswet 1990 worden ingezet. Een
                  				  situatie waarin «no-hits» zouden moeten worden vernietigd, doet zich
                  				  eenvoudigweg niet voor omdat kentekens die niet op de eerdergenoemde lijst
                  				  voorkomen niet worden geregistreerd. De hiervoor geschetste aanpak voldoet
                  				  overigens aan het in de Richtsnoeren geformuleerde uitgangspunt dat er een
                  				  directe actie plaatsvindt naar aanleiding van een hit.
               </text:p>
      <text:h text:outline-level="3" text:style-name="divisiekop2">12.2. Eén bankrekeningnummer
               </text:h>
      <text:p text:style-name="algemeen">De leden van de fracties van de PvdA en het CDA geven aan
                  				  bezwaar te hebben tegen het wegvallen van de mogelijkheid om de huurtoeslag of
                  				  de kinderopvangtoeslag rechtstreeks over te laten maken aan de
                  				  woningcorporatie, respectievelijk de kinderopvanginstelling. Zij vrezen dat dit
                  				  tot incassoproblemen zal leiden. Gevraagd wordt of het kabinet mogelijkheden
                  				  ziet om dit te voorkomen, bijvoorbeeld door een bestand van vertrouwde
                  				  rekeningnummers van vertrouwde instituten op te zetten. De leden van de fractie
                  				  van de PvdA wijzen in dit verband op de problemen die zouden kunnen ontstaan
                  				  als mensen die van een schuldhulptraject gebruik maken voortaan de toeslagen op
                  				  eigen rekening uitbetaald krijgen. In dit wetsvoorstel wordt aan de invoering
                  				  van het ene bankrekeningnummer de verplichting gekoppeld dat die rekening op
                  				  naam van de belanghebbende staat. Doel hiervan is om het risico te verkleinen
                  				  dat de belastingteruggaaf of toeslag terecht komt bij iemand die er geen recht
                  				  op heeft. De inmiddels door de Belastingdienst getroffen maatregelen tegen
                  				  systeemfraude zullen nog meer effect gaan krijgen door de
                  				  tenaamstellingsverplichting. Een uitzondering op de tenaamstellingsverplichting
                  				  vormt dan ook een risico voor de fraudebestrijding, omdat de Belastingdienst de
                  				  uitbetaling dan niet meer kan controleren. Daarnaast is er een beheersmatig
                  				  risico verbonden aan het gebruik van meer dan één rekeningnummer per
                  				  belanghebbende, te weten de toename van de complexiteit van het centraal
                  				  rekeningnummerbestand van de Belastingdienst. Dit risico is erin gelegen dat er
                  				  sneller uitbetalingsfouten kunnen plaatsvinden. Dit laatste, in combinatie met
                  				  een toename van de onderhoudskosten van het centraal rekeningnummerbestand,
                  				  betekent dat er een aanzienlijk kleinere besparing op de uitvoeringskosten zal
                  				  worden gerealiseerd dan in het wetsvoorstel is geraamd. Het is zelfs niet
                  				  ondenkbaar dat hier een toename van de uitvoeringskosten uit zou kunnen
                  				  voortvloeien. Bij het zoeken naar oplossingen voor situaties waarin het gebruik
                  				  van één rekeningnummer op naam van belanghebbende tot problemen voor de
                  				  betrokken partijen leidt, zou ik dan ook een onderscheid willen maken tussen
                  				  uitzonderingen op de tenaamstellingsverplichting en uitzonderingen op het
                  				  één-rekeningnummerprincipe. Een combinatie van beide uitzonderingen is
                  				  fraudegevoelig en uitvoeringstechnisch complex, zoals bij betaling van
                  				  toeslagen rechtstreeks aan een kinderopvanginstelling of woningcorporatie op
                  				  basis van een bestand van bekende rekeningnummers. Situaties waarin een derde
                  				  alle uitbetalingen van de Belastingdienst namens de belanghebbende ontvangt,
                  				  zijn voor de uitvoering veel minder ingrijpend. Een voorbeeld hiervan vormt de
                  				  door de leden van de fractie van de PvdA aangehaalde schuldhulpverlening.
                  				  Ingeval van wettelijke schuldhulpverlening gelden de regels van de
                  				  Faillissementswet, die zijn uitgewerkt in de zogeheten Recofa-richtlijnen voor
                  				  schuldsaneringsregelingen.<text:note text:id="ID-135970-d28e1192" text:note-class="footnote"><text:note-citation text:label="9">9</text:note-citation><text:note-body><text:p> De Recofa is een landelijk overlegorgaan van Rechters-commissaris in faillissementen en surseances van betaling.</text:p></text:note-body></text:note> Op grond van deze richtlijnen zal de bewindvoerder
                  				  een boedelrekening aanhouden die op naam van de bewindvoerder staat in zijn
                  				  hoedanigheid van bewindvoerder van de saniet. Dit kan worden gezien als variant
                  				  op een en/of-rekening en voldoet daarmee aan de tenaamstellingsverplichting. In
                  				  geval van minnelijke schuldhulpverlening zijn de genoemde regels/richtlijnen
                  				  niet van toepassing. Toch is ook voor dergelijke situaties het beleid erop
                  				  gericht om de bestaande betalingstrajecten niet te laten doorkruisen door de
                  				  nieuwe regels inzake het ene rekeningnummer. Concreet komt het erop neer dat de
                  				  budgetbeheerder op basis van een overeenkomst met de schuldhulpvrager de
                  				  lopende betalingen en ontvangsten via zijn rekening (die rekening van de
                  				  budgetbeheerder) laat lopen. Deze werkwijze kan wellicht door de
                  				  budgetbeheerders zo worden aangepast dat voldaan wordt aan de wettelijke eisen
                  				  van het ene rekeningnummer. Ik ga hierover in overleg treden met
                  				  vertegenwoordigers van de sector.
               </text:p>
      <text:p text:style-name="algemeen">Met betrekking tot rechtstreekse betaling van toeslagen aan
                  				  kinderopvanginstellingen en woningcorporaties merk ik het volgende op. De leden
                  				  van de fracties van de PvdA en het CDA vragen aandacht voor de mogelijke
                  				  incassoproblemen die kunnen ontstaan als gevolg van het wegvallen van de
                  				  mogelijkheid om een toeslag op rekening van een ander dan de belanghebbende uit
                  				  te betalen. Zoals hiervoor opgemerkt, vormt een combinatie van uitzonderingen
                  				  op zowel de tenaamstellingsverplichting als het één-rekeningprincipe een
                  				  risico zowel uit het oogpunt van fraudebestrijding als van uitvoerbaarheid. Wel
                  				  ben ik in overleg met de Minister van Sociale Zaken en Werkgelegenheid om met
                  				  de kinderopvangsector afspraken te maken over aanpassing van hun incassobeleid.
                  				  Bij het bepalen van het tijdstip van inwerkingtreding – hetgeen plaatsvindt
                  				  bij koninklijk besluit ná 1 januari 2012 – zal rekening worden gehouden met
                  				  de implementatie van de nieuwe regeling door de kinderopvangsector. Het
                  				  overgrote deel van de wanbetalersproblemen kan naar verwachting door de sector
                  				  zelf worden opgelost, bijvoorbeeld door te werken met automatische incasso’s.
                  				  Er kan echter een hardnekkige groep wanbetalers overblijven waar geen verhaal
                  				  op mogelijk is. Daarvoor zou een rechtstreekse aanspraak van de
                  				  kinderopvanginstelling op de toeslag soelaas kunnen bieden. Ik zal in overleg
                  				  met de Minister van Sociale Zaken en Werkgelegenheid treden om voor deze
                  				  categorie kindercentra naar oplossingen te zoeken voor de
                  				  wanbetalersproblematiek. Overigens zal rechtstreekse betaling van de toeslag
                  				  aan een derde bijvoorbeeld door middel van een bestand van vertrouwde
                  				  rekeningnummers van vertrouwde instituten nooit kunnen worden gerealiseerd
                  				  zonder vorm van aansprakelijkheid van die derde voor terugvorderingen uit
                  				  hoofde van de ontvangen toeslag.
               </text:p>
      <text:p text:style-name="algemeen">De leden van de fractie van de PVV geven aan zich te kunnen
                  				  vinden in de voorgestelde regeling inzake het ene bankrekeningnummer. Zij
                  				  vinden het echter ongewenst dat voor zelfstandige ondernemers de privérekening
                  				  voor teruggaven inkomstenbelasting en de zakelijke bankrekening voor teruggaven
                  				  omzetbelasting door elkaar heen zouden gaan lopen. Hetzelfde geldt voor een
                  				  eenmanszaak met personeel waar voor loonheffing verschuldigd is. Ik kan de
                  				  leden van fractie van de PVV geruststellen. Het kabinet heeft gekeken naar de
                  				  effecten die het gebruik van één bankrekening zou hebben voor de
                  				  administratieve lasten. In het wetsvoorstel is dan ook voorzien in de
                  				  mogelijkheid om voor teruggaven omzetbelasting een afzonderlijk rekeningnummer
                  				  te gebruiken naast het rekeningnummer voor de teruggaven inkomstenbelasting en
                  				  toeslagen. Overigens moet dit rekeningnummer wel op naam van de
                  				  belastingplichtige staan. De loonheffing valt overigens buiten het bereik van
                  				  de verplichting tot het gebruik van één bankrekeningnummer. Ook dit heeft te
                  				  maken met de effecten die het gebruik van één rekeningnummer zou hebben voor
                  				  de administratieve lasten.
               </text:p>
      <text:p text:style-name="algemeen">In het kader van één bankrekeningnummer stellen de leden van
                  				  de fracties van het CDA en de SP vragen over de koppeling tussen de naam van de
                  				  belastingplichtige en zijn rekeningnummer. Zoals hiervoor in de antwoorden op
                  				  de vragen van de leden van de fracties van de PvdA en het CDA is aangegeven,
                  				  heeft dit onderdeel van het wetsvoorstel als doel het verkleinen van het risico
                  				  dat de uitbetaling van een belastingteruggaaf of toeslag terecht komt bij
                  				  iemand die er geen recht op heeft. Om ervoor te zorgen dat de uitbetaling ook
                  				  daadwerkelijk bij de rechthebbende komt, moet dat rekeningnummer ook op diens
                  				  naam staan. Dit als reactie op de vraag van de leden van de fractie van de SP
                  				  naar de redenen waarom het kabinet besloten heeft om te gaan werken met één
                  				  bankrekeningnummer op naam van de belanghebbende.
               </text:p>
      <text:p text:style-name="algemeen">De leden van de fractie van het CDA vragen wanneer de
                  				  Belastingdienst de koppeling kan maken tussen de naam van de belastingplichtige
                  				  en zijn rekeningnummer. Na aanvaarding van de nieuwe regeling inzake één
                  				  bankrekeningnummer door de Staten-Generaal, zal de Belastingdienst een database
                  				  gaan opstellen van deze rekeningnummers en zich er daarbij van vergewissen dat
                  				  die rekeningnummers ook op naam staan van de desbetreffende
                  				  belanghebbende.
               </text:p>
      <text:p text:style-name="algemeen">Als eerste stap zal de groep belanghebbenden die in het
                  				  centraal rekeningnummerbestand meer dan één rekeningnummer hebben voor de
                  				  verschillende belastingmiddelen en toeslagen, worden benaderd met de vraag om
                  				  aan te geven welk rekeningnummer door de Belastingdienst moet worden gebruikt.
                  				  Van de resterende groep belanghebbenden zal de Belastingdienst het aanwezige
                  				  rekeningnummer controleren op basis van de informatie die nu al voorhanden is,
                  				  bijvoorbeeld de informatie die banken verstrekken in het kader van de
                  				  vooringevulde aangifte. Waar dergelijke informatie ontbreekt, zal aanvullend
                  				  informatie van banken worden gevraagd.
               </text:p>
      <text:p text:style-name="algemeen">Uiteindelijk zal een database beschikbaar zijn waarin per
                  				  belanghebbende één rekeningnummer aanwezig is dat ook op diens naam staat. De
                  				  verwachting is dat dit eind 2012 gereed is. Op dat moment kan de maatregel in
                  				  werking treden. Dit zal gebeuren bij koninklijk besluit. Naar aanleiding van de
                  				  vraag van de leden van de fractie van het CDA hoe in de tussentijd fraude met
                  				  bankrekeningnummers wordt tegengegaan, merk ik op dat de Belastingdienst
                  				  inmiddels begonnen is met maatregelen in de uitvoeringssfeer die een belangrijk
                  				  deel van de fraudepraktijken verijdelen. Het gaat allereerst om de koppeling
                  				  tussen de DigiD en het BSN, waardoor een burger geen aanvraag meer met zijn
                  				  DigiD kan doen voor een andere burger. Daarnaast werkt de Belastingdienst met
                  				  bevestigingsbrieven in het kader van wijzigingen van rekeningnummers.
               </text:p>
      <text:p text:style-name="alineagroep">Als het centraal rekeningnummerbestand eenmaal op orde is en
                     					 de Belastingdienst daarna een betaling op dat rekeningnummer doet, staat bij
                     					 voorbaat vast dat dat rekeningnummer ook het rekeningnummer is van de
                     					 gerechtigde. Bij wijziging van het rekeningnummer zal, voordat het nieuwe
                     					 nummer wordt ingevoerd, worden vastgesteld dat de nieuwe rekening op naam staat
                     					 van de belanghebbende die het verzoek heeft ingediend. Daarmee wordt
                     					 gewaarborgd dat het rekeningnummer dat de Belastingdienst heeft geregistreerd
                     					 ook op naam staat van de desbetreffende belanghebbende. In zoverre vindt dus
                     					 een naam-nummercontrole plaats. Uiteraard moeten belanghebbenden wel de
                     					 Belastingdienst informeren wanneer zij die rekening opzeggen en een nieuw of
                     					 ander rekeningnummer gaan gebruiken.
                  </text:p>
      <text:p text:style-name="alineagroep.end">Naar aanleiding van de vraag van de leden van de fractie van
                     					 de SP naar de verwachte afname van onjuiste uitbetalingen, de zogenoemde
                     					 TOR-posten, en de besparing op de daarmee samenhangende uitvoeringskosten, merk
                     					 ik op dat ingeschat wordt dat met de maatregel 40–80% minder TOR posten (ten
                     					 onrechte restitutie) zullen ontstaan. De besparing op de uitvoeringskosten zal
                     					 uitkomen tussen de € 325 000 en maximaal € 650 000.
                  </text:p>
      <text:h text:outline-level="3" text:style-name="divisiekop2">12.3. Uitstel van betaling bij verkrijging blote eigendom eigen
                  					 woning
               </text:h>
      <text:p text:style-name="algemeen">De leden van de fractie van de ChristenUnie hebben vragen over
                  				  de aanpassing van artikel 10 van de Successiewet 1956 per 1 januari 2010.
                  				  Artikel 10 van de Successiewet 1956 ziet op situaties waarin de blote eigendom
                  				  bij leven is overgedragen aan de kinderen. De in het onderhavige wetsvoorstel
                  				  opgenomen aanpassing van de uitstelfaciliteit van artikel 25, twintigste lid,
                  				  van de Invorderingswet 1990 ziet op verkrijging van blote eigendom krachtens
                  				  erfrecht, dus bij overlijden van de ouder. Hoewel in beide situaties sprake is
                  				  van splitsing van blote eigendom en vruchtgebruik, is de problematiek die de
                  				  genoemde fractieleden aan de orde stellen van een andere aard dan de
                  				  uitstelfaciliteit in de Invorderingswet 1990. De vragen van de leden van de
                  				  fractie van de ChristenUnie zijn tevens onderwerp van de op 22 juli 2011
                  				  ingezonden vragen van de leden Omtzigt en Ormel aan de Staatssecretaris van
                  				  Financiën.<text:note text:id="ID-135970-d28e1254" text:note-class="footnote"><text:note-citation text:label="10">10</text:note-citation><text:note-body><text:p> Vragen van de leden Omtzigt en Ormel (CDA) aan de Staatssecretaris van Financiën, nr. 2011Z15731 (ingezonden 22 juli 2011).
               </text:p></text:note-body></text:note> Ik verwijs de leden van de fractie van de
                  				  ChristenUnie dan ook naar de beantwoording van die vragen die 18 oktober jl.
                  				  aan de Tweede Kamer zijn gezonden.
               </text:p>
      <text:h text:outline-level="3" text:style-name="divisiekop2">12.4. Conserverende aanslag pensioen/lijfrente bij
                  					 emigratie
               </text:h>
      <text:p text:style-name="algemeen">Naar aanleiding van de voorgestelde maatregel inzake de
                  				  conserverende aanslag pensioen en lijfrente bij emigratie vragen de leden van
                  				  de fractie van de PvdA om een indicatie van de omvang van de belastingderving
                  				  als gevolg van pensioenemigratie. De uitsteltermijn van tien jaar zoals die in
                  				  Invorderingswet 1990 is opgenomen voor de genoemde conserverende aanslagen,
                  				  voorkomt in belangrijke mate dat afkoop van pensioen of lijfrente na emigratie
                  				  fiscaal lucratief is. Tegelijkertijd deelt het kabinet de wens van de leden van
                  				  de fractie van de PvdA om zich de heffingsbevoegdheid over pensioen- en
                  				  lijfrenteuitkeringen ook na emigratie zoveel mogelijk voor te behouden. Het
                  				  fiscaal verdragsbeleid van het kabinet is daarom ook hierop gericht.<text:note text:id="ID-135970-d28e1275" text:note-class="footnote"><text:note-citation text:label="11">11</text:note-citation><text:note-body><text:p> Notitie Fiscaal Verdragsbeleid 2011, bijlage bij Kamerstukken II 2010/11, 25 087, nr. 7.
               </text:p></text:note-body></text:note> Tegelijkertijd vragen verdragsonderhandelingen de
                  				  nodige tijd. In die periode blijft derhalve nodig de fiscale regelgeving voor
                  				  conserverende aanslagen EU- en verdragsproof te houden. Ook de thans
                  				  voorgestelde maatregel voorziet daarin. Op 18 oktober jl.<text:note text:id="ID-135970-d28e1283" text:note-class="footnote"><text:note-citation text:label="12">12</text:note-citation><text:note-body><text:p> Brief met kenmerk IFZ 2011/570U.</text:p></text:note-body></text:note> is aan de Tweede Kamer een brief verzonden naar
                  				  aanleiding van een aantal moties dat werd ingediend tijdens het voortgezet
                  				  algemeen overleg op 28 juni 2011 over de Notitie Fiscaal Verdragsbeleid 2011.
                  				  In één van de moties werd verzocht te rapporteren over de omvang van de
                  				  misgelopen en nog mis te lopen belastinginkomsten als gevolg van
                  				  pensioenemigratie. Uit het antwoord in de brief blijkt dat weliswaar bekend is
                  				  welk bedrag aan pensioenuitkeringen jaarlijks aan niet-ingezetenen wordt
                  				  overgemaakt. Het gaat daarbij om € 0,8 mld. aan pensioenuitkeringen in de
                  				  2<text:span text:style-name="superscript">e</text:span> en 3<text:span text:style-name="superscript">e</text:span> pijler. Om meerdere redenen kan daaruit echter
                  				  geen raming worden afgeleid van de belastingderving die met pensioenemigratie
                  				  gemoeid is. Voor de genoemde redenen zij verwezen naar de betreffende
                  				  brief.
               </text:p>
      <text:h text:outline-level="2" text:style-name="divisiekop1">13. Algemene wet inkomensafhankelijke regelingen
               </text:h>
      <text:h text:outline-level="3" text:style-name="divisiekop2">13.1. Verhoging boetes
               </text:h>
      <text:p text:style-name="algemeen">De leden van de fractie van de PvdA vragen of er voldoende
                  				  garantie is dat mensen die te goeder trouw de gegevens te laat aanleveren,
                  				  gevrijwaard blijven van boetes. In de artikelen 40 en 41 van de Algemene wet
                  				  inkomensafhankelijke regelingen (Awir) staan ook op dit moment al de
                  				  boetebepalingen voor inkomensafhankelijke regelingen. Het kabinet stelt voor om
                  				  de maximale bedragen voor de boetes te verhogen. Het eigenlijke verzuim of
                  				  vergrijp waarvoor de boete kan worden opgelegd, verandert niet met deze
                  				  wijziging. Als mensen niet in staat zijn om binnen een gestelde termijn
                  				  informatie te verstrekken, is het van belang dat zij de
                  				  Belastingdienst/Toeslagen daarvan op de hoogte stellen zodat uitstel kan worden
                  				  verkregen. In die gevallen zal geen boete worden opgelegd. In artikel 18 van de
                  				  Awir is overigens bepaald dat indien gegevens niet op tijd worden verstrekt, de
                  				  Belastingdienst/Toeslagen onder het stellen van een nadere termijn, de
                  				  toeslaggerechtigde maant alsnog de gegevens te verstrekken.
               </text:p>
      <text:p text:style-name="algemeen">De leden van de fractie van de PVV zouden graag willen vernemen
                  				  of het mogelijk is om de Awir voor wat betreft de formele bepalingen geheel
                  				  binnen de Algemene wet inzake rijksbelastingen (AWR) te incorporeren. De AWR is
                  				  een kaderwet die geldt bij de heffing van rijksbelastingen. De Awir is een
                  				  kaderwet voor inkomensafhankelijke regelingen. Wat beide kaderwetten
                  				  gemeenschappelijk hebben is dat zij procedureregels bevatten, de AWR voor de
                  				  inspecteur van de Belastingdienst en de Awir voor de Belastingdienst/Toeslagen.
                  				  Ten tijde van de introductie van de Awir is er bewust voor gekozen om naast de
                  				  kaders die de Awir schept voor inkomensafhankelijke regelingen, aan te sluiten
                  				  bij de kaders van de Awb, de kaderwet die geldt voor de andere bestuursorganen.
                  				  Hoewel de toeslagen worden uitgevoerd door de Belastingdienst/Toeslagen, vallen
                  				  zij namelijk niet onder de heffing van rijksbelastingen. Incorporatie van de
                  				  formele uitvoeringsregels voor de toeslagen in de AWR ligt dan ook niet voor de
                  				  hand. Bij een inkomensafhankelijke regeling gaat het juist om het geven van een
                  				  aanspraak op een financiële tegemoetkoming, waarbij de draagkracht een
                  				  belangrijke rol speelt. Daarnaast worden ook voor andere inkomensafhankelijke
                  				  regelingen begrippen uit de Awir van toepassing verklaard, zoals in de Wet
                  				  Studiefinanciering en in de Wet tegemoetkoming onderwijsbijdrage en
                  				  schoolkosten. Ook vanwege deze redenen acht ik het niet mogelijk en ook niet
                  				  wenselijk om de Awir binnen de AWR te incorporeren.
               </text:p>
      <text:h text:outline-level="3" text:style-name="divisiekop2">13.2. Maatregelen IBO toeslagen
               </text:h>
      <text:p text:style-name="algemeen">De leden van de fractie van de SP hebben gevraagd of het
                  				  kabinet kan aangeven welke Kamervragen het betreft. Het betreft de Kamervragen
                  				  van het lid Groot, het lid Bashir, en het lid Paulus Jansen.<text:note text:id="ID-135970-d28e1334" text:note-class="footnote"><text:note-citation text:label="13">13</text:note-citation><text:note-body><text:p> Aanhangsel Handelingen II 2010/11, nrs. 2854–2856.
               </text:p></text:note-body></text:note> Daarnaast stellen deze leden de vraag of het
                  				  inkomen ook in andere situaties dan bij overlijden wordt herleid waarin het
                  				  eigenlijk niet de feitelijke weergave betreft. Er zijn geen andere situaties
                  				  waarbij het inkomen wordt herleid. Voor de bepaling van de draagkracht wordt
                  				  uitgegaan van het toetsingsinkomen en dat is het op het berekeningsjaar
                  				  betrekking hebbende inkomensgegeven.
               </text:p>
      <text:h text:outline-level="4" text:style-name="divisiekop3">13.2.1. 10%-regeling
               </text:h>
      <text:p text:style-name="algemeen">De leden van de fractie van het CDA vragen zich af waarom het
                  					 kabinet van mening is dat geen rekening gehouden hoeft te worden met de
                  					 wijziging van de draagkracht en vragen daarnaast of het kabinet bereid is om de
                  					 10%-regeling in stand te laten. Het kabinet stelt voor om de 10%-regeling af te
                  					 schaffen omdat de regeling zeer complex is, zowel om uit te voeren voor de
                  					 Belastingdienst als om te begrijpen voor toeslaggerechtigden. Daarnaast is de
                  					 regeling voor een groot deel van de gevallen, namelijk voor de
                  					 overlijdensgevallen in partner- of medebewonerssituaties niet meer nodig, nu
                  					 het kabinet tevens voorstelt om het herleiden bij overlijden in deze situaties
                  					 te schrappen. Het afschaffen van de 10%-regeling leidt ertoe dat in
                  					 scheidingsgevallen geen beroep meer gedaan kan worden op deze regeling. Het
                  					 kabinet acht dit echter gezien de aanzienlijke vereenvoudiging die er op treedt
                  					 en de combinatie met het voor deze situatie afschaffen van het herleiden bij
                  					 het overlijden een proportionele maatregel.
               </text:p>
      <text:h text:outline-level="3" text:style-name="divisiekop2">13.3. Fictie bij ontbrekende inkomensgegevens
               </text:h>
      <text:p text:style-name="algemeen">De leden van de fractie van de SP vragen of er een kans bestaat
                  				  dat burgers meer geld krijgen dan waar ze recht op hebben wanneer ze geen
                  				  inkomensgegevens aanleveren, maar wel degelijk een inkomen hebben, anders
                  				  gezegd of er een kans op fraude is wanneer met fictie wordt gewerkt. Kort
                  				  gezegd wordt de kans op fraude bij toepassing van de fictie niet groter of
                  				  kleiner dan thans het geval is. De fictie maakt het mogelijk tijdig een toeslag
                  				  toe te kennen, maar laat de mogelijkheid open dat als er alsnog een inkomen
                  				  beschikbaar komt de eventueel ten onrechte uitbetaalde toeslag kan worden
                  				  teruggevorderd. Voor de goede orde schets ik kort het proces rond de toepassing
                  				  van inkomensgegevens. Bij de aanvraag van een toeslag moet de aanvrager een
                  				  schatting van zijn actuele inkomen geven. Als iemand aangeeft geen inkomen in
                  				  dat jaar te verwachten en de Belastingdienst geen aanleiding heeft hieraan te
                  				  twijfelen, wordt er vooralsnog vanuit gegaan dat de aanvrager geen inkomen
                  				  heeft en op basis daarvan een voorschot gegeven. Het geschatte inkomen uit de
                  				  aanvraag gaat naar de basisregistratiehouder van de basisregistratie inkomen,
                  				  de inspecteur, die zo nodig het geschatte inkomen onderzoekt. Na afloop van het
                  				  jaar vindt de definitieve toekenning plaats, niet op basis van de geschatte
                  				  inkomen door de aanvrager, maar op basis van de meest recente informatie uit de
                  				  basisregistratie inkomen of het vastgestelde niet in Nederland belastbare
                  				  inkomen. Als er op dat moment geen inkomen is, wordt toegekend alsof het
                  				  inkomen nihil is. Mocht later de Belastingdienst/Toeslagen alsnog van de
                  				  inspecteur een inkomen van de aanvrager ontvangen dan wordt de toegekende
                  				  toeslag automatisch herzien en wordt zo nodig het ten onrechte uitbetaalde
                  				  bedrag teruggevorderd.
               </text:p>
      <text:h text:outline-level="2" text:style-name="divisiekop1">14. BES-wetgeving
               </text:h>
      <text:p text:style-name="alineagroep">De leden van de fractie van de SP vragen welke van de op blz.
                     				  28 van de memorie van toelichting genoemde maatregelen op 1 oktober jl. zijn
                     				  ingevoerd op de BES-eilanden. Het ABB-tarief voor diensten in Caribisch
                     				  Nederland is met 2%-punten verlaagd (op Bonaire van 8% naar 6% en op Sint
                     				  Eustatius en Saba van 6% naar 4%). Deze tariefverlaging is reeds op 1 oktober
                     				  jl. geëffectueerd en omvat de op blz. 28 genoemde voorstellen t.b.v. de horeca
                     				  en de bouwsector. Daarnaast heeft per 1 oktober 2011 inflatiecorrectie
                     				  plaatsgevonden van de belastingvrije som, de kindertoeslag en de
                     				  ouderentoeslag, een aanvullende verhoging van die bedragen met 5%, alsmede een
                     				  aanvullende verhoging met USD 1 000 van de ouderentoeslag. De verhoging van de
                     				  vrijstelling voor reizigersbagage is ook per 1 oktober 2011 geëffectueerd.
                     				  Hetzelfde geldt voor de verlaging van het gebruikelijk loon van USD 20 000
                     				  naar USD 14 000 en voor de introductie van een «aftrekmogelijkheid» voor
                     				  pensioengerechtigden die vanwege onvoldoende diensttijd geen recht hebben op
                     				  een volledig pensioen, maar dat wel ontvangen en ter compensatie daarvan nog
                     				  pensioenpremie moeten blijven betalen.
                  </text:p>
      <text:p text:style-name="alineagroep.end">De gewijzigde tariefstructuur voor de ABB bij de invoer van
                     				  auto’s op Sint Eustatius en Saba gaat op 1 januari 2012 in. De op blz. 28
                     				  genoemde overgangsregeling in de ABB voor op 31 december 2010 al vastgelegde
                     				  of lopende Usona-ontwikkelingsprojecten die vanuit Nederland zijn en/of worden
                     				  gefinancierd is, gelet op het karakter van deze overgangsregeling, reeds op
                     				  1 januari 2011 in werking getreden.
                  </text:p>
      <text:p text:style-name="algemeen">Deze leden vragen voorts of het moment van verlagen van de grens
                  				van het toptarief naar USD 100 000 alleen afhankelijk wordt gesteld van
                  				hoeveel belastingopbrengsten er zijn binnengekomen. Dat is niet het geval. Bij
                  				de afweging omtrent een eventuele verlaging van deze grens wordt ook rekening
                  				gehouden met andere factoren, zoals de opvattingen van de bestuurders van
                  				Caribisch Nederland en de uitkomsten van het interdepartementale onderzoek. Dat
                  				onderzoek zal, dit naar aanleiding van een vraag van de leden van de fractie
                  				van de SP, naar verwachting begin 2013 worden afgerond. In dat onderzoek zal
                  				ook aandacht worden geschonken aan de koopkrachtontwikkelingen. Gelet op de
                  				kleine schaal van de eilanden en de relatief geringe bevolkingsomvang, zal het
                  				naar verwachting niet mogelijk zijn om overzichten op te stellen die qua
                  				details en uitsplitsingen net zo gedetailleerd zijn als in Europees Nederland.
                  				In het onderzoek zal ook worden nagegaan welke factoren er ten grondslag liggen
                  				aan de relatief forse prijsstijgingen die zich sinds 1 januari 2011 in
                  				Caribisch Nederland hebben voorgedaan. De algemene bestedingsbelasting zal
                  				één van de factoren zijn, maar er zullen ook andere factoren een rol spelen,
                  				zoals stijgende prijzen op de wereldmarkt voor voedsel, olie en andere
                  				grondstoffen, maar wellicht ook andere (winst)marges van winkeliers en
                  				handelaren.
               </text:p>
      <text:h text:outline-level="2" text:style-name="divisiekop1">15. Provinciale opcenten
               </text:h>
      <text:p text:style-name="algemeen">De leden van de fractie van de PVV en de leden van de fractie van
                  				de SP plaatsen kanttekeningen bij het voorstel van het kabinet om het door
                  				provincies te heffen aantal opcenten motorrijtuigenbelasting met ingang van
                  				1 januari 2012 te maximeren op 105%.<text:note text:id="ID-135970-d28e1404" text:note-class="footnote"><text:note-citation text:label="14">14</text:note-citation><text:note-body><text:p> Ter verduidelijking: provincies mogen dan aan opcenten maximaal 105% van het MRB tarief (zoals dat luidde op 1 april 1995)
                  heffen.
               </text:p></text:note-body></text:note> De leden van de fractie van de PVV bepleiten concreet
                  				het maximum vast te stellen op 80% in plaats van 105%. Ook de leden van de
                  				fractie van de SP vragen of het maximum niet lager vastgesteld zou moeten
                  				worden en vragen het kabinet daarnaast om een overzicht van de door de
                  				verschillende provincies geheven provinciale opcenten. Aanscherping van de
                  				normering van de provinciale opcenten motorrijtuigenbelasting vloeit voort uit
                  				de gemaakte afspraak in het Regeer- en Gedoogakkoord. De concrete uitwerking
                  				van deze afspraak, opgenomen in onderhavig wetsvoorstel, maakt onderdeel uit
                  				van de tussen rijk en medeoverheden gemaakte bestuursafspraken 2011–2015. Als
                  				de wet niet zou worden gewijzigd, zou op 1 april 2012 het wettelijk maximum
                  				voor de opcenten geen 105% maar 123% bedragen. De potentiële ruimte voor
                  				provincies om hun opcenten te verhogen wordt door het voorstel van het kabinet
                  				dus aanzienlijk ingeperkt. Daarnaast wordt het nieuwe wettelijke maximum van
                  				105% voortaan jaarlijks alleen nog maar geïndexeerd met de
                  				tabelcorrectiefactor (inflatiecorrectie). Ook dit leidt tot een beperking van
                  				de toekomstige ruimte voor provincies om hun opcenten te verhogen. Voorts is in
                  				de reeds aangehaalde bestuursafspraken 2011–2015 tussen rijk en provincies
                  				opgenomen, dat bij de jaarlijkse verhoging van de provinciale opcenten
                  				terughoudendheid wordt betracht. Indien de feitelijke stijging van de
                  				provinciale opcenten hoger is dan op basis van een terughoudend beleid mag
                  				worden verwacht zal hierover bestuurlijk overleg plaatsvinden. Verlaging van
                  				het maximum naar 80% zou betekenen dat een aantal provincies gedwongen wordt
                  				hun opcenten te verlagen. Voor bijvoorbeeld de provincie Zuid-Holland, die
                  				thans op een percentage zit van 95%, zou dat een derving aan inkomsten
                  				betekenen van circa € 50 miljoen. Mede bezien in het licht van het totaal
                  				aan financiële afspraken dat met de provincies is gemaakt in het kader van de
                  				bestuursafspraken 2011–2015 acht het kabinet de voorgestelde aanscherping van
                  				de normering van de provinciale opcenten motorrijtuigenbelasting passend en
                  				adequaat. De keuze voor een lager maximum dan 105% zou beteken dat ook de
                  				andere gemaakte afspraken met provincies (en daarmee het realiseren van de
                  				benodigde bezuinigingen) weer op losse schroeven komen te staan. Het kabinet
                  				acht dat niet verantwoord.
               </text:p>
      <text:p text:style-name="algemeen">Onderstaand treft u het door de leden van de fractie van de SP
                  				gevraagde overzicht van het in 2011 door provincies geheven aantal provinciale
                  				opcenten motorrijtuigenbelasting en de (geraamde) opbrengst daaruit.
               </text:p>
      <text:p text:style-name="Caption">Tabel Opcenten provincies 2011</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Provincie </text:p>
            </table:table-cell>
            <table:table-cell office:value-type="string">
              <text:p text:style-name="Table_20_Heading_Right"> Percentage opcenten (per 1 april 2011) </text:p>
            </table:table-cell>
            <table:table-cell office:value-type="string">
              <text:p text:style-name="Table_20_Heading_Right"> Opbrengst 2011 (raming in mln.) </text:p>
            </table:table-cell>
          </table:table-row>
        </table:table-header-rows>
        <table:table-row>
          <table:table-cell office:value-type="string">
            <text:p text:style-name="Table_20_Contents_Left">Groningen</text:p>
          </table:table-cell>
          <table:table-cell office:value-type="string">
            <text:p text:style-name="Table_20_Contents_Right">83,0</text:p>
          </table:table-cell>
          <table:table-cell office:value-type="string">
            <text:p text:style-name="Table_20_Contents_Right">47,3</text:p>
          </table:table-cell>
        </table:table-row>
        <table:table-row>
          <table:table-cell office:value-type="string">
            <text:p text:style-name="Table_20_Contents_Left">Friesland</text:p>
          </table:table-cell>
          <table:table-cell office:value-type="string">
            <text:p text:style-name="Table_20_Contents_Right">83,0</text:p>
          </table:table-cell>
          <table:table-cell office:value-type="string">
            <text:p text:style-name="Table_20_Contents_Right">57,1</text:p>
          </table:table-cell>
        </table:table-row>
        <table:table-row>
          <table:table-cell office:value-type="string">
            <text:p text:style-name="Table_20_Contents_Left">Drenthe</text:p>
          </table:table-cell>
          <table:table-cell office:value-type="string">
            <text:p text:style-name="Table_20_Contents_Right">83,6</text:p>
          </table:table-cell>
          <table:table-cell office:value-type="string">
            <text:p text:style-name="Table_20_Contents_Right">47,6</text:p>
          </table:table-cell>
        </table:table-row>
        <table:table-row>
          <table:table-cell office:value-type="string">
            <text:p text:style-name="Table_20_Contents_Left">Overijssel</text:p>
          </table:table-cell>
          <table:table-cell office:value-type="string">
            <text:p text:style-name="Table_20_Contents_Right">78,5</text:p>
          </table:table-cell>
          <table:table-cell office:value-type="string">
            <text:p text:style-name="Table_20_Contents_Right">96,0</text:p>
          </table:table-cell>
        </table:table-row>
        <table:table-row>
          <table:table-cell office:value-type="string">
            <text:p text:style-name="Table_20_Contents_Left">Flevoland</text:p>
          </table:table-cell>
          <table:table-cell office:value-type="string">
            <text:p text:style-name="Table_20_Contents_Right">76,6</text:p>
          </table:table-cell>
          <table:table-cell office:value-type="string">
            <text:p text:style-name="Table_20_Contents_Right">49,7</text:p>
          </table:table-cell>
        </table:table-row>
        <table:table-row>
          <table:table-cell office:value-type="string">
            <text:p text:style-name="Table_20_Contents_Left">Gelderland</text:p>
          </table:table-cell>
          <table:table-cell office:value-type="string">
            <text:p text:style-name="Table_20_Contents_Right">82,7</text:p>
          </table:table-cell>
          <table:table-cell office:value-type="string">
            <text:p text:style-name="Table_20_Contents_Right">178,1</text:p>
          </table:table-cell>
        </table:table-row>
        <table:table-row>
          <table:table-cell office:value-type="string">
            <text:p text:style-name="Table_20_Contents_Left">Utrecht</text:p>
          </table:table-cell>
          <table:table-cell office:value-type="string">
            <text:p text:style-name="Table_20_Contents_Right">72,6</text:p>
          </table:table-cell>
          <table:table-cell office:value-type="string">
            <text:p text:style-name="Table_20_Contents_Right">108,8</text:p>
          </table:table-cell>
        </table:table-row>
        <table:table-row>
          <table:table-cell office:value-type="string">
            <text:p text:style-name="Table_20_Contents_Left">Noord-Holland</text:p>
          </table:table-cell>
          <table:table-cell office:value-type="string">
            <text:p text:style-name="Table_20_Contents_Right">67,9</text:p>
          </table:table-cell>
          <table:table-cell office:value-type="string">
            <text:p text:style-name="Table_20_Contents_Right">189,9</text:p>
          </table:table-cell>
        </table:table-row>
        <table:table-row>
          <table:table-cell office:value-type="string">
            <text:p text:style-name="Table_20_Contents_Left">Zuid-Holland</text:p>
          </table:table-cell>
          <table:table-cell office:value-type="string">
            <text:p text:style-name="Table_20_Contents_Right">95,0</text:p>
          </table:table-cell>
          <table:table-cell office:value-type="string">
            <text:p text:style-name="Table_20_Contents_Right">322,4</text:p>
          </table:table-cell>
        </table:table-row>
        <table:table-row>
          <table:table-cell office:value-type="string">
            <text:p text:style-name="Table_20_Contents_Left">Zeeland</text:p>
          </table:table-cell>
          <table:table-cell office:value-type="string">
            <text:p text:style-name="Table_20_Contents_Right">69,3</text:p>
          </table:table-cell>
          <table:table-cell office:value-type="string">
            <text:p text:style-name="Table_20_Contents_Right">30,2</text:p>
          </table:table-cell>
        </table:table-row>
        <table:table-row>
          <table:table-cell office:value-type="string">
            <text:p text:style-name="Table_20_Contents_Left">Noord-Brabant</text:p>
          </table:table-cell>
          <table:table-cell office:value-type="string">
            <text:p text:style-name="Table_20_Contents_Right">71,6</text:p>
          </table:table-cell>
          <table:table-cell office:value-type="string">
            <text:p text:style-name="Table_20_Contents_Right">211,0</text:p>
          </table:table-cell>
        </table:table-row>
        <table:table-row>
          <table:table-cell office:value-type="string">
            <text:p text:style-name="Table_20_Contents_Left">Limburg</text:p>
          </table:table-cell>
          <table:table-cell office:value-type="string">
            <text:p text:style-name="Table_20_Contents_Right">85,1</text:p>
          </table:table-cell>
          <table:table-cell office:value-type="string">
            <text:p text:style-name="Table_20_Contents_Right">102,7</text:p>
          </table:table-cell>
        </table:table-row>
      </table:table>
      <text:p/>
      <text:p text:style-name="bron">(Bron: CBS)</text:p>
      <text:h text:outline-level="2" text:style-name="divisiekop1">16. Uitvoeringskosten Belastingdienst
               </text:h>
      <text:p text:style-name="algemeen">De leden van de fractie van de SP hebben verzocht om een
                  				uitsplitsing van de structurele besparing van € 9 mln., deze treft u
                  				onderstaand aan.
               </text:p>
      <text:p text:style-name="Caption">Tabel Uitsplitsing uitvoeringskosten OFM 2012</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halfvet">Uitvoeringsko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geling samengestelde gezinnen</text:p>
          </table:table-cell>
          <table:table-cell office:value-type="string">
            <text:p text:style-name="Table_20_Contents_Right">0,94</text:p>
          </table:table-cell>
          <table:table-cell office:value-type="string">
            <text:p text:style-name="Table_20_Contents_Right">0,44</text:p>
          </table:table-cell>
          <table:table-cell office:value-type="string">
            <text:p text:style-name="Table_20_Contents_Right">0,44</text:p>
          </table:table-cell>
          <table:table-cell office:value-type="string">
            <text:p text:style-name="Table_20_Contents_Right">0,44</text:p>
          </table:table-cell>
          <table:table-cell office:value-type="string">
            <text:p text:style-name="Table_20_Contents_Right">0,44</text:p>
          </table:table-cell>
        </table:table-row>
        <table:table-row>
          <table:table-cell office:value-type="string">
            <text:p text:style-name="Table_20_Contents_Left">Verlegging Assurantiebelasting</text:p>
          </table:table-cell>
          <table:table-cell office:value-type="string">
            <text:p text:style-name="Table_20_Contents_Right">0,61</text:p>
          </table:table-cell>
          <table:table-cell office:value-type="string"/>
          <table:table-cell office:value-type="string"/>
          <table:table-cell office:value-type="string"/>
          <table:table-cell office:value-type="string"/>
        </table:table-row>
        <table:table-row>
          <table:table-cell office:value-type="string">
            <text:p text:style-name="Table_20_Contents_Left">Edelweiss</text:p>
          </table:table-cell>
          <table:table-cell office:value-type="string">
            <text:p text:style-name="Table_20_Contents_Right">0,10</text:p>
          </table:table-cell>
          <table:table-cell office:value-type="string"/>
          <table:table-cell office:value-type="string"/>
          <table:table-cell office:value-type="string"/>
          <table:table-cell office:value-type="string"/>
        </table:table-row>
        <table:table-row>
          <table:table-cell office:value-type="string">
            <text:p text:style-name="Table_20_Contents_Left">Ne bis in idem</text:p>
          </table:table-cell>
          <table:table-cell office:value-type="string">
            <text:p text:style-name="Table_20_Contents_Right">0,10</text:p>
          </table:table-cell>
          <table:table-cell office:value-type="string"/>
          <table:table-cell office:value-type="string"/>
          <table:table-cell office:value-type="string"/>
          <table:table-cell office:value-type="string"/>
        </table:table-row>
        <table:table-row>
          <table:table-cell office:value-type="string">
            <text:p text:style-name="Table_20_Contents_Left">Loskoppeling boete en aanslag</text:p>
          </table:table-cell>
          <table:table-cell office:value-type="string">
            <text:p text:style-name="Table_20_Contents_Right">0,10</text:p>
          </table:table-cell>
          <table:table-cell office:value-type="string"/>
          <table:table-cell office:value-type="string"/>
          <table:table-cell office:value-type="string"/>
          <table:table-cell office:value-type="string"/>
        </table:table-row>
        <table:table-row>
          <table:table-cell office:value-type="string">
            <text:p text:style-name="Table_20_Contents_Left">Informatieverplichting</text:p>
          </table:table-cell>
          <table:table-cell office:value-type="string">
            <text:p text:style-name="Table_20_Contents_Right">0,10</text:p>
          </table:table-cell>
          <table:table-cell office:value-type="string"/>
          <table:table-cell office:value-type="string"/>
          <table:table-cell office:value-type="string"/>
          <table:table-cell office:value-type="string"/>
        </table:table-row>
        <table:table-row>
          <table:table-cell office:value-type="string">
            <text:p text:style-name="Table_20_Contents_Left">Eenvoudige herziening Vpb-aanslagen</text:p>
          </table:table-cell>
          <table:table-cell office:value-type="string">
            <text:p text:style-name="Table_20_Contents_Right">0,05</text:p>
          </table:table-cell>
          <table:table-cell office:value-type="string"/>
          <table:table-cell office:value-type="string"/>
          <table:table-cell office:value-type="string"/>
          <table:table-cell office:value-type="string"/>
        </table:table-row>
        <table:table-row>
          <table:table-cell office:value-type="string">
            <text:p text:style-name="Table_20_Contents_Left">Oplossen BRI-hiaat</text:p>
          </table:table-cell>
          <table:table-cell office:value-type="string">
            <text:p text:style-name="Table_20_Contents_Right">0,20</text:p>
          </table:table-cell>
          <table:table-cell office:value-type="string"/>
          <table:table-cell office:value-type="string"/>
          <table:table-cell office:value-type="string"/>
          <table:table-cell office:value-type="string"/>
        </table:table-row>
        <table:table-row>
          <table:table-cell office:value-type="string">
            <text:p text:style-name="Table_20_Contents_Left">Opheffen 10%-regeling</text:p>
          </table:table-cell>
          <table:table-cell office:value-type="string">
            <text:p text:style-name="Table_20_Contents_Right">0,10</text:p>
          </table:table-cell>
          <table:table-cell office:value-type="string"/>
          <table:table-cell office:value-type="string"/>
          <table:table-cell office:value-type="string"/>
          <table:table-cell office:value-type="string"/>
        </table:table-row>
        <table:table-row>
          <table:table-cell office:value-type="string">
            <text:p text:style-name="Table_20_Contents_Left">Opheffen herleidbaar inkomen bij overlijden</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row>
        <table:table-row>
          <table:table-cell office:value-type="string">
            <text:p text:style-name="Table_20_Contents_Left">Aanvraagtermijn toeslagen</text:p>
          </table:table-cell>
          <table:table-cell office:value-type="string">
            <text:p text:style-name="Table_20_Contents_Right">0,05</text:p>
          </table:table-cell>
          <table:table-cell office:value-type="string"/>
          <table:table-cell office:value-type="string"/>
          <table:table-cell office:value-type="string"/>
          <table:table-cell office:value-type="string"/>
        </table:table-row>
        <table:table-row>
          <table:table-cell office:value-type="string">
            <text:p text:style-name="Table_20_Contents_Left">Één rekeningnummer</text:p>
          </table:table-cell>
          <table:table-cell office:value-type="string">
            <text:p text:style-name="Table_20_Contents_Right">4,10</text:p>
          </table:table-cell>
          <table:table-cell office:value-type="string"/>
          <table:table-cell office:value-type="string"/>
          <table:table-cell office:value-type="string"/>
          <table:table-cell office:value-type="string"/>
        </table:table-row>
        <table:table-row>
          <table:table-cell office:value-type="string">
            <text:p text:style-name="Table_20_Contents_Left">Conserverende aanslag emigratie pensioen</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cell office:value-type="string">
            <text:p text:style-name="Table_20_Contents_Right">0,04</text:p>
          </table:table-cell>
        </table:table-row>
        <table:table-row>
          <table:table-cell office:value-type="string">
            <text:p text:style-name="Table_20_Contents_Left">Houderschap autobussen MRB</text:p>
          </table:table-cell>
          <table:table-cell office:value-type="string">
            <text:p text:style-name="Table_20_Contents_Right">0,25</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ubtotaal uitvoeringskosten</text:span>
                              						  
                           </text:p>
          </table:table-cell>
          <table:table-cell office:value-type="string">
            <text:p text:style-name="Table_20_Contents_Right"> <text:span text:style-name="halfvet">8,24</text:span> 
                           </text:p>
          </table:table-cell>
          <table:table-cell office:value-type="string">
            <text:p text:style-name="Table_20_Contents_Right"> <text:span text:style-name="halfvet">0,48</text:span> 
                           </text:p>
          </table:table-cell>
          <table:table-cell office:value-type="string">
            <text:p text:style-name="Table_20_Contents_Right"> <text:span text:style-name="halfvet">0,48</text:span> 
                           </text:p>
          </table:table-cell>
          <table:table-cell office:value-type="string">
            <text:p text:style-name="Table_20_Contents_Right"> <text:span text:style-name="halfvet">0,48</text:span> 
                           </text:p>
          </table:table-cell>
          <table:table-cell office:value-type="string">
            <text:p text:style-name="Table_20_Contents_Right"> <text:span text:style-name="halfvet">0,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esparing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dracht EIA-,MIA- en VAMIL-meldingen</text:p>
          </table:table-cell>
          <table:table-cell office:value-type="string">
            <text:p text:style-name="Table_20_Contents_Right">– 0,15</text:p>
          </table:table-cell>
          <table:table-cell office:value-type="string">
            <text:p text:style-name="Table_20_Contents_Right">– 0,15</text:p>
          </table:table-cell>
          <table:table-cell office:value-type="string">
            <text:p text:style-name="Table_20_Contents_Right">– 0,15</text:p>
          </table:table-cell>
          <table:table-cell office:value-type="string">
            <text:p text:style-name="Table_20_Contents_Right">– 0,15</text:p>
          </table:table-cell>
          <table:table-cell office:value-type="string">
            <text:p text:style-name="Table_20_Contents_Right">– 0,15</text:p>
          </table:table-cell>
        </table:table-row>
        <table:table-row>
          <table:table-cell office:value-type="string">
            <text:p text:style-name="Table_20_Contents_Left">Informatieverplichting</text:p>
          </table:table-cell>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Eenvoudige herziening Vpb-aanslagen</text:p>
          </table:table-cell>
          <table:table-cell office:value-type="string">
            <text:p text:style-name="Table_20_Contents_Right">– 0,50</text:p>
          </table:table-cell>
          <table:table-cell office:value-type="string">
            <text:p text:style-name="Table_20_Contents_Right">– 0,50</text:p>
          </table:table-cell>
          <table:table-cell office:value-type="string">
            <text:p text:style-name="Table_20_Contents_Right">– 0,50</text:p>
          </table:table-cell>
          <table:table-cell office:value-type="string">
            <text:p text:style-name="Table_20_Contents_Right">– 0,50</text:p>
          </table:table-cell>
          <table:table-cell office:value-type="string">
            <text:p text:style-name="Table_20_Contents_Right">– 0,50</text:p>
          </table:table-cell>
        </table:table-row>
        <table:table-row>
          <table:table-cell office:value-type="string">
            <text:p text:style-name="Table_20_Contents_Left">Opheffen 10%-regeling</text:p>
          </table:table-cell>
          <table:table-cell office:value-type="string">
            <text:p text:style-name="Table_20_Contents_Right">– 0,50</text:p>
          </table:table-cell>
          <table:table-cell office:value-type="string">
            <text:p text:style-name="Table_20_Contents_Right">– 0,50</text:p>
          </table:table-cell>
          <table:table-cell office:value-type="string">
            <text:p text:style-name="Table_20_Contents_Right">– 0,50</text:p>
          </table:table-cell>
          <table:table-cell office:value-type="string">
            <text:p text:style-name="Table_20_Contents_Right">– 0,50</text:p>
          </table:table-cell>
          <table:table-cell office:value-type="string">
            <text:p text:style-name="Table_20_Contents_Right">– 0,50</text:p>
          </table:table-cell>
        </table:table-row>
        <table:table-row>
          <table:table-cell office:value-type="string">
            <text:p text:style-name="Table_20_Contents_Left">Aanvraagtermijn toeslagen</text:p>
          </table:table-cell>
          <table:table-cell office:value-type="string"/>
          <table:table-cell office:value-type="string">
            <text:p text:style-name="Table_20_Contents_Right">– 0,16</text:p>
          </table:table-cell>
          <table:table-cell office:value-type="string">
            <text:p text:style-name="Table_20_Contents_Right">– 0,16</text:p>
          </table:table-cell>
          <table:table-cell office:value-type="string">
            <text:p text:style-name="Table_20_Contents_Right">– 0,16</text:p>
          </table:table-cell>
          <table:table-cell office:value-type="string">
            <text:p text:style-name="Table_20_Contents_Right">– 0,16</text:p>
          </table:table-cell>
        </table:table-row>
        <table:table-row>
          <table:table-cell office:value-type="string">
            <text:p text:style-name="Table_20_Contents_Left">Één rekeningnummer</text:p>
          </table:table-cell>
          <table:table-cell office:value-type="string">
            <text:p text:style-name="Table_20_Contents_Right">– 2,50</text:p>
          </table:table-cell>
          <table:table-cell office:value-type="string">
            <text:p text:style-name="Table_20_Contents_Right">– 5,10</text:p>
          </table:table-cell>
          <table:table-cell office:value-type="string">
            <text:p text:style-name="Table_20_Contents_Right">– 5,10</text:p>
          </table:table-cell>
          <table:table-cell office:value-type="string">
            <text:p text:style-name="Table_20_Contents_Right">– 5,10</text:p>
          </table:table-cell>
          <table:table-cell office:value-type="string">
            <text:p text:style-name="Table_20_Contents_Right">– 5,10</text:p>
          </table:table-cell>
        </table:table-row>
        <table:table-row>
          <table:table-cell office:value-type="string">
            <text:p text:style-name="Table_20_Contents_Left">Houderschap autobussen MRB</text:p>
          </table:table-cell>
          <table:table-cell office:value-type="string">
            <text:p text:style-name="Table_20_Contents_Right">– 0,10</text:p>
          </table:table-cell>
          <table:table-cell office:value-type="string">
            <text:p text:style-name="Table_20_Contents_Right">– 0,10</text:p>
          </table:table-cell>
          <table:table-cell office:value-type="string">
            <text:p text:style-name="Table_20_Contents_Right">– 0,10</text:p>
          </table:table-cell>
          <table:table-cell office:value-type="string">
            <text:p text:style-name="Table_20_Contents_Right">– 0,10</text:p>
          </table:table-cell>
          <table:table-cell office:value-type="string">
            <text:p text:style-name="Table_20_Contents_Right">– 0,10</text:p>
          </table:table-cell>
        </table:table-row>
        <table:table-row>
          <table:table-cell office:value-type="string">
            <text:p text:style-name="Table_20_Contents_Left"> <text:span text:style-name="halfvet">Subtotaal besparingen</text:span> 
                           </text:p>
          </table:table-cell>
          <table:table-cell office:value-type="string">
            <text:p text:style-name="Table_20_Contents_Right"> <text:span text:style-name="halfvet">– 3,75</text:span> 
                           </text:p>
          </table:table-cell>
          <table:table-cell office:value-type="string">
            <text:p text:style-name="Table_20_Contents_Right"> <text:span text:style-name="halfvet">– 9,51</text:span> 
                           </text:p>
          </table:table-cell>
          <table:table-cell office:value-type="string">
            <text:p text:style-name="Table_20_Contents_Right"> <text:span text:style-name="halfvet">– 9,51</text:span> 
                           </text:p>
          </table:table-cell>
          <table:table-cell office:value-type="string">
            <text:p text:style-name="Table_20_Contents_Right"> <text:span text:style-name="halfvet">– 9,51</text:span> 
                           </text:p>
          </table:table-cell>
          <table:table-cell office:value-type="string">
            <text:p text:style-name="Table_20_Contents_Right"> <text:span text:style-name="halfvet">– 9,51</text:span> 
                           </text:p>
          </table:table-cell>
        </table:table-row>
        <table:table-row>
          <table:table-cell office:value-type="string">
            <text:p text:style-name="Table_20_Contents_Left"> <text:span text:style-name="halfvet">Saldo</text:span> 
                           </text:p>
          </table:table-cell>
          <table:table-cell office:value-type="string">
            <text:p text:style-name="Table_20_Contents_Right"> <text:span text:style-name="halfvet">4,49</text:span> 
                           </text:p>
          </table:table-cell>
          <table:table-cell office:value-type="string">
            <text:p text:style-name="Table_20_Contents_Right"> <text:span text:style-name="halfvet">– 9,03</text:span> 
                           </text:p>
          </table:table-cell>
          <table:table-cell office:value-type="string">
            <text:p text:style-name="Table_20_Contents_Right"> <text:span text:style-name="halfvet">– 9,03</text:span> 
                           </text:p>
          </table:table-cell>
          <table:table-cell office:value-type="string">
            <text:p text:style-name="Table_20_Contents_Right"> <text:span text:style-name="halfvet">– 9,03</text:span> 
                           </text:p>
          </table:table-cell>
          <table:table-cell office:value-type="string">
            <text:p text:style-name="Table_20_Contents_Right"> <text:span text:style-name="halfvet">– 9,03</text:span> 
                           </text:p>
          </table:table-cell>
        </table:table-row>
      </table:table>
      <text:p/>
      <text:h text:outline-level="2" text:style-name="divisiekop1">17. Overig
               </text:h>
      <text:p text:style-name="tussenkop"><text:span text:style-name="tussenkop_vet">Reactie KNB en EPN</text:span></text:p>
      <text:p text:style-name="algemeen">De leden van de fractie van de ChristenUnie vragen om een reactie
                  				op de genoemde punten in de brieven van het Koninklijk Notarieel Broederschap
                  				(KNB) en de Estate Planners Nederland (EPN). De onderwerpen in de brief van de
                  				KNB zijn in het voorgaande al aan de orde geweest. Hierna is een reactie
                  				opgenomen op twee punten in de brief van de EPN waarop in het voorgaande nog is
                  				niet ingegaan.
               </text:p>
      <text:p text:style-name="algemeen">De EPN vraagt hoe bij de invoering van één bankrekeningnummer
                  				wordt omgegaan met belastingteruggaven ten behoeve van een overleden
                  				belastingschuldige onder de nieuwe regeling. De EPN wijst in dit verband op de
                  				bestaande praktijk waarbij rekeningen van overleden belastingschuldigen
                  				(waarover de notaris de beschikking heeft) zo snel mogelijk na het overlijden
                  				worden opgeheven, waarna de saldi worden overgeboekt naar de
                  				derdengeldenrekening van de notaris. Bij een derdengeldrekening is geen sprake
                  				van een rekening die op naam van de inmiddels overleden belanghebbende staat.
                  				In zoverre voldoet zo’n rekening niet aan de eisen van de nieuwe regeling.
                  				Wel is het zo dat een notaris (of een ander die als executeur optreedt)
                  				doorgaans de beschikkingsbevoegdheid heeft over de bankrekening van de
                  				overledene. Er lijkt daarom geen noodzaak om hiervoor een uitzondering te
                  				regelen. Met de vraagstellers ben ik het eens dat uitbetaling op een eigen
                  				rekening van een gemachtigde of wettelijk vertegenwoordiger niet gewenst
                  				is.
               </text:p>
      <text:p text:style-name="algemeen">Voorts vraagt de EPN of de bevoegdheid tot navordering over
                  				buitenlandse vermogensbestanddelen ook gaat gelden voor nalatenschappen die
                  				vóór 1 januari 2012 zijn opengevallen. Die vraag kan bevestigend worden
                  				beantwoord. De intentie daartoe blijkt uit de toelichting op het aangenomen
                  				amendement van de leden Bashir en Braakhuis, waarmee genoemde bevoegdheid in de
                  				AWR is opgenomen. In die toelichting maken deze leden melding van het feit dat
                  				met de onbeperkte navorderingsbevoegdheid ook nalatenschappen waarbij in de
                  				afgelopen twaalf jaar gebruik is gemaakt van de edelweissroute, of geprobeerd
                  				is gebruik te maken van deze route ter ontwijking van de erfbelasting alsnog
                  				onder de belastingplicht worden gebracht<text:note text:id="ID-135970-d28e2095" text:note-class="footnote"><text:note-citation text:label="15">15</text:note-citation><text:note-body><text:p> Kamerstukken II 2010/11, 32 505, nr. 27.
               </text:p></text:note-body></text:note>. 
               </text:p>
      <text:p text:style-name="tussenkop"><text:span text:style-name="tussenkop_vet">Reactie NOB</text:span></text:p>
      <text:p text:style-name="algemeen">Hierna wordt, zoals verzocht door de leden van de fractie van het
                  				CDA, gereageerd op de punten in het NOB-commentaar die op dit wetsvoorstel
                  				betrekking hebben en in het voorgaande nog niet aan de orde zijn geweest.
               </text:p>
      <text:p text:style-name="tussenkop"><text:span text:style-name="tussenkop_cur">Doorschuiving terbeschikkingstelling bij
                     				echtscheiding</text:span></text:p>
      <text:p text:style-name="algemeen">De NOB constateert dat de doorschuifregeling die in het nieuwe
                  				artikel 3.98d Wet IB 2001 wordt geïntroduceerd, onvolkomen uitwerkt in het
                  				geval dat weliswaar de huwelijksgoederengemeenschap in stand blijft, maar de
                  				echtgenoten geen fiscaal partner meer zijn en zij weliswaar gezamenlijk een
                  				aanmerkelijk belang hebben, maar individueel niet. Door het beëindigen van het
                  				partnerschap, komt in dat geval een einde aan de terbeschikkingstelling. De NOB
                  				vraagt om een aparte doorschuifregeling voor deze specifieke situatie zoals die
                  				bijvoorbeeld op grond van artikel 4.40 van de Wet IB 2001 bestaat voor het
                  				eindigen van een aanmerkelijk belang. Zoals bij de behandeling van de Fiscale
                  				verzamelwet 2010 in de Eerste Kamer is opgemerkt, is het de bedoeling dat het
                  				gehele vermogensbestanddeel geruisloos kan worden doorgeschoven indien na een
                  				scheiding één van beide echtgenoten de terbeschikkingstelling voortzet. Mijn
                  				standpunt daaromtrent is niet gewijzigd. In voorkomende gevallen ben ik bereid
                  				tot een bevredigende oplossing te komen. Ik verwacht echter niet dat het door
                  				de NOB aangehaalde geval zich in de praktijk vaak voor zal doen, omdat het ten
                  				eerste moet gaan om een vermogensbestanddeel dat in een (beperkte) gemeenschap
                  				van goederen valt, er ten tweede sprake moet zijn van een aanmerkelijk belang
                  				dat niet groter is dan 10% en ten slotte een scheiding moet zijn aangevraagd en
                  				beide partners tot het moment dat die scheiding definitief is, op verschillende
                  				woonadressen in de gemeentelijke basisadministratie moeten staan
                  				ingeschreven.
               </text:p>
      <text:p text:style-name="algemeen">Vervolgens vragen de leden van de NOB het begrip aanverwant,
                  				zoals nader gedefinieerd in artikel 3.93, eerste lid, onderdeel a en artikel
                  				4.2 van de Wet IB 2001, te beperken zodat daaronder niet langer aanverwanten
                  				vallen van de echtgenoot die geen fiscaal partner meer is. Ook vragen zij de
                  				beperking van het begrip aanverwant op te nemen in de AWR, zodat de uitleg
                  				daarvan voor alle rijksbelastingen gelijk is. Het verzoek van de NOB komt er op
                  				neer dat zij bepleit de kring van verbonden personen te beperken en heeft in
                  				zoverre geen direct verband met het onderhavige wetsvoorstel. Het wetsvoorstel
                  				heeft immers slechts betrekking op de verhouding tussen (gewezen) echtgenoten
                  				terwijl de NOB doelt op de verbondenheid van een echtgenoot met de
                  				bloedverwanten van de andere echtgenoot terwijl beide echtgenoten voorafgaande
                  				aan de scheiding geen fiscaal partner meer zijn. In dit licht ben ik van mening
                  				dat het idee van de NOB weliswaar interessant is en nader zal worden bezien,
                  				maar dat de samenhang met het wetsvoorstel zo gering is dat de door de NOB
                  				gedane suggestie geen aanleiding geeft tot een aanpassing van het
                  				wetsvoorstel.
               </text:p>
      <text:p text:style-name="tussenkop"><text:span text:style-name="tussenkop_cur">Vergrijpboete na verzuimboete bij nieuw
                     				bezwaar</text:span></text:p>
      <text:p text:style-name="algemeen">De NOB vraagt naar de verhouding tussen het zwijgrecht dat in
                  				artikel 6 van het EVRM geregeld zou zijn en het voorgestelde artikel 67q van de
                  				AWR, voor zover dit bepaalt dat verklaringen van de belastingplichtige nieuwe
                  				bezwaren kunnen opleveren. Uit het «fair trial» beginsel van artikel 6 EVRM
                  				volgt het recht van degene tegen wie een «criminal charge» is ingebracht om
                  				niet te worden <text:span text:style-name="cur">gedwongen</text:span> tot medewerking aan het
                  				verzamelen van bewijs tegen zichzelf. Dit zogenaamde nemo-teneturbeginsel kan
                  				de vorm aannemen van een zwijgrecht. Artikel 67q van de AWR strijdt met geen
                  				van beide. Er wordt immers niet meer of minder bepaald dan dat verklaringen van
                  				de belastingplichtige of inhoudingsplichtige aangemerkt kunnen worden als
                  				nieuwe bezwaren. Het artikel roept geenszins een verplichting in het leven om
                  				te verklaren.
               </text:p>
      <text:p text:style-name="tussenkop"><text:span text:style-name="tussenkop_cur">Informatieverplichting</text:span></text:p>
      <text:p text:style-name="algemeen">In zijn commentaar stelt de NOB nog een aantal aanvullende vragen
                  				over de informatieverplichting. Deze zijn deels van wetstechnische aard en
                  				hebben voor het andere deel betrekking op de suppletie omzetbelasting.
               </text:p>
      <text:p text:style-name="algemeen">De NOB vraagt naar de plaatsing in de wet van de voorgestelde
                  				informatieverplichting. Het kabinet kan begrijpen dat het NOB voorstelt om de
                  				bestuurlijke boete op te nemen in hoofdstuk VIIIA van de AWR. Om reden van de
                  				zo-even genoemde kenbaarheid is de boetebepaling evenwel opgenomen in hetzelfde
                  				artikel als de verplichting zelf. De plaatsing van die verplichting in
                  				hoofdstuk II van de AWR benadrukt dat de verplichting – evenals de aangifte
                  				– ziet op het verzamelen van de initiële gegevens die nodig zijn voor het
                  				bepalen van de belastingschuld.
               </text:p>
      <text:p text:style-name="algemeen">De NOB constateert terecht dat niet is voorzien in een afwijkende
                  				inwerkingtredingsbepaling voor de informatieverplichting. Dit is niet nodig dan
                  				wel niet wenselijk. De informatieverplichting gaat gelden in vier gevallen,
                  				namelijk bij de verklaring geen privé-gebruik, bij de verklaring uitsluitend
                  				zakelijk gebruik bestelauto, voor suppleties omzetbelasting en in
                  				Edelweisssituaties. De verplichting tot het doen van mededeling van het (laten)
                  				intrekken van de eerstgenoemde verklaringen geldt op grond van het wetsvoorstel
                  				Wet uitwerking autobrief voor tijdvakken die aanvangen op of na 1 januari
                  				2012. De informatieverplichting van artikel 10a van de AWR kan dan ook niet
                  				verder terugwerken. In Edelweisssituaties is sprake van fraudebestrijding. Een
                  				afwijkende inwerkingtredingsbepaling zou hier bewerkstelligen dat «oude»
                  				fraudegevallen niet gemeld zouden moeten worden. Dit is uiteraard niet de
                  				bedoeling. Bij suppleties omzetbelasting geldt dat ook nu al zo’n 600 000
                  				suppleties gedaan worden. Het fenomeen is voor de praktijk zeker niet nieuw.
                  				Als de voorgestelde regeling alleen zou gelden voor bijvoorbeeld tijdvakken die
                  				aanvangen op of vanaf 2011 of zelfs 2012 wordt een belastingplichtige die over
                  				meerdere jaren suppleert met verschillende situaties geconfronteerd. Dit is
                  				ongewenst. Om die reden kiest het kabinet ervoor de regeling te laten gaan
                  				gelden voor alle suppleties die vanaf 1 januari 2012 gedaan kunnen en moeten
                  				worden, ongeacht het tijdvak waarop de suppletie betrekking heeft.
               </text:p>
      <text:p text:style-name="algemeen">Over de suppletie omzetbelasting merkt het kabinet nog het
                  				volgende op. Onder de informatieverplichting moet de belastingplichtige bij
                  				wijze van suppletie de juiste en volledige inlichtingen, gegevens of
                  				aanwijzingen te verstrekken zodra hij constateert dat hij een aangifte over een
                  				tijdvak in de afgelopen vijf kalenderjaren onjuist of onvolledig heeft gedaan
                  				waardoor te veel of te weinig belasting is betaald. In plaats van suppletie
                  				wordt nogal eens gesproken van «suppletieaangifte». Deze term is echter niet
                  				juist en wekt, getuige de vraag van de NOB over de status van de suppletie,
                  				kennelijk verwarring. De suppletie is en blijft geen aangifte. Het doen van
                  				suppletie wordt echter wel verplicht. Op het niet nakomen van deze wettelijke
                  				verplichting wordt een boete gesteld.
               </text:p>
      <text:p text:style-name="algemeen">De NOB roept op om de ondernemer ook bij een niet of gedeeltelijk
                  				niet toegewezen verzoek om ambtshalve teruggaaf een rechtsingang te bieden. Het
                  				kabinet stelt voorop dat op de ondernemer de verplichting rust om over elk
                  				tijdvak stellig, duidelijk en zonder voorbehoud tijdig een juiste en volledige
                  				aangifte te doen. Deze verplichting vormt de kern van het heffingssysteem.
                  				Daaraan kan niet «in etappen» voldaan worden. Dat de Belastingdienst toch
                  				ertoe overgegaan is om suppleties te accepteren, komt voort uit het besef dat
                  				het de ondernemer niet onmogelijk gemaakt moet worden om alsnog vrijwillig aan
                  				zijn verplichting te voldoen het juiste bedrag aan belasting aan te geven en te
                  				betalen (of terug te ontvangen). Een suppletie betekent echter per definitie
                  				dat te laat aan die verplichting voldaan is. Daarbij past ambtshalve afdoening.
                  				Indien de ondernemer tijdig aan zijn aangifte- en betaalverplichting voldoet,
                  				verdient en heeft hij alle rechtsbescherming. Met het niet tijdig aan zijn
                  				verplichtingen voldoen, heeft hij deze zelf verspeeld.
               </text:p>
      <text:p text:style-name="algemeen">Over de uitwerking van de informatieverplichting bij suppleties
                  				voor de omzetbelasting vraagt de NOB nog hoe het zit met een pleitbaar
                  				standpunt. Van een pleitbaar standpunt is sprake als een door een
                  				belastingplichtige ingenomen standpunt, gelet op de jurisprudentie en de
                  				heersende leer, in die mate juridisch pleitbaar of verdedigbaar is dat de
                  				belastingplichtige redelijkerwijs kan menen juist te handelen. Voor
                  				aangiftebelastingen geldt dat de belastingplichtige aangifte doet volgens de
                  				bestaande jurisprudentie en heersende leer en vervolgens bezwaar maakt tegen de
                  				eigen aangifte vanwege zijn daarvan afwijkende pleitbare standpunt. Als de
                  				belastingplichtige vervolgens in het ongelijk gesteld wordt – het pleitbare
                  				standpunt is onjuist – is er geen aanleiding om te suppleren. De aangifte is
                  				immers juist gedaan.
               </text:p>
      <text:p text:style-name="algemeen">Tot slot heeft de NOB een aantal vragen over de boete bij het
                  				niet nakomen van de informatieverplichting. Zo vraagt het NOB waarom op het
                  				niet doen van suppletie geen verzuimboete gesteld wordt zoals ook in de
                  				loonbelasting bij correctieberichten is gedaan. Door geen verzuimboete op het
                  				niet nakomen van de informatieverplichting te stellen beoogt het kabinet om het
                  				aantal belastingplichtigen dat met een boete geconfronteerd wordt beperkt te
                  				houden en wel tot alleen de zwaardere (fraude) gevallen. Verzuimboeten zijn
                  				betrekkelijk eenvoudig op te leggen. De inspecteur hoeft uitsluitend te
                  				bewijzen dat een bepaalde verplichting niet is nagekomen. Voor het opleggen van
                  				een vergrijpboete dient hij echter ook opzet of grove schuld aan te tonen. De
                  				aanwezigheid van opzet of grove schuld onderscheidt bovendien de lichte
                  				gevallen van de belastingplichtigen die moedwillig getracht hebben om de
                  				verschuldigde belasting te ontduiken. Anders dan de NOB ziet het kabinet geen
                  				enkele aanleiding om in gevallen waarin een belastingplichtige opzettelijk of
                  				grof schuldig zijn informatieverplichting niet nakomt én opzettelijk of grof
                  				schuldig zijn betaalverplichting niet nakomt wettelijk één van beide
                  				vergrijpboeten te matigen. Van een dubbele beboeting is geen sprake. Zoals
                  				eerder is aangegeven op vragen van de leden van de fractie van het CDA zijn het
                  				niet nakomen van de informatieverplichting en het niet nakomen van de
                  				betaalverplichting wezenlijk verschillende gedragingen, die in de tijd uit
                  				elkaar (kunnen) liggen en ook niet uit elkaar voortvloeien.
               </text:p>
      <text:h text:outline-level="2" text:style-name="divisiekop1">18. Artikelsgewijze toelichting
               </text:h>
      <text:p text:style-name="algemeen">De leden van de fractie van de SP vragen zich af hoeveel
                  				vennootschapsbelasting is misgelopen omdat Ultra Centrifuge Nederland N.V. (UCN
                  				N.V.) per abuis niet is toegevoegd aan de lijst van belastingplichtige
                  				overheidsbedrijven. Voorts vragen zij of deze belasting met terugwerkende
                  				kracht nog wordt geïnd. UCN N.V. is met terugwerkende kracht tot en met
                  				26 november 2009 toegevoegd aan de lijst van belastingplichtige
                  				overheidsbedrijven. Dit betekent dat UCN N.V. altijd belastingplichtig is
                  				gebleven waardoor er geen sprake kan zijn van misgelopen belasting.
               </text:p>
      <text:p text:style-name="ondertekening">De staatssecretaris van
                     			 Financiën,
                  </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