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8900*"/>
    </style:style>
    <style:style style:family="table-column" style:name="table.1.col2">
      <style:table-column-properties style:rel-column-width="1100*"/>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3 004 </text:p>
          </table:table-cell>
          <table:table-cell office:value-type="string" table:number-columns-spanned="2" table:style-name="parlementair.kopcel3">
            <text:p text:style-name="headtable.dossiertitel"> Wijziging van enkele belastingwetten en enige andere wetten (Overige
            		fiscale maatregelen 2012)
         </text:p>
          </table:table-cell>
          <table:covered-table-cell/>
        </table:table-row>
        <table:table-row>
          <table:table-cell office:value-type="string" table:number-columns-spanned="1" table:style-name="parlementair.kopcel_last">
            <text:p text:style-name="headtable.stuktitel">Nr. 4 </text:p>
          </table:table-cell>
          <table:table-cell office:value-type="string" table:number-columns-spanned="2" table:style-name="parlementair.kopcel_last">
            <text:p text:style-name="headtable.stuktitel"> VERSLAG
            </text:p>
            <text:p text:style-name="headtable.datum">Vastgesteld 
               		13 oktober 2011 
            </text:p>
          </table:table-cell>
          <table:covered-table-cell/>
        </table:table-row>
      </table:table>
      <text:p text:style-name="algemeen">De vaste commissie voor Financiën<text:note text:id="ID-134107-d28e106" text:note-class="footnote"><text:note-citation text:label="1">1</text:note-citation><text:note-body><text:p> Samenstelling:</text:p><text:p>Leden: Dezentjé Hamming-Bluemink, I.  (VVD), Voorzitter, Omtzigt, P.H.  (CDA), Irrgang, E.  (SP), Knops, R.W.  (CDA), Neppérus,
                  H.  (VVD), Blanksma-van den Heuvel, P.J.M.G.  (CDA), Dijck, A.P.C. van (PVV), Spekman, J.L.  (PvdA), Thieme, M.L.  (PvdD),
                  Heijnen, P.M.M.  (PvdA), Ondervoorzitter, Bashir, F.  (SP), Sap, J.C.M.  (GL), Harbers, M.G.J.  (VVD), Plasterk, R.H.A.  (PvdA),
                  Groot, V.A.  (PvdA), Bemmel, J.J.G. van (PVV), Braakhuis, B.A.M.  (GL), Vliet, R.A. van (PVV), Dijkgraaf, E.  (SGP), Verhoeven,
                  K.  (D66), Koolmees, W.  (D66), Huizing, M.E.  (VVD), Schouten, C.J.  (CU).
               </text:p><text:p>Plv. leden: Broeke, J.H. ten (VVD), Koppejan, A.J.  (CDA), Gesthuizen, S.M.J.G.  (SP), Hijum, Y.J. van (CDA), Leegte, R.W.
                  (VVD), Haverkamp, M.C.  (CDA), Graus, D.J.G.  (PVV), Bouwmeester, L.T.  (PvdA), Ouwehand, E.  (PvdD), Veen, E. van der (PvdA),
                  Vacature, SP, Grashoff, H.J.  (GL), Schaart, A.H.M.  (VVD), Vermeij, R.A.  (PvdA), Smeets, P.E.  (PvdA), Beertema, H.J.  (PVV),
                  Gent, W. van (GL), Jong, L.W.E. de (PVV), Staaij, C.G. van der (SGP), Koşer Kaya, F.  (D66), Pechtold, A.  (D66), Ziengs,
                  E.  (VVD) en Slob, A.  (CU).
               </text:p></text:note-body></text:note> belast met het voorbereidend onderzoek van
                  				bovenstaand wetsvoorstel, heeft de eer als volgt verslag uit te brengen van
                  				haar bevindingen.
               </text:p>
      <text:p text:style-name="algemeen">Onder het voorbehoud dat de regering de vragen en opmerkingen in
                  				dit verslag afdoende zal beantwoorden, acht de commissie hiermee de openbare
                  				behandeling van het voorstel van wet voldoende voorbereid.
               </text:p>
      <text:p text:style-name="tussenkop"><text:span text:style-name="tussenkop_vet">Inhoudsopgave</text:span></text:p>
      <text:p text:style-name="table.fix"/>
      <table:table table:name="table.1" table:style-name="table.1">
        <table:table-column table:style-name="table.1.col1"/>
        <table:table-column table:style-name="table.1.col2"/>
        <table:table-row>
          <table:table-cell office:value-type="string"/>
          <table:table-cell office:value-type="string">
            <text:p text:style-name="Table_20_Contents_Right"> Blz. </text:p>
          </table:table-cell>
        </table:table-row>
        <table:table-row>
          <table:table-cell office:value-type="string"/>
          <table:table-cell office:value-type="string"/>
        </table:table-row>
        <table:table-row>
          <table:table-cell office:value-type="string">
            <text:p text:style-name="Table_20_Contents_Left">Algemeen</text:p>
          </table:table-cell>
          <table:table-cell office:value-type="string">
            <text:p text:style-name="Table_20_Contents_Right">2</text:p>
          </table:table-cell>
        </table:table-row>
        <table:table-row>
          <table:table-cell office:value-type="string">
            <text:p text:style-name="Table_20_Contents_Left">Inleiding</text:p>
          </table:table-cell>
          <table:table-cell office:value-type="string">
            <text:p text:style-name="Table_20_Contents_Right">2</text:p>
          </table:table-cell>
        </table:table-row>
        <table:table-row>
          <table:table-cell office:value-type="string">
            <text:p text:style-name="Table_20_Contents_Left">Samengestelde gezinnen</text:p>
          </table:table-cell>
          <table:table-cell office:value-type="string">
            <text:p text:style-name="Table_20_Contents_Right">3</text:p>
          </table:table-cell>
        </table:table-row>
        <table:table-row>
          <table:table-cell office:value-type="string">
            <text:p text:style-name="Table_20_Contents_Left">Doorschuiving terbeschikkingstelling bij
                              							 echtscheiding
                           </text:p>
          </table:table-cell>
          <table:table-cell office:value-type="string">
            <text:p text:style-name="Table_20_Contents_Right">3</text:p>
          </table:table-cell>
        </table:table-row>
        <table:table-row>
          <table:table-cell office:value-type="string">
            <text:p text:style-name="Table_20_Contents_Left">Waardering verpachte woningen</text:p>
          </table:table-cell>
          <table:table-cell office:value-type="string">
            <text:p text:style-name="Table_20_Contents_Right">3</text:p>
          </table:table-cell>
        </table:table-row>
        <table:table-row>
          <table:table-cell office:value-type="string">
            <text:p text:style-name="Table_20_Contents_Left">Uitgaven voor specifieke zorgkosten</text:p>
          </table:table-cell>
          <table:table-cell office:value-type="string">
            <text:p text:style-name="Table_20_Contents_Right">3</text:p>
          </table:table-cell>
        </table:table-row>
        <table:table-row>
          <table:table-cell office:value-type="string">
            <text:p text:style-name="Table_20_Contents_Left">Defiscalisering vorderingen/schulden krachtens
                              							 erfrecht
                           </text:p>
          </table:table-cell>
          <table:table-cell office:value-type="string">
            <text:p text:style-name="Table_20_Contents_Right">3</text:p>
          </table:table-cell>
        </table:table-row>
        <table:table-row>
          <table:table-cell office:value-type="string">
            <text:p text:style-name="Table_20_Contents_Left">Wet op de loonbelasting 1964/gegevensverkeer met
                              							 inhoudingsplichtigen
                           </text:p>
          </table:table-cell>
          <table:table-cell office:value-type="string">
            <text:p text:style-name="Table_20_Contents_Right">7</text:p>
          </table:table-cell>
        </table:table-row>
        <table:table-row>
          <table:table-cell office:value-type="string">
            <text:p text:style-name="Table_20_Contents_Left">Wet vermindering afdracht loonbelasting en premie voor
                              							 de volksverz./verduidelijking bbl
                           </text:p>
          </table:table-cell>
          <table:table-cell office:value-type="string">
            <text:p text:style-name="Table_20_Contents_Right">7</text:p>
          </table:table-cell>
        </table:table-row>
        <table:table-row>
          <table:table-cell office:value-type="string">
            <text:p text:style-name="Table_20_Contents_Left">Modernisering vrijstelling zorginstellingen</text:p>
          </table:table-cell>
          <table:table-cell office:value-type="string">
            <text:p text:style-name="Table_20_Contents_Right">8</text:p>
          </table:table-cell>
        </table:table-row>
        <table:table-row>
          <table:table-cell office:value-type="string">
            <text:p text:style-name="Table_20_Contents_Left">Aftrek fictieve kosten vrijwilligers</text:p>
          </table:table-cell>
          <table:table-cell office:value-type="string">
            <text:p text:style-name="Table_20_Contents_Right">8</text:p>
          </table:table-cell>
        </table:table-row>
        <table:table-row>
          <table:table-cell office:value-type="string">
            <text:p text:style-name="Table_20_Contents_Left">Fondswervende instellingen</text:p>
          </table:table-cell>
          <table:table-cell office:value-type="string">
            <text:p text:style-name="Table_20_Contents_Right">9</text:p>
          </table:table-cell>
        </table:table-row>
        <table:table-row>
          <table:table-cell office:value-type="string">
            <text:p text:style-name="Table_20_Contents_Left">Wet op belastingen van rechtsverkeer 1970/fiscaal
                              							 vertegenwoordiger assurantiebelasting
                           </text:p>
          </table:table-cell>
          <table:table-cell office:value-type="string">
            <text:p text:style-name="Table_20_Contents_Right">9</text:p>
          </table:table-cell>
        </table:table-row>
        <table:table-row>
          <table:table-cell office:value-type="string">
            <text:p text:style-name="Table_20_Contents_Left">Delegatiebevoegdheid listinggrens</text:p>
          </table:table-cell>
          <table:table-cell office:value-type="string">
            <text:p text:style-name="Table_20_Contents_Right">9</text:p>
          </table:table-cell>
        </table:table-row>
        <table:table-row>
          <table:table-cell office:value-type="string">
            <text:p text:style-name="Table_20_Contents_Left">Vereenvoudiging bij nummerverwerving</text:p>
          </table:table-cell>
          <table:table-cell office:value-type="string">
            <text:p text:style-name="Table_20_Contents_Right">9</text:p>
          </table:table-cell>
        </table:table-row>
        <table:table-row>
          <table:table-cell office:value-type="string">
            <text:p text:style-name="Table_20_Contents_Left">Toepassing forfaitaire tabel in binnenlandse
                              							 situaties
                           </text:p>
          </table:table-cell>
          <table:table-cell office:value-type="string">
            <text:p text:style-name="Table_20_Contents_Right">9</text:p>
          </table:table-cell>
        </table:table-row>
        <table:table-row>
          <table:table-cell office:value-type="string">
            <text:p text:style-name="Table_20_Contents_Left">Vergunning aangifte per tijdvak</text:p>
          </table:table-cell>
          <table:table-cell office:value-type="string">
            <text:p text:style-name="Table_20_Contents_Right">9</text:p>
          </table:table-cell>
        </table:table-row>
        <table:table-row>
          <table:table-cell office:value-type="string">
            <text:p text:style-name="Table_20_Contents_Left">BPM-heffing omgebouwde motorrijtuigen</text:p>
          </table:table-cell>
          <table:table-cell office:value-type="string">
            <text:p text:style-name="Table_20_Contents_Right">9</text:p>
          </table:table-cell>
        </table:table-row>
        <table:table-row>
          <table:table-cell office:value-type="string">
            <text:p text:style-name="Table_20_Contents_Left">Buitenlandse leaseauto’s</text:p>
          </table:table-cell>
          <table:table-cell office:value-type="string">
            <text:p text:style-name="Table_20_Contents_Right">9</text:p>
          </table:table-cell>
        </table:table-row>
        <table:table-row>
          <table:table-cell office:value-type="string">
            <text:p text:style-name="Table_20_Contents_Left">Houderschapssystematiek autobussen</text:p>
          </table:table-cell>
          <table:table-cell office:value-type="string">
            <text:p text:style-name="Table_20_Contents_Right">10</text:p>
          </table:table-cell>
        </table:table-row>
        <table:table-row>
          <table:table-cell office:value-type="string">
            <text:p text:style-name="Table_20_Contents_Left">Minimumbedrag teruggaaf en heffing bij kort
                              							 tijdvak
                           </text:p>
          </table:table-cell>
          <table:table-cell office:value-type="string">
            <text:p text:style-name="Table_20_Contents_Right">10</text:p>
          </table:table-cell>
        </table:table-row>
        <table:table-row>
          <table:table-cell office:value-type="string">
            <text:p text:style-name="Table_20_Contents_Left">Minimumbedrag heffing bij tariefwijzigingen</text:p>
          </table:table-cell>
          <table:table-cell office:value-type="string">
            <text:p text:style-name="Table_20_Contents_Right">10</text:p>
          </table:table-cell>
        </table:table-row>
        <table:table-row>
          <table:table-cell office:value-type="string">
            <text:p text:style-name="Table_20_Contents_Left">Wet op de accijns/binnenlandse commerciële
                              							 vluchten
                           </text:p>
          </table:table-cell>
          <table:table-cell office:value-type="string">
            <text:p text:style-name="Table_20_Contents_Right">10</text:p>
          </table:table-cell>
        </table:table-row>
        <table:table-row>
          <table:table-cell office:value-type="string">
            <text:p text:style-name="Table_20_Contents_Left">Uitbreiding soepele herziening</text:p>
          </table:table-cell>
          <table:table-cell office:value-type="string">
            <text:p text:style-name="Table_20_Contents_Right">10</text:p>
          </table:table-cell>
        </table:table-row>
        <table:table-row>
          <table:table-cell office:value-type="string">
            <text:p text:style-name="Table_20_Contents_Left">Vergrijpboete na verzuimboete bij nieuwe bezwaren</text:p>
          </table:table-cell>
          <table:table-cell office:value-type="string">
            <text:p text:style-name="Table_20_Contents_Right">10</text:p>
          </table:table-cell>
        </table:table-row>
        <table:table-row>
          <table:table-cell office:value-type="string">
            <text:p text:style-name="Table_20_Contents_Left">Informatieverplichting</text:p>
          </table:table-cell>
          <table:table-cell office:value-type="string">
            <text:p text:style-name="Table_20_Contents_Right">11</text:p>
          </table:table-cell>
        </table:table-row>
        <table:table-row>
          <table:table-cell office:value-type="string">
            <text:p text:style-name="Table_20_Contents_Left">Bestrijden Edelweissroute</text:p>
          </table:table-cell>
          <table:table-cell office:value-type="string">
            <text:p text:style-name="Table_20_Contents_Right">12</text:p>
          </table:table-cell>
        </table:table-row>
        <table:table-row>
          <table:table-cell office:value-type="string">
            <text:p text:style-name="Table_20_Contents_Left">Verbreding inzet automatische
                              							 nummerplaatherkenning
                           </text:p>
          </table:table-cell>
          <table:table-cell office:value-type="string">
            <text:p text:style-name="Table_20_Contents_Right">13</text:p>
          </table:table-cell>
        </table:table-row>
        <table:table-row>
          <table:table-cell office:value-type="string">
            <text:p text:style-name="Table_20_Contents_Left">Eén bankrekeningnummer</text:p>
          </table:table-cell>
          <table:table-cell office:value-type="string">
            <text:p text:style-name="Table_20_Contents_Right">13</text:p>
          </table:table-cell>
        </table:table-row>
        <table:table-row>
          <table:table-cell office:value-type="string">
            <text:p text:style-name="Table_20_Contents_Left">Uitstel van betaling bij verkrijging blote eigendom
                              							 eigen woning
                           </text:p>
          </table:table-cell>
          <table:table-cell office:value-type="string">
            <text:p text:style-name="Table_20_Contents_Right">14</text:p>
          </table:table-cell>
        </table:table-row>
        <table:table-row>
          <table:table-cell office:value-type="string">
            <text:p text:style-name="Table_20_Contents_Left">Conserverende aanslag pensioen/lijfrente bij
                              							 emigratie
                           </text:p>
          </table:table-cell>
          <table:table-cell office:value-type="string">
            <text:p text:style-name="Table_20_Contents_Right">14</text:p>
          </table:table-cell>
        </table:table-row>
        <table:table-row>
          <table:table-cell office:value-type="string">
            <text:p text:style-name="Table_20_Contents_Left">Verhoging boetes</text:p>
          </table:table-cell>
          <table:table-cell office:value-type="string">
            <text:p text:style-name="Table_20_Contents_Right">15</text:p>
          </table:table-cell>
        </table:table-row>
        <table:table-row>
          <table:table-cell office:value-type="string">
            <text:p text:style-name="Table_20_Contents_Left">Maatregelen IBO toeslagen</text:p>
          </table:table-cell>
          <table:table-cell office:value-type="string">
            <text:p text:style-name="Table_20_Contents_Right">15</text:p>
          </table:table-cell>
        </table:table-row>
        <table:table-row>
          <table:table-cell office:value-type="string">
            <text:p text:style-name="Table_20_Contents_Left">De 10%-regeling</text:p>
          </table:table-cell>
          <table:table-cell office:value-type="string">
            <text:p text:style-name="Table_20_Contents_Right">15</text:p>
          </table:table-cell>
        </table:table-row>
        <table:table-row>
          <table:table-cell office:value-type="string">
            <text:p text:style-name="Table_20_Contents_Left">Herleiden van het inkomen na overlijden</text:p>
          </table:table-cell>
          <table:table-cell office:value-type="string">
            <text:p text:style-name="Table_20_Contents_Right">15</text:p>
          </table:table-cell>
        </table:table-row>
        <table:table-row>
          <table:table-cell office:value-type="string">
            <text:p text:style-name="Table_20_Contents_Left">Verruimen aanvraagtermijnen</text:p>
          </table:table-cell>
          <table:table-cell office:value-type="string">
            <text:p text:style-name="Table_20_Contents_Right">15</text:p>
          </table:table-cell>
        </table:table-row>
        <table:table-row>
          <table:table-cell office:value-type="string">
            <text:p text:style-name="Table_20_Contents_Left">Fictie bij ontbrekende inkomensgegevens</text:p>
          </table:table-cell>
          <table:table-cell office:value-type="string">
            <text:p text:style-name="Table_20_Contents_Right">15</text:p>
          </table:table-cell>
        </table:table-row>
        <table:table-row>
          <table:table-cell office:value-type="string">
            <text:p text:style-name="Table_20_Contents_Left">BES-wetgeving</text:p>
          </table:table-cell>
          <table:table-cell office:value-type="string">
            <text:p text:style-name="Table_20_Contents_Right">15</text:p>
          </table:table-cell>
        </table:table-row>
        <table:table-row>
          <table:table-cell office:value-type="string">
            <text:p text:style-name="Table_20_Contents_Left">Provinciale opcenten</text:p>
          </table:table-cell>
          <table:table-cell office:value-type="string">
            <text:p text:style-name="Table_20_Contents_Right">16</text:p>
          </table:table-cell>
        </table:table-row>
        <table:table-row>
          <table:table-cell office:value-type="string">
            <text:p text:style-name="Table_20_Contents_Left">Overige aanpassingen</text:p>
          </table:table-cell>
          <table:table-cell office:value-type="string">
            <text:p text:style-name="Table_20_Contents_Right">16</text:p>
          </table:table-cell>
        </table:table-row>
        <table:table-row>
          <table:table-cell office:value-type="string">
            <text:p text:style-name="Table_20_Contents_Left">Uitvoeringskosten Belastingdienst</text:p>
          </table:table-cell>
          <table:table-cell office:value-type="string">
            <text:p text:style-name="Table_20_Contents_Right">16</text:p>
          </table:table-cell>
        </table:table-row>
        <table:table-row>
          <table:table-cell office:value-type="string">
            <text:p text:style-name="Table_20_Contents_Left">Overig</text:p>
          </table:table-cell>
          <table:table-cell office:value-type="string">
            <text:p text:style-name="Table_20_Contents_Right">16</text:p>
          </table:table-cell>
        </table:table-row>
        <table:table-row>
          <table:table-cell office:value-type="string">
            <text:p text:style-name="Table_20_Contents_Left">Artikelsgewijze toelichting</text:p>
          </table:table-cell>
          <table:table-cell office:value-type="string">
            <text:p text:style-name="Table_20_Contents_Right">16</text:p>
          </table:table-cell>
        </table:table-row>
      </table:table>
      <text:p/>
      <text:p text:style-name="tussenkop"><text:span text:style-name="tussenkop_vet">Algemeen</text:span></text:p>
      <text:p text:style-name="algemeen">De leden van de VVD-fractie hebben kennisgenomen van de
                  				voorgestelde wijziging van enkele belastingwetten en enige andere wetten
                  				(Overige fiscale maatregelen 2012). Deze leden zien de nut en noodzaak van de
                  				voorgestelde wetswijzigingen, bij een aantal wetswijzigingen vragen zij nog een
                  				nadere toelichting.
               </text:p>
      <text:p text:style-name="alineagroep">De leden van de fractie van de PvdA hebben met belangstelling
                     				  kennisgenomen van het wetsvoorstel Overige Fiscale Maatregelen 2012. Deze leden
                     				  constateren dat ondanks de wens tot vereenvoudiging van het belastingstelsel
                     				  het aantal wijzigingen en de hoeveelheid technisch onderhoud jaar in jaar uit
                     				  slechts toe lijkt te nemen.
                  </text:p>
      <text:p text:style-name="alineagroep.end">De leden van de PvdA-fractie beperken zich voor wat betreft dit
                     				  wetsvoorstel tot enkele vragen.
                  </text:p>
      <text:p text:style-name="algemeen">De leden van de PVV-fractie hebben kennisgenomen van het
                  				wetsvoorstel.
               </text:p>
      <text:p text:style-name="algemeen">De leden van de CDA-fractie hebben met belangstelling
                  				kennisgenomen van de Overige fiscale maatregelen 2012. Deze leden vragen de
                  				regering ook de door de NOB in hun commentaar op het Belastingplan gestelde
                  				vragen te beantwoorden, alsmede te reageren op de door de NOB geuite bezwaren
                  				en de door hen aangedragen alternatieven.
               </text:p>
      <text:p text:style-name="algemeen">De leden van de fractie van de SP hebben kennisgenomen van het
                  				wetsvoorstel.
               </text:p>
      <text:p text:style-name="algemeen">De leden van de fractie van de ChristenUnie hebben met
                  				belangstelling kennisgenomen van voorliggend wetsvoorstel. Over de uitwerking
                  				van diverse voorstellen hebben zij vragen, die zij hieronder zullen
                  				stellen.
               </text:p>
      <text:p text:style-name="tussenkop"><text:span text:style-name="tussenkop_vet">Inleiding</text:span></text:p>
      <text:p text:style-name="algemeen">De leden van de VVD-fractie geven aan dat belastingfraude
                  				schadelijk is voor zowel de schatkist als voor de belastingbetalers die wel
                  				netjes aan hun verplichtingen voldoen. De leden van de VVD-fractie zijn met de
                  				regering van mening dat belastingfraude hiermee het maatschappelijke draagvlak
                  				voor belastingheffing uitholt. De voorgestelde maatregelen in het wetsvoorstel
                  				«Overige fiscale maatregelen 2012» om fraude effectief te kunnen bestrijden,
                  				waaronder één bankrekeningnummer, verbreding nummerplaatherkenning en
                  				verhoging van boetes, kunnen daarom op steun van de leden van de VVD-fractie
                  				rekenen. Ook de aanpak van de zogenaamde «Edelweissroute» om ontduiking van
                  				erfbelasting over zwart vermogen te voorkomen, zien deze leden als een
                  				rechtvaardige maatregel. Ten aanzien van de hoofdelijke aansprakelijkheid van
                  				de executeur voor de verschuldigde erfbelasting, ziet de staatssecretaris een
                  				buitenproportioneel risico voor de executeur waarbij hij of zij aansprakelijk
                  				wordt gesteld als gevolg van nalatigheid, bijvoorbeeld door het achterhouden
                  				van informatie, van de erfgenaam? Welke mogelijkheden ziet de regering in de
                  				privaatrechtelijke sfeer waarbij de sector zelf dit risico kan beperken,
                  				bijvoorbeeld in de vorm van een verklaring door de erfgenaam dat alle
                  				beschikbare informatie met de executeur is gedeeld?
               </text:p>
      <text:p text:style-name="tussenkop"><text:span text:style-name="tussenkop_vet">Samengestelde gezinnen</text:span></text:p>
      <text:p text:style-name="alineagroep">De situatie waarbij ongehuwd samenwonenden die kinderen in hun
                     				  gezin hebben uit een andere relatie, de zogenaamde «samengestelde gezinnen»,
                     				  ten opzichte van andere gezinnen met kinderen een aanzienlijk voordeel kunnen
                     				  genieten in het geval niet aan één van de bestaande partnercriteria wordt
                     				  voldaan. Dit voordeel zit met name bij de gerelateerde toeslagen en de
                     				  inkomensafhankelijke combinatiekorting. Deze situatie vinden de leden van de
                     				  PVV-fractie ongewenst en het verheugt hen dan ook dat deze ongelijke
                     				  behandeling wordt weggenomen door aan de bestaande partnercriteria een nieuw
                     				  criterium toe te voegen. Op grond van dat criterium worden ongehuwd
                     				  samenwonenden ook als partners aangemerkt indien zij samen met een kind van een
                     				  van beiden op hetzelfde adres in de GBA staan ingeschreven. De regering wil
                     				  ongewenste effecten voorkomen middels een tegenbewijsregeling indien er sprake
                     				  is van onderhuur. De leden van de PVV-fractie zouden deze «escape» willen
                     				  schrappen. Immers het zal duidelijk zijn dat in Nederland alle «samengestelde
                     				  gezinnen» opeens verdwenen zijn en er een gelijk aantal «onderhuurder met
                     				  contract» is bijgekomen.
                  </text:p>
      <text:p text:style-name="alineagroep.end">De leden van de fractie van de PVV stellen dan ook voor om de
                     				  escape van de onderhuur te schrappen.
                  </text:p>
      <text:p text:style-name="algemeen">De leden van de fractie van de SP hebben kennisgenomen van de
                  				wijziging samengestelde gezinnen. Kan het criteria van een kind op hetzelfde
                  				adres in de gemeentelijke basisadministratie gezien worden als een aanvullend
                  				criteria? Hoe wordt er omgegaan met een samengesteld gezin waarvan het kind
                  				gehandicapt is en niet op hetzelfde adres staat ingeschreven?
               </text:p>
      <text:p text:style-name="tussenkop"><text:span text:style-name="tussenkop_vet">Doorschuiving terbeschikkingstelling bij
                     				echtscheiding</text:span></text:p>
      <text:p text:style-name="algemeen">De leden van de fractie van de PVV stemmen hiermee in.</text:p>
      <text:p text:style-name="tussenkop"><text:span text:style-name="tussenkop_vet">Waardering verpachte woningen</text:span></text:p>
      <text:p text:style-name="algemeen">De leden van de fractie van de PVV stemmen hiermee in.</text:p>
      <text:p text:style-name="tussenkop"><text:span text:style-name="tussenkop_vet">Uitgaven voor specifieke
                     				zorgkosten</text:span></text:p>
      <text:p text:style-name="algemeen">De leden van de fractie van de PVV stemmen hiermee in.</text:p>
      <text:p text:style-name="tussenkop"><text:span text:style-name="tussenkop_vet">Defiscalisering vorderingen/schulden
                     				krachtens erfrecht</text:span></text:p>
      <text:p text:style-name="algemeen">De leden van de fractie van de PVV stemmen hiermee in.</text:p>
      <text:p text:style-name="algemeen">De leden van de CDA-fractie zijn zeer positief over de
                  				uitbreiding van de defiscalisering voor vorderingen en schulden die voortkomen
                  				uit het erfrecht en waar de erfgenamen nog niet de beschikking over hebben.
                  				Toch lijkt er nog een categorie buiten de boot te vallen; de gezinnen met
                  				kinderen waarvan de ouders ongehuwd zijn. Is de regering bereid om te kijken
                  				naar een uitbreiding van de defiscalisering van erfrechtelijke vorderingen voor
                  				het geval dat samenwonenden met kinderen een testament hebben dat gelijk is aan
                  				of vergelijkbaar met de wettelijke verdeling? Het kan immers toch niet zo zijn
                  				dat kinderen van niet-getrouwde ouders daardoor geen recht op huurtoeslag,
                  				studiefinanciering en straks ook kinderopvangtoeslag hebben, alleen omdat hun
                  				ouders niet getrouwd waren! De leden van de CDA-fractie vragen de regering om
                  				tevens te kijken naar het probleem van de oprenting van de vorderingen van de
                  				kinderen in het geval dat samenwoners de vererving willen laten verlopen zoals
                  				bij de wettelijke verdeling en daarom een testament hebben op grond waarvan de
                  				langstlevende enig erfgenaam is en de kinderen hun deel verkrijgen middels een
                  				nog niet opeisbaar legaat. Is artikel 10, negende lid, van de Successiewet 1956
                  				in deze situatie van toepassing ook al is het artikel hier niet voor bedoeld?
                  				Verder hebben de leden van de CDA-fractie nog een vraag over de situatie dat de
                  				langstlevende echtgenoot verwerpt en als gevolg daarvan een testamentair
                  				vruchtgebruik verkrijgt van het verworpen erfdeel dat aan de kinderen is
                  				toegevallen. Valt deze situatie onder artikel 10 van de Successiewet 1956 of is
                  				er nooit een vol eigendom geweest dat in een vruchtgebruik is omgezet, omdat de
                  				verwerping van een nalatenschap terugwerkt tot het moment van overlijden van de
                  				erflater?
               </text:p>
      <text:p text:style-name="alineagroep">De leden van de ChristenUnie willen de regering bedanken voor
                     				  het nakomen van zijn eerdere toezegging om de defiscalisering van het erfrecht
                     				  in de inkomstenbelasting te verruimen. Het is belangrijk dat de huidige
                     				  knelpunten die zich thans voordoen met betrekking tot artikel 5.4 Wet IB 2001
                     				  zo snel mogelijk worden opgelost. In de wetenschappelijke literatuur is hiertoe
                     				  al meerdere keren een oproep gedaan. Voor de praktijk is het vooral welkom dat
                     				  ook de vruchtgebruiktestamenten en testamenten met een keuzelegaat tegen
                     				  inbreng van de waarde straks worden gedefiscaliseerd. Wel willen de leden van
                     				  de ChristenUnie aan de regering vragen om een soepel beleid te hanteren voor de
                     				  termijn waar binnen het legaat in juridisch opzicht moet zijn afgegeven zoals
                     				  dat ook thans reeds op grond van een goedkeuring geldt voor de
                     				  eigenwoningregeling waarbij een termijn van twee jaar wordt gehanteerd voor de
                     				  afgifte van het vruchtgebruiklegaat. In dat laatste kader vragen de leden van
                     				  de ChristenUnie zich nog af wanneer is voldaan aan de eis in artikel 3.111 lid
                     				  1 letter b Wet IB 2001 dat de kosten en lasten van de woning op de
                     				  vruchtgebruiker rusten. Deelt de regering de visie van Van den Berg en Kock in
                     				  «De eigen woning in de Wet IB 2001» dat reeds voldoende is dat het gewone
                     				  dagelijkse onderhoud op de vruchtgebruiker drukt zoals dat ook voortvloeit uit
                     				  de eerste volzin van artikel 3:220 lid 1 BW? Graag zouden de leden van de
                     				  ChristenUnie hierop een reactie willen hebben.
                  </text:p>
      <text:p text:style-name="alineagroep">In het verleden zijn diverse nalatenschappen (zonder testament)
                     				  zodanig verdeeld dat het vruchtgebruik toekomt aan de langstlevende partner en
                     				  de bloot-eigendom aan de kinderen. Indien een dergelijke verdeling betrekking
                     				  heeft op een woning die wordt bewoond door de langstlevende is voor toepassing
                     				  van de eigenwoningregeling sprake van een vruchtgebruik krachtens erfrecht (zie
                     				  paragraaf 2.2 van het besluit van 12 september 2008, nr CPP2008/93M). Op grond
                     				  van het huidige wetsvoorstel valt deze situatie niet onder de defiscalisering
                     				  omdat het vruchtgebruik niet voortvloeit uit een uiterste wilsbeschikking. De
                     				  leden van de ChristenUnie achten dit gevolg niet juist aangezien hier eveneens
                     				  sprake is van een situatie die materieel overeenkomt met de wettelijke
                     				  verdeling. Bedacht moet worden dat een toedeling van goederen in volle eigendom
                     				  waartegenover onderbedelingsvorderingen ontstaan wel onder de defiscalisering
                     				  vallen terwijl daar evenmin altijd een testament aan ten grondslag hoeft te
                     				  liggen. Graag zien de leden van de ChristenUnie dat de beperking die thans
                     				  wordt voorgesteld in vruchtgebruiksituaties wordt opgeheven.
                  </text:p>
      <text:p text:style-name="alineagroep">In FTV 2011/42 stelt de auteur onder meer dat er fiscaal bezien
                     				  onevenwichtige situaties kunnen ontstaan indien (krachtens erfrecht) een
                     				  vruchtgebruik wordt gevestigd op aandelen die behoren tot een aanmerkelijk
                     				  belang (box 2). Deelt de regering de mening van de auteur dat er sprake kan
                     				  zijn van dubbele heffing en wil hij in dat geval onderzoeken of de
                     				  defiscalisering ook kan gelden voor box 2-vermogen?
                  </text:p>
      <text:p text:style-name="alineagroep">In hetzelfde artikel stelt de auteur het wenselijk te vinden om
                     				  de defiscalisering tevens van toepassing te laten zijn in erfrechtverhoudingen
                     				  tussen anderen dan de (stief)ouder en kinderen omdat in die situaties nog
                     				  steeds de knelpunten blijven bestaan als deze niet zijn gedefiscaliseerd (zie
                     				  tevens FTV 2011/11). Gelet op de voordelen die defiscalisering heeft (– er
                     				  wordt belasting geheven bij de persoon die de beschikkingsmacht heeft over de
                     				  geërfde goederen; – de heffing loopt fiscaal neutraal zodat zich geen
                     				  box-arbitrage kan voordoen, en – er ontstaan administratieve voordelen voor
                     				  zowel de erfgenamen als de Belastingdienst) zouden de leden van de ChristenUnie
                     				  graag zien dat de beperkte kring van verwanten zoals die thans geldt, komt te
                     				  vervallen.
                  </text:p>
      <text:p text:style-name="alineagroep">De leden van de ChristenUnie constateren dat de defiscalisering
                     				  niet geldt voor «erfrechtelijke» vorderingen en schulden die voortvloeien uit
                     				  het huwelijksvermogensrecht (bijvoorbeeld door een verdeling van een
                     				  huwelijksgoederengemeenschap die is ontbonden door overlijden of door een
                     				  finaal verrekenbeding dat wordt geëffectueerd door het overlijden van een van
                     				  de echtgenoten. Gelet op de diverse voordelen die defiscalisering heeft, willen
                     				  de leden van de ChristenUnie graag zien dat de defiscalisering ook voor deze
                     				  gevallen geldt.
                  </text:p>
      <text:p text:style-name="alineagroep">Gelet op de voorgestelde uitbreiding van de defiscalisering,
                     				  zien de leden van de ChristenUnie graag dat artikel AK lid 4 (en AKa lid 3)
                     				  Invoeringswet IB 2001 wordt aangepast zodat de onevenwichtigheden die zich
                     				  kunnen voordoen (wel heffing doch geen aftrek van de rente die betrekking heeft
                     				  op de periode vóór 1 januari 2001) worden weggenomen. Zoals de leden van de
                     				  ChristenUnie wel eens eerder hebben betoogd, zouden zij overigens graag zien
                     				  dat deze vervelende bepalingen helemaal worden geschrapt omdat zij hun effect
                     				  (voorkomen dat belastingplichtigen afspreken dat betaling van de rente wordt
                     				  doorgeschoven tot na 1 januari 2001) hebben gehad. In dat verband kan tevens
                     				  worden gewezen op de mogelijke problematiek bij het «inhalen» van
                     				  achterstallige rente ter zake van schuldigerkenningen uit vrijgevigheid in
                     				  verband met de aanscherping van artikel 10 SW. Is het juist hetgeen de auteurs
                     				  stellen in FTV 2011/27 dat deze rente alsnog is belast met inkomstenbelasting
                     				  indien deze betrekking heeft op de periode van vóór 1 januari 2001 (terwijl
                     				  degene die de rente betaalt geen mogelijkheid heeft om de rente af te
                     				  trekken)?
                  </text:p>
      <text:p text:style-name="alineagroep">Als de leden van de ChristenUnie het juist hebben, leidt de
                     				  voorgestelde defiscalisering ertoe dat de langstlevende partner niet meer de
                     				  mogelijkheid heeft om de rente af te trekken als het bijvoorbeeld gaat om een
                     				  schuld uit hoofde van een legaat van een eigen woning tegen inbreng van de
                     				  waarde. Geldt dat ook voor de rente die op de schuld is bijgeschreven vóór
                     				  1 januari 2012 en deze rente na 1 januari 2012 wordt uitbetaald? Heeft met
                     				  andere woorden de uitbreiding van de defiscalisering terugwerkende kracht?
                  </text:p>
      <text:p text:style-name="alineagroep">Verder vragen de leden van de ChristenUnie zich nog af of
                     				  defiscalisering ook van toepassing is als een ouder en het kind besluiten om de
                     				  erfrechtelijke schuld krachtens schuldvernieuwing om te zetten in een
                     				  niet-opeisbare geldlening. En zo nee, loopt de overheid dan het risico dat
                     				  erfgenamen toch weer «gebruik» van het verschil tussen de boxen?
                  </text:p>
      <text:p text:style-name="alineagroep">Acht de regering juist hetgeen de auteur stelt in WPNR
                     				  2003/6555 dat de defiscalisering ook geldt als sprake is van een situatie als
                     				  bedoeld in het voorgestelde artikel 5.4 lid 1 letters a, b of c en de vordering
                     				  reeds tijdens het leven van de langstlevende opeisbaar wordt? Zo niet, betekent
                     				  dit dan vanaf het moment van opeisbaar worden dat een mogelijke renteaftrek kan
                     				  gaan ontstaan voor zover de schuld betrekking heeft op box 1- of box
                     				  2-vermogen, ook voor zover die rente betrekking heeft op de periode dat de
                     				  defiscalisering nog van toepassing was omdat mogelijk sprake is van
                     				  terugwerkende kracht?
                  </text:p>
      <text:p text:style-name="alineagroep">Op grond van de tekst van het huidige wetsvoorstel zou
                     				  defiscalisering niet aan de orde zijn als ongehuwde samenwoners met kinderen
                     				  elkaar hebben benoemd tot enig erfgenaam en aan de kinderen een kindsdeel is
                     				  toegekend in de vorm van een niet-opeisbaar geldlegaat. Er is immers geen
                     				  sprake van een verdeling van een nalatenschap (zie het voorgestelde artikel 5.4
                     				  lid 1 letters a en c Wet IB 2001) en evenmin van een legaat tegen inbreng van
                     				  de waarde (zie lid 1 letter b). De leden van de fractie van de ChristenUnie
                     				  hebben vragen bij deze uitwerking. Is in dit geval niet sprake van een situatie
                     				  die materieel vergelijkbaar is met het wettelijke erfrecht? Zo nee, waarom
                     				  niet? En waarom valt de legitieme vordering van een onterfd kind wel weer onder
                     				  de defiscalisering, zo vragen deze leden?
                  </text:p>
      <text:p text:style-name="alineagroep">De leden van de fractie van de ChristenUnie hebben daarnaast
                     				  vragen bij de uitleg van de regering van artikel 10 lid 9 SW. Volgens de
                     				  regering zou artikel 10 lid 9 SW van toepassing zijn als de vorderingen van de
                     				  kinderen door een rentebijschrijving groter worden dan de nalatenschap van de
                     				  eerstoverleden ouder. Is deze uitleg niet in strijd met de ratio van artikel 10
                     				  lid 9 SW zoals deze bij amendement is ingevoerd? Kan de regering een antwoord
                     				  geven op de kritiek in de literatuur op deze uitleg van de regering (zie onder
                     				  andere Blokland in FTV 2010/6 en Schoenmaker in NTFR 2009/2727), zo vragen deze
                     				  leden?
                  </text:p>
      <text:p text:style-name="alineagroep">Daarnaast hebben de leden van de fractie van de ChristenUnie
                     				  een vraag over de wijze van beperking van de familiekring in relatie tot
                     				  defiscalisering. Kan de regering aangeven waarom is gekozen voor deze
                     				  beperking? Onderkent de regering dat door deze beperking in familiekring
                     				  defiscalisering bijvoorbeeld niet geldt voor een vordering of
                     				  hoofdgerechtigdheid die een kleinkind bij het openvallen van de nalatenschap
                     				  krijgt op zijn eigen ouder? Of dat defiscalisering bijvoorbeeld niet geldt als
                     				  de nalatenschap wordt geërfd door een broer of zus en deze op grond van het
                     				  testament een niet-opeisbaar bedrag is verschuldigd aan zijn/haar kind? Wat is
                     				  de reden hiervoor, zo vragen deze leden?
                  </text:p>
      <text:p text:style-name="alineagroep">Vruchtgebruiktestamenten kunnen straks ook onder de
                     				  defiscalisering vallen. De genoemde leden horen graag van de regering of het de
                     				  bedoeling is dat het vruchtgebruik ook daadwerkelijk moet zijn gevestigd (lid 3
                     				  letter a spreekt van «rust» terwijl in letter c met betrekking tot artikel
                     				  4:29/30 BW wordt gesproken van «gevestigd»). Is de regering het met deze
                     				  leden eens dat om erfgenamen de tijd te geven om de nalatenschap af te
                     				  wikkelen, het de voorkeur heeft om de goedkeuring die geldt voor de
                     				  eigenwoningregeling (het vruchtgebruik op de woning moet binnen 2 jaar na het
                     				  overlijden worden gevestigd, zie onderdeel 2.3 van het besluit van
                     				  12 september 2008, nr CPP2008/93M) analoog van toepassing te laten zijn op de
                     				  defiscalisering? In dit verband zij nog opgemerkt dat krachtens artikel 4:201
                     				  BW een legaat geacht wordt te zijn verkregen zonder dat aanvaarding nodig
                     				  is.
                  </text:p>
      <text:p text:style-name="alineagroep">In aanvulling daarop: in het verleden is door de regering
                     				  aangegeven dat de vrijstelling van bepaalde objecten in box 3 (bijvoorbeeld een
                     				  NSW-landgoed of kunstvoorwerpen) niet geldt bij vruchtgebruiksituaties. Gelden
                     				  deze vrijstellingen straks wel als sprake is van een vruchtgebruik dat valt
                     				  onder de defiscalisering, zo vragen deze leden? Het destijds gebruikte argument
                     				  dat bij vruchtgebruiksituaties sprake zou kunnen zijn van box-arbitrage, is bij
                     				  defiscalisering immers niet meer aan de orde?
                  </text:p>
      <text:p text:style-name="alineagroep">Volgens voorliggend wetsvoorstel geldt de defiscalisering niet
                     				  voor geldvorderingen die voortvloeien uit een verdeling van een
                     				  huwelijksgoederengemeenschap die is ontbonden door overlijden. Dit zou
                     				  bijvoorbeeld kunnen betekenen dat geen sprake is van defiscalisering als er
                     				  goederen van de gemeenschap worden toegedeeld aan de langstlevende echtgenoot
                     				  en de kinderen als erfgenaam een onderbedelingsvordering krijgen. Zou deze
                     				  situatie ook niet onder de defiscalisering moeten vallen omdat hier sprake is
                     				  van een situatie die materieel vergelijkbaar is met het wettelijke erfrecht, zo
                     				  vragen deze leden?
                  </text:p>
      <text:p text:style-name="alineagroep.end">Ten slotte op dit punt. Er geldt geen overgangsrecht voor
                     				  gevallen die thans nog niet zijn gedefiscaliseerd zoals bijvoorbeeld bij een
                     				  legaat tegen inbreng van de waarde. Tot dusverre zijn de vorderingen van de
                     				  kinderen belast geweest in box 3. Indien de schuld van de langstlevende
                     				  betrekking heeft op een eigen woning, behoort de inbrengschuld evenwel tot box
                     				  1. Is over deze schuld telkens rente bijgeschreven op de hoofdsom, dan zou er
                     				  een renteaftrekmogelijkheid bestaan bij het overlijden van de langstlevende.
                     				  Deze aftrekpost vervalt zodra deze situatie onder de defiscalisering gaat
                     				  vallen en ontstaat er een onevenwichtige situatie doordat de kinderen wel
                     				  telkens box 3-heffing waren verschuldigd over de vordering. Wordt de
                     				  langstlevende nu fiscaal «gedwongen» om de rente nog vóór 1 januari 2012
                     				  te voldoen, zo vragen deze leden. Is dat niet in strijd met met de
                     				  verzorgingsgedachte van het testament op grond waarvan de langstlevende de
                     				  rente niet tijdens haar leven hoeft uit te keren? De genoemde leden brengen in
                     				  dit verband de onevenwichtige situatie die artikel AK en AKa Invoeringswet IB
                     				  2001 teweeg heeft gebracht voor nalatenschappen die vóór 1 januari 2001 zijn
                     				  opengevallen, in herinnering. Gezien de wenselijkheid om de defiscalisering
                     				  zoveel mogelijk te laten gelden, is het dan niet wenselijk om een
                     				  overgangsmaatregel in te voeren waardoor de mogelijkheid om in dergelijke
                     				  gevallen de box 1 (of box 2-)rente af te trekken in stand wordt gelaten, zo
                     				  vragen deze leden?
                  </text:p>
      <text:p text:style-name="tussenkop"><text:span text:style-name="tussenkop_vet">Wet op de loonbelasting
                     				1964/gegevensverkeer met inhoudingsplichtigen</text:span></text:p>
      <text:p text:style-name="algemeen">De leden van de fractie van de PVV stemmen hiermee in.</text:p>
      <text:p text:style-name="tussenkop"><text:span text:style-name="tussenkop_vet">Wet vermindering afdracht loonbelasting en
                     				premie voor de volksverz./verduidelijking bbl</text:span></text:p>
      <text:p text:style-name="algemeen">Ten aanzien van de Wet vermindering afdracht loonbelasting en
                  				premie voor de volksverzekering (WVA), verzoeken de leden van de fractie van de
                  				VVD de regering in te gaan op de stelling dat deze maatregel schadelijk zou
                  				zijn voor de arbeidsmarkt en leerwerkbanen en een administratieve
                  				lastenverzwaring met zich meebrengt.
               </text:p>
      <text:p text:style-name="algemeen">Kan de regering reageren op de kritiek van de ABU
                  				(uitzendondernemingen) en van VNO-NCW dat als gevolg van deze maatregel 12 000
                  				leerwerkbanen op de tocht komen te staan en dat dit een «enorme
                  				administratieve lastenverzwaring met zich meebrengt? De leden van de fractie
                  				van de PvdA kunnen zich niet voorstellen dat dit het beoogde doel is.
               </text:p>
      <text:p text:style-name="algemeen">De leden van de fractie van de PVV stemmen hiermee in.</text:p>
      <text:p text:style-name="algemeen">De leden van de CDA-fractie willen graag een nadere toelichting
                  				over waarom de afdrachtvermindering voor leerwerktrajecten wordt gewijzigd?
                  				Welk probleem is er nu als een jongere door bemiddeling een leerwerktraject kan
                  				volgen? Wordt dat probleem niet door de betrokken marktpartijen zelf opgelost?
                  				Waarom is de verplichte doorgeleiding naar de opdrachtgever noodzakelijk?
                  				Kunnen het uitzendbureau en de opdrachtgever dit niet zelf regelen? Wat zijn de
                  				gevolgen voor het aantal uitzendbureaus dat nog zal bemiddelen in
                  				leerwerktrajecten? Klopt het dat het voor uitzendbureaus veel minder
                  				interessant wordt om leerwerktrajecten aan te bieden? Hoe werkt dit uit in het
                  				geval een uitzendbureau een leerwerktraject heeft dat bestaat uit meerdere
                  				opdrachtgevers? De leden van de CDA-fractie zijn erg bezorgd over dit
                  				ongewenste effect, want zij vinden het juist erg belangrijk dat jongeren via
                  				een leerwerktraject opgeleid worden en deelnemen aan het arbeidsproces. Het kan
                  				niet zo zijn dat door een wijziging die beoogt duidelijkheid te brengen voor
                  				marktpartijen jongeren straks moeilijker een leerwerktraject kunnen
                  				vinden.
               </text:p>
      <text:p text:style-name="algemeen">De leden van de fractie van de ChristenUnie hebben vragen bij de
                  				uitwerking van dit voorstel op de arbeidsmarkt en de beschikbaarheid van
                  				leerwerkbanen. Is bij de uitwerking van het voorstel rekening gehouden met de
                  				mogelijk negatieve effecten van de verplichting om de afdrachtvermindering door
                  				te storten op de mogelijkheid van de uitzendbranche om leerwerkbanen aan te
                  				bieden? Wat is het verwachte effect van het voorstel op het aanbod van
                  				vakmensen, zo vragen deze leden? En hoe pakt dit voorstel uit voor de
                  				laaggekwalificeerde werkzoekenden op de arbeidsmarkt, aangezien die veelal via
                  				een uitzendbureau aan het werk gaan? Op wat voor manier wordt rekening gehouden
                  				met het feit dat vaak de uitzendbureau’s zelf de kosten dragen voor het
                  				opleiding van een leerling? Kan de regering aangeven welke rol de
                  				uitzendbranche volgens haar heeft in de scholing van uitzendkrachten volgens de
                  				staatsecretaris? Wat zijn de te verwachten effecten van afschaffen WVA
                  				Onderwijs op totale scholingsuitgaven in de uitzendbranche? Voor welke sectoren
                  				wordt de WVA Onderwijs voor de uitzendbranche overwegend ingezet? En ten
                  				slotte: hoe draagt dit voorstel bij aan de gewenste vereenvoudiging van het
                  				belastingsstelsel? Levert genoemd voorstel juist niet meer administratieve
                  				lasten op?
               </text:p>
      <text:p text:style-name="tussenkop"><text:span text:style-name="tussenkop_vet">Modernisering vrijstelling
                     				zorginstellingen</text:span></text:p>
      <text:p text:style-name="algemeen">De leden van de CDA-fractie zijn verrast dat het verhuren van
                  				ouderenwoningen niet meer onder de vrijstelling valt, terwijl deze vrijstelling
                  				toch was toegezegd in de Eerste Kamer in de vergadering van 21 december 2010.
                  				Graag een nadere toelichting van de regering. Kan de regering toezeggen dat de
                  				vrijstelling in de vennootschapsbelasting voor ouderenhuisvesters zal worden
                  				gehandhaafd?
               </text:p>
      <text:p text:style-name="algemeen">De leden van de fractie van de ChristenUnie voeren graag het
                  				debat met de regering over het scheiden van wonen en zorg. Maar waarom kiest de
                  				regering ervoor om voordat het debat hierover is gevoerd al afschaffing van de
                  				zorgvrijstelling voor te stellen? Wordt daarmee niet de koppeling met het
                  				scheiden van wonen en zorg genegeerd, zo vragen de leden van de fractie van de
                  				ChristenUnie.
               </text:p>
      <text:p text:style-name="tussenkop"><text:span text:style-name="tussenkop_vet">Aftrek fictieve kosten
                     				vrijwilligers</text:span></text:p>
      <text:p text:style-name="algemeen">De leden van de fractie van de PVV stemmen hiermee in.</text:p>
      <text:p text:style-name="algemeen">De leden van de fractie van de SP hebben met belangstelling
                  				kennisgenomen van de wijzigingen in de aftrek fictieve kosten vrijwilligers.
                  				Waarom is ervoor gekozen om de maatregelen aftrek fictieve kosten vrijwilligers
                  				en fondsverwervende instellingen niet in de Geefwet op te nemen?
               </text:p>
      <text:p text:style-name="algemeen">De leden van de ChristenUnie waarderen de inzet van de regering
                  				om onduidelijkheid in het toepassen van de regeling aftrek van fictieve kosten
                  				van vrijwilligers weg te nemen. Aangegeven wordt dat voortaan aangesloten wordt
                  				bij het begrip ANBI. In de Geefwet is sprake van ANBI’s en SBBI’s. Wat is
                  				de reden dat voor deze regeling alleen aangesloten wordt bij het begrip
                  				ANBI?
               </text:p>
      <text:p text:style-name="tussenkop"><text:span text:style-name="tussenkop_vet">Fondswervende instellingen</text:span></text:p>
      <text:p text:style-name="algemeen">De leden van de fractie van de PVV stemmen hiermee in.</text:p>
      <text:p text:style-name="tussenkop"><text:span text:style-name="tussenkop_vet">Wet op belastingen van rechtsverkeer
                     				1970/fiscaal vertegenwoordiger assurantiebelasting</text:span></text:p>
      <text:p text:style-name="algemeen">Hoe wordt er in dit geval omgegaan met ontduiking in Europees
                  				verband, zo vragen de leden van de fractie van de PvdA. Wordt er in de EU
                  				overleg gevoerd over dit onderwerp? Om wat voor fraude gaat het en welke
                  				bedragen zijn hiermee gemoeid?
               </text:p>
      <text:p text:style-name="algemeen">De leden van de fractie van de PVV stemmen hiermee in.</text:p>
      <text:p text:style-name="tussenkop"><text:span text:style-name="tussenkop_vet">Delegatiebevoegdheid
                     				listinggrens</text:span></text:p>
      <text:p text:style-name="algemeen">Waarom kiest Nederland voor kwartaallisting in plaats van
                  				maandlisting, vragen de leden van de PvdA-fractie.
               </text:p>
      <text:p text:style-name="algemeen">De leden van de SP fractie hebben met belangstelling
                  				kennisgenomen van de delegatiebevoegdheid listinggrens temeer omdat de
                  				opvoering van de frequentie van een kwartaal naar een maand van listing ter
                  				bestrijding van fraude is. Waarom hanteert Nederland niet de maandelijkse
                  				listing? Heeft een maandelijkse listing geen toegevoegde waarde voor het
                  				bestrijden van fraude? Zo nee, waarom niet? Wat heeft de Nederlandse regering
                  				geantwoord aan de Europese Commissie voor wat betreft de kwartaalgrens? Vinden
                  				zij de € 100 000 grens goed of zouden ze deze liever willen verhogen dan
                  				wel verlagen? Wat is de reden dat de grens niet wordt aangepast op € 50 000
                  				conform de richtlijn? Heeft een verlaging van de grens een toegevoegde waarde
                  				voor het bestrijden van fraude? Zo nee, waarom niet?
               </text:p>
      <text:p text:style-name="tussenkop"><text:span text:style-name="tussenkop_vet">Vereenvoudiging bij
                     				nummerverwerving</text:span></text:p>
      <text:p text:style-name="algemeen">In de laatste alinea beschrijft de regering dat de wetgeving op
                  				dit punt eenvoudiger en meer richtlijnconform kan worden gemaakt door af te
                  				zien van heffing ter zake van de nummerverwerving bij toepassing van een
                  				vereenvoudigde ABC-regeling. De leden van de PvdA-fractie zien graag een
                  				uitgebreidere toelichting op het voorgestelde, omdat niet duidelijk is waarom
                  				de keuze op deze manier gemaakt wordt.
               </text:p>
      <text:p text:style-name="algemeen">De leden van de fractie van de PVV stemmen hiermee in</text:p>
      <text:p text:style-name="tussenkop"><text:span text:style-name="tussenkop_vet">Toepassing forfaitaire tabel in
                     				binnenlandse situaties</text:span></text:p>
      <text:p text:style-name="algemeen">De leden van de fractie van de PVV stemmen hiermee in</text:p>
      <text:p text:style-name="tussenkop"><text:span text:style-name="tussenkop_vet">Vergunning aangifte per
                     				tijdvak</text:span></text:p>
      <text:p text:style-name="algemeen">De leden van de fractie van de PVV stemmen hiermee in</text:p>
      <text:p text:style-name="tussenkop"><text:span text:style-name="tussenkop_vet">BPM-heffing omgebouwde
                     				motorrijtuigen</text:span></text:p>
      <text:p text:style-name="algemeen">De leden van de fractie van de PVV stemmen hiermee in</text:p>
      <text:p text:style-name="tussenkop"><text:span text:style-name="tussenkop_vet">Buitenlandse leaseauto’s</text:span></text:p>
      <text:p text:style-name="algemeen">De leden van de PvdA-fractie vragen zich af of het voorgestelde
                  				niet zal leiden tot een grotere bureaucratie en vragen zich tevens af hoe het
                  				voorgestelde te controleren is?
               </text:p>
      <text:p text:style-name="algemeen">De leden van de fractie van de PVV stemmen hiermee in</text:p>
      <text:p text:style-name="tussenkop"><text:span text:style-name="tussenkop_vet">Houderschapssystematiek
                     				autobussen</text:span></text:p>
      <text:p text:style-name="algemeen">De leden van de fractie van de PVV stemmen hiermee in</text:p>
      <text:p text:style-name="tussenkop"><text:span text:style-name="tussenkop_vet">Minimumbedrag teruggaaf en heffing bij
                     				kort tijdvak</text:span></text:p>
      <text:p text:style-name="algemeen">De leden van de fractie van de PVV stemmen hiermee in</text:p>
      <text:p text:style-name="tussenkop"><text:span text:style-name="tussenkop_vet">Minimumbedrag heffing bij
                     				tariefwijzigingen</text:span></text:p>
      <text:p text:style-name="algemeen">Er wordt aangegeven dat bedragen van 10 euro en minder niet
                  				terugbetaald worden. De leden van de PvdA-fractie vragen of dit de andere kant
                  				op ook zo werkt? Moeten belastingplichtigen wel bedragen van 10 euro en minder
                  				terugbetalen?
               </text:p>
      <text:p text:style-name="algemeen">De leden van de fractie van de PVV stemmen hiermee in</text:p>
      <text:p text:style-name="tussenkop"><text:span text:style-name="tussenkop_vet">Wet op de accijns/binnenlandse
                     				commerciële vluchten</text:span></text:p>
      <text:p text:style-name="algemeen">De leden van de PvdA-fractie vragen zich af of het niet vreemd is
                  				om oude vliegtuigen een accijnsvoordeel te geven? Oude auto’s moeten
                  				bijvoorbeeld ook gewoon accijns op benzine betalen, waarom wordt er voor oude
                  				vliegtuigen, die nog vele malen schadelijker zijn voor het milieu, een
                  				uitzondering gemaakt?
               </text:p>
      <text:p text:style-name="algemeen">De leden van de fractie van de PVV stemmen hiermee in.</text:p>
      <text:p text:style-name="tussenkop"><text:span text:style-name="tussenkop_vet">Uitbreiding soepele herziening</text:span></text:p>
      <text:p text:style-name="algemeen">De leden van de fractie van de PVV stemmen hiermee in.</text:p>
      <text:p text:style-name="tussenkop"><text:span text:style-name="tussenkop_vet">Vergrijpboete na verzuimboete bij nieuwe
                     				bezwaren</text:span></text:p>
      <text:p text:style-name="alineagroep">Een passende straf: De leden van de fractie van de PVV stemmen
                     				  hiermee in.
                  </text:p>
      <text:p text:style-name="alineagroep">Huidige situatie: De leden van de fractie van de PVV stemmen
                     				  hiermee in.
                  </text:p>
      <text:p text:style-name="alineagroep.end">Het ne-bis-in-idem beginsel: De leden van de fractie van de PVV
                     				  stemmen hiermee in.
                  </text:p>
      <text:p text:style-name="algemeen">Na het opleggen van een verzuimboete wordt het ook mogelijk om
                  				nog een vergrijpboete op te leggen, als er feiten en omstandigheden later
                  				bekend worden. De eerder opgelegde verzuimboete wordt verrekend met de later
                  				alsnog opgelegde vergrijpboete. 
                  				
               </text:p>
      <text:p text:style-name="algemeen">Het kabinet stelt voor om het mogelijk te maken om na het
                  				  opleggen van een verzuimboete een vergrijpboete op te leggen als er later
                  				  nieuwe bezwaren bekend worden. De leden van de CDA-fractie begrijpen de
                  				  noodzaak om het bestaande handhavingstekort te willen beperken. Wel willen deze
                  				  leden graag een toelichting op de gevolgen voor de rechtszekerheid van de
                  				  belastingplichtige die al een keer een boete gehad heeft. Dit geldt des te meer
                  				  nu in de nieuwe bepaling niet voorzien is in overgangsrecht. Acht het kabinet
                  				  het rechtvaardig dat de belastingplichtigen die gezien de wet erop mochten
                  				  rekenen dat er geen extra straf meer mocht worden opgelegd, omdat ze al een
                  				  boete hadden gekregen, nu alsnog een extra boete kunnen krijgen? Graag een
                  				  toelichting op dit punt.
               </text:p>
      <text:p text:style-name="algemeen">De leden van de CDA-fractie vragen de regering nader toe te
                  				  lichten wanneer sprake is van het bekend worden van nieuwe bezwaren. Klopt het
                  				  dat voor artikel 67q AWR wordt aangesloten bij de term nieuwe bezwaren in
                  				  artikel 255 van het Wetboek van Strafvordering? Kan de regering nader
                  				  toelichten waarom het passend is om bij dit artikel in het Wetboek van
                  				  Strafvordering aan te sluiten, terwijl het in dit artikel gaat over het alsnog
                  				  instellen van vervolging nadat eerder was besloten om de verdachte niet te
                  				  vervolgen en bij het opleggen van een vergrijpboete na een verzuimboete gaat
                  				  het om een tweede vervolging? Binnen welke termijn kan er nog een vergrijpboete
                  				  na een verzuimboete worden opgelegd?
               </text:p>
      <text:p text:style-name="algemeen">De leden van de fractie van de ChristenUnie vragen de regering
                  				nog eens nader in te gaan op de wenselijkheid van een vergrijpboete na een
                  				verzuimboete. Wat is hiervoor de doorslaggevende reden? Is het niet dubbelop?
                  				Door deskundigen wordt aangegeven dat dit voorstel in strijd is met het
                  				ne-bis-in-idem beginsel. Kan de regering aangeven waarom volgens haar de
                  				regeling hier niet mee in strijd is, zo vragen deze leden? En kan de regering
                  				tevens ingaan op het arrest Sopropé, waarin uitgesproken is dat bij het
                  				opleggen van fiscale boetes eerst de belastingplichtige gehoord dient te
                  				worden, in relatie tot het voorstel tot een automatisch sanctiesysteem?
               </text:p>
      <text:p text:style-name="tussenkop"><text:span text:style-name="tussenkop_vet">Informatieverplichting</text:span></text:p>
      <text:p text:style-name="algemeen">De leden van de fractie van de PVV stemmen hiermee in.</text:p>
      <text:p text:style-name="alineagroep">De regering introduceert een nieuwe informatieverplichting voor
                     				  informatie die de belastingplichtige na het doen van de aangifte te weten komt.
                     				  De leden van de CDA-fractie willen graag weten waarom er met betrekking tot
                     				  deze nieuwe informatieverplichting zo weinig in de wet geregeld wordt. In dit
                     				  nieuwe artikel wordt voor de gevallen waarin de belastingplichtige informatie
                     				  moet verschaffen en de termijn waarbinnen de belastingplichtige de informatie
                     				  moet verschaffen verwezen naar de algemene maatregel van bestuur. De
                     				  informatieverplichting is echter een boetebepaling met als sanctie een
                     				  vergrijpboete van 100%. Waarom wordt niet in de wet geregeld wat het beboetbare
                     				  feit is en wordt dit gedelegeerd naar een uitvoeringsbesluit? Bij andere
                     				  verzuim- en vergrijpboetes is ook in de wet geregeld wat er beboetbaar is en
                     				  binnen welke termijn aan een verplichting moet worden voldaan. Is de regering
                     				  voornemens om het aantal gevallen waarin de informatieplicht gaat gelden binnen
                     				  afzienbare termijn bij besluit uit te breiden? Hoe verhoudt dit zich tot de
                     				  rechtszekerheid? Is de regering het met de leden van de CDA-fractie eens dat
                     				  het voor de belastingplichtige duidelijker is welke informatie hij moet geven
                     				  aan de inspecteur als dit in de wet geregeld is en niet in een
                     				  uitvoeringsbesluit?
                  </text:p>
      <text:p text:style-name="alineagroep">De leden van de CDA-fractie zijn zij van mening dat zij de
                     				  wenselijkheid van deze nieuwe boete niet kunnen beoordelen voordat de wijziging
                     				  van het uitvoeringsbesluit aan de leden wordt voorgelegd. Bovendien achten deze
                     				  leden het niet wenselijk dat dit in het uitvoeringsbesluit geregeld wordt wat
                     				  er nu precies beboetbaar is en zij vragen de regering dit in de wet te
                     				  regelen.
                  </text:p>
      <text:p text:style-name="alineagroep">Verder willen de leden van de CDA-fractie graag een nadere
                     				  toelichting over de nieuwe informatieverplichting in het geval van de
                     				  verklaring uitsluitend zakelijk gebruik bestelauto en de verklaring geen
                     				  privégebruik. Bij de Edelweissroute en de suppletie omzetbelasting ziet de
                     				  informatie immers op een aangifte die al gedaan is en die later onjuist blijkt
                     				  te zijn. Bij de genoemde verklaringen kan de informatie echter ook betrekking
                     				  hebben op de aangifte inkomstenbelasting die nog gedaan moet worden. Graag een
                     				  toelichting van de regering over hoe de informatieverplichting in dit geval
                     				  uitwerkt.
                  </text:p>
      <text:p text:style-name="alineagroep">Daarnaast hebben de leden van de CDA-fractie vragen over de
                     				  relatie van deze nieuwe informatieverplichting met de inkeerregeling. Klopt het
                     				  dat het niet mogelijk is om in te keren voor het niet voldoen aan de nieuwe
                     				  informatieverplichting, omdat het te laat geven van informatie niet onder de
                     				  inkeerregeling valt? Kan de regering ingaan op het volgende voorbeeld: de
                     				  belastingplichtige doet zonder het zelf te weten een onjuiste aangifte. Na een
                     				  jaar wordt de belastingplichtige informatie bekend, waardoor hij erachter komt
                     				  dat hij een onjuiste aangifte gedaan heeft. Op dat moment meldt de
                     				  belastingplichtige deze informatie niet aan de inspecteur. Een jaar later
                     				  krijgt de belastingplichtige spijt en doet hij alsnog een juiste aangifte.
                     				  Klopt het dat deze belastingplichtige een boete kan krijgen van 100% op basis
                     				  van de nieuwe informatieverplichting, terwijl hij bij inkeren slechts een boete
                     				  had kunnen krijgen van 30%? Kan de regering nader toelichten waarom in dit
                     				  geval een boete van 100% gerechtvaardigd is? Tevens vragen de leden van de
                     				  CDA-fractie om een nadere toelichting waarom de regering kiest voor een boete
                     				  van maximaal 100% van het niet geheven belastingbedrag.
                  </text:p>
      <text:p text:style-name="alineagroep.end">Hoe werkt de nieuwe informatieverplichting uit als de
                     				  belastingplichtige na de aangifte nieuwe informatie krijgt, maar pas later
                     				  beseft dat deze informatie voor de eerdere aangifte van belang was? Wanneer
                     				  gaat dan de termijn, die nog bij algemene maatregel van bestuur moet worden
                     				  vastgesteld, lopen? Hoe werkt de nieuwe informatieverplichting uit bij
                     				  belastingplichtigen die bekend worden met nieuwe gegevens, maar niet weten of
                     				  die gegevens van belang zijn voor de belastingheffing? Kan deze
                     				  belastingplichtige vooraf contact opnemen met de belastinginspecteur zonder dat
                     				  hem meteen een vergrijpboete kan worden opgelegd op grond van deze nieuwe
                     				  informatieverplichting?
                  </text:p>
      <text:p text:style-name="tussenkop"><text:span text:style-name="tussenkop_vet">Bestrijden Edelweissroute</text:span></text:p>
      <text:p text:style-name="algemeen">De leden van de fractie van de PvdA waarderen de inspanningen van
                  				de regering om het ontduiken van erfbelasting via de Edelweissroute tegen te
                  				gaan. Deze leden vragen in dit verband of de zorgen kunnen worden weggenomen
                  				van de Nederlandse Orde van Executeurs, die vrezen levenslang hoofdelijk
                  				aansprakelijk te blijven voor de erfbelasting, waardoor niemand meer deze
                  				functie wil vervullen?
               </text:p>
      <text:p text:style-name="algemeen">De leden van de fractie van de PVV stemmen hiermee in.</text:p>
      <text:p text:style-name="algemeen">De leden van de fractie van de SP zijn verheugd over de aanpak
                  				van de Edelweissroute, naar aanleiding van de amendementen vorig jaar van de
                  				leden Bashir en Braakhuis. Zij hadden er de voorkeur aan gegeven wanneer iedere
                  				erfgenaam een aangifteplicht heeft ongeacht of deze in het buitenland zit. Kan
                  				de regering nog eens aangeven waarom dit volgens de Belastingdienst niet
                  				werkbaar is? Zou het mogelijk zijn te verplichten dat er een Nederlandse
                  				executeur testamentair is? De voorstellen moeten er toe leiden dat er
                  				uiteindelijk altijd een aangifte plaatsvindt en dat er geen misbruik kan worden
                  				gemaakt van verjaringstermijnen. Is er daarbij ook rekening gehouden met
                  				eventuele noodzakelijke bewaartermijnen, zodat op een later tijdstip al het
                  				materiaal nog steeds voorhanden is? Kan de regering ingaan op de bezwaren van
                  				NOVEX over de hoofdelijke aansprakelijkheid van de executeur? Kan zij daarbij
                  				een beschrijving geven van de huidige hoofdelijke aansprakelijkheid van de
                  				executeur? In hoeverre wordt er momenteel gebruik gemaakt van de mogelijkheid
                  				om zich daartegen te verzekeren?
               </text:p>
      <text:p text:style-name="algemeen">De leden van de fractie van GroenLinks zijn tevreden over de
                  				aangedragen oplossing voor het tegengaan van de belastingderving als gevolg van
                  				de Edelweissroute.
               </text:p>
      <text:p text:style-name="alineagroep.end">De leden van de fractie van de ChristenUnie vragen de regering
                     				  in te gaan op de opmerkingen gemaakt door de Vereniging van Estate Planners in
                     				  het Notariaat, zoals hieronder vermeld.
                  </text:p>
      <text:list text:style-name="list-style-1">
        <text:list-item>
          <text:p text:style-name="list.start">Op grond van artikel 47 Invorderingswet is de executeur
                           						hoofdelijk aansprakelijk voor de verschuldigde erfbelasting. Geldt deze
                           						aansprakelijkheid ook voor de heffing die is verschuldigd over
                           						vermogensbestanddelen die door de erflater en/of erfgenamen bewust voor de
                           						executeur worden verzwegen? Bestaat hierdoor het risico dat straks geen enkele
                           						persoon meer bereid is om de benoeming tot executeur te aanvaarden? In
                           						tegenstelling tot straks heeft de executeur thans nog de mogelijkheid om bij
                           						twijfel over de samenstelling van de nalatenschap de aangifte erfbelasting niet
                           						in te dienen.
                        </text:p>
        </text:list-item>
        <text:list-item>
          <text:p text:style-name="list.cont">Geldt de verplichting tot het doen van aangifte
                           						erfbelasting ook voor executeurs die niet het beheer hebben over de
                           						nalatenschap, zoals bijvoorbeeld een begrafenisexecuteur?
                        </text:p>
        </text:list-item>
        <text:list-item>
          <text:p text:style-name="list.end">Kan een executeur die geen ervaring heeft met het invullen
                           						van de aangifte erfbelasting deze ook laten indienen door een externe
                           						deskundige zoals een notaris? Hoe zit het dan met de hoofdelijke
                           						aansprakelijkheid?
                        </text:p>
        </text:list-item>
      </text:list>
      <text:p text:style-name="tussenkop"><text:span text:style-name="tussenkop_vet">Verbreding inzet automatische
                     				nummerplaatherkenning</text:span></text:p>
      <text:p text:style-name="algemeen">De leden van de PvdA-fractie vragen zich af hoe dit voorstel er
                  				effectief uit ziet? Hoe gaat nummerbordherkenning gebruikt worden voor beter
                  				inbaar belastinggeld? Zouden voorbeelden gegeven kunnen worden van hoe het
                  				effectief in zijn werk zal gaan?
               </text:p>
      <text:p text:style-name="algemeen">De leden van de fractie van de PVV stemmen hiermee in.</text:p>
      <text:p text:style-name="algemeen">De handhavingsacties op basis van voertuigherkenning of
                  				automatische nummerplaatherkenning worden uitgebreid tot alle belastingen, zo
                  				stelt de memorie van toelichting. Voorwaarde is dat sprake is van onbetaald
                  				gebleven belastingaanslagen waarvoor inmiddels een dwangbevel is betekend
                  				waarop vervolgens geen betaling heeft plaatsgevonden. De leden van de fractie
                  				van de ChristenUnie verzoeken de regering toe te lichten of bij de verwerking
                  				van deze gegevens wordt gehandeld conform de richtsnoeren die het College
                  				bescherming persoonsgegevens heeft opgesteld voor de toepassing van
                  				automatische kentekenherkenning door de politie. Deze leden vragen of gegevens
                  				die niet leiden tot een «hit» tussen een gescand kenteken en een kenteken in
                  				het bestand waarmee wordt vergeleken, direct worden vernietigd. Zo nee, waarom
                  				niet?
               </text:p>
      <text:p text:style-name="tussenkop"><text:span text:style-name="tussenkop_vet">Eén bankrekeningnummer</text:span></text:p>
      <text:p text:style-name="alineagroep">De leden van de PvdA-fractie hebben er begrip voor dat de
                     				  Belastingdienst fraude effectiever kan voorkomen als voortaan nog slechts op
                     				  één gecontroleerd bankrekeningnummer geld wordt gestort. Van de andere kant
                     				  kan het tot grote problemen leiden bij bijvoorbeeld woningcorporaties indien
                     				  huurtoeslagen niet langer direct worden gestort op de rekening van
                     				  desbetreffende corporatie.
                  </text:p>
      <text:p text:style-name="alineagroep">Soortgelijke problemen kunnen ontstaan indien mensen die van
                     				  een schuldhulptraject gebruik maken voortaan de toeslagen op eigen rekening
                     				  krijgen.
                  </text:p>
      <text:p text:style-name="alineagroep.end">Is het niet mogelijk voor de Belastingdienst, zo vragen de
                     				  leden van de PvdA, om een bestand van vertrouwde rekeningnummers op te zetten
                     				  van vertrouwde instituten, waarop desgewenst toch direct toeslagen kunnen
                     				  worden gestort door de Belastingdienst?
                  </text:p>
      <text:p text:style-name="algemeen">De leden van de fractie van de PVV stemmen hiermee in. Maar maken
                  				hier toch een kanttekening. Deze leden zijn van mening dat het ongewenst is dat
                  				zelfstandige ondernemers die onder de IB en de OB vallen verplicht worden
                  				gebruik te maken van een rekeningnummer voor de IB en de OB. In het kader van
                  				de onderneming wordt er een scheiding gemaakt tussen privé en zaak. De OB gaat
                  				van de zakelijke rekening af en de IB wordt van de privérekening betaald. Het
                  				is ongewenst dat in deze situatie privé en zakelijk door elkaar gaan lopen.
                  				Hetzelfde geldt voor een eenmanszaak met personeel waar voor loonheffing
                  				verschuldigd zijn.
               </text:p>
      <text:p text:style-name="algemeen">De leden van de CDA-fractie hebben een groot probleem met de
                  				maatregel waardoor alle teruggaven in de inkomstenbelasting, premie
                  				volksverzekeringen, inkomensafhankelijke bijdrage Zorgverzekeringswet en
                  				toeslagen worden alleen nog uitbetaald op een en hetzelfde bankrekeningnummer
                  				die op naam staat van de belanghebbende. Deze leden vinden het belangrijk dat
                  				de regering de fraude aanpakt, die ontstaat doordat de fraudeur het
                  				rekeningnummer van de belastingplichtige wijzigt. Maar de leden van de
                  				CDA-fractie menen dat de regering hierin te ver doorschiet. Allereerst werkt de
                  				maatregel alleen als de Belastingdienst de koppeling kan maken tussen de naam
                  				van de belastingplichtige en zijn rekeningnummer. Voorlopig is die koppeling
                  				nog niet mogelijk. Kan de regering aangeven wanneer deze koppeling wel gemaakt
                  				zal kunnen worden en hoe zij fraude met bankrekeningnummers in de tussentijd
                  				tegengaat? Het grote bezwaar dat de leden van de CDA-fractie hebben met deze
                  				maatregel is dat het ook niet meer mogelijk wordt om de kinderopvangtoeslag
                  				direct over te laten maken aan de kinderopvanginstelling of de huurtoeslag
                  				direct aan de woningbouwvereniging. Hierdoor ontstaat bij deze instellingen een
                  				groter risico op betalingsproblemen. Hoe kan de regering voorkomen dat deze
                  				instellingen de dupe worden van de nieuwe maatregel?
               </text:p>
      <text:p text:style-name="algemeen">De leden van de SP-fractie hebben met instemming kennisgenomen
                  				van het voorstel tot het invoeren van één bankrekeningnummer. Betekent de
                  				tenaamstelling ook dat er een naam-nummercontrole wordt uitgevoerd? Zo ja,
                  				waardoor is de regering overtuigd geraakt om te gaan werken met één
                  				bankrekeningnummer waar de leden van de SP-fractie al langer voor pleiten?
                  				Neemt daarmee de kans ook flink af dat bedragen op verkeerde rekeningnummers
                  				wordt gestort en dientengevolge minder uitvoeringskosten om het onterecht
                  				uitgekeerde geld terug te vorderen? Hoeveel bedragen deze uitvoeringskosten
                  				ongeveer?
               </text:p>
      <text:p text:style-name="tussenkop"><text:span text:style-name="tussenkop_vet">Uitstel van betaling bij verkrijging blote
                     				eigendom eigen woning</text:span></text:p>
      <text:p text:style-name="algemeen">De leden van de fractie van de PVV stemmen hiermee in.</text:p>
      <text:p text:style-name="algemeen">Recent kwam het onderwerp vruchtgebruik, door ouders die hun
                  				woning overgezet hebben op naam van kinderen, in het nieuws doordat een aantal
                  				mensen flink in de problemen komen door de aanpassing van de Successiewet per
                  				1 januari 2010 doordat de art. 10 SW-heffing aanzienlijk is verzwaard. Al
                  				eerder is door de leden van de fractie van de ChristenUnie aangekaart dat dit
                  				tot financiële problemen zou kunnen leiden bij de vruchtgebruiker. Nu blijkt
                  				dat dit inderdaad het geval is. Heeft de regering inzicht in de omvang van het
                  				probleem? Is de regering bereid te zoeken naar een oplossing, bijv. in de vorm
                  				van overgangrecht voor bestaande gevallen? Kan de regering aangeven hoeveel het
                  				zou kosten om voor bestaande gevallen een uitzondering te maken?
               </text:p>
      <text:p text:style-name="tussenkop"><text:span text:style-name="tussenkop_vet">Conserverende aanslag pensioen/lijfrente
                     				bij emigratie</text:span></text:p>
      <text:p text:style-name="algemeen">De leden van de fractie van de PvdA vinden het onaanvaardbaar dat
                  				mensen die hun hele leven pensioenpremie fiscaal hebben afgetrokken zomaar met
                  				de zuiderzon kunnen vertrekken zonder eerst af te rekenen met de
                  				Belastingdienst. Deze leden vragen wederom of de regering kan zeggen hoe groot
                  				de belastingderving als gevolg van pensioenemigratie is en wat de verwachtingen
                  				hieromtrent zijn voor de naaste toekomst?
               </text:p>
      <text:p text:style-name="tussenkop"><text:span text:style-name="tussenkop_vet">Verhoging boetes</text:span></text:p>
      <text:p text:style-name="algemeen">Is er voldoende garantie dat mensen die te goeder trouw zijn maar
                  				die gegevens te laat aanleveren – omdat bijvoorbeeld de
                  				kinderopvanginstelling de jaaropgave te laat aanlevert- blijven gevrijwaard van
                  				boetes, zo vragen de leden van de PvdA-fractie.
               </text:p>
      <text:p text:style-name="algemeen">De leden van de fractie van de PVV stemmen hiermee in. Wel zouden
                  				zij graag willen vernemen of het mogelijk is om de Inkomensafhankelijke
                  				regelingen wat de formele bepalingen betreft geheel binnen de Algemene wet
                  				inzake rijksbelastingen te incorporeren.
               </text:p>
      <text:p text:style-name="tussenkop"><text:span text:style-name="tussenkop_vet">Maatregelen IBO toeslagen</text:span></text:p>
      <text:p text:style-name="algemeen">De leden van de SP-fractie hebben met instemming kennisgenomen
                  				van het herleiden van het inkomen na overlijden. Kan de regering ook aangeven
                  				welke Kamervragen het betreft? Wordt het inkomen ook in andere situaties dan
                  				bij overlijden herleid waarin het eigenlijk niet de feitelijke weergave
                  				betreft? Zo ja, welke situaties?
               </text:p>
      <text:p text:style-name="tussenkop"><text:span text:style-name="tussenkop_vet">De 10%-regeling</text:span></text:p>
      <text:p text:style-name="algemeen">De leden van de fractie van de PVV stemmen hiermee in.</text:p>
      <text:p text:style-name="algemeen">De leden van de CDA-fractie zijn verbaasd over het voorstel om de
                  				10%-regeling bij toeslagen af te schaffen. Deze leden zijn van mening dat
                  				toeslagen betaald moeten worden naar draagkracht en als de draagkracht wijzigt,
                  				is het niet meer dan eerlijk om daar als overheid rekening mee te houden.
                  				Waarom is de regering van mening dat geen rekening gehouden hoeft te worden met
                  				deze wijziging van de draagkracht? Is de regering bereid om de 10%-regeling in
                  				stand te laten?
               </text:p>
      <text:p text:style-name="tussenkop"><text:span text:style-name="tussenkop_vet">Herleiden van het inkomen na
                     				overlijden</text:span></text:p>
      <text:p text:style-name="algemeen">De leden van de fractie van de PVV stemmen hiermee in.</text:p>
      <text:p text:style-name="tussenkop"><text:span text:style-name="tussenkop_vet">Verruimen aanvraagtermijnen</text:span></text:p>
      <text:p text:style-name="algemeen">De leden van de fractie van de PVV stemmen hiermee in.</text:p>
      <text:p text:style-name="tussenkop"><text:span text:style-name="tussenkop_vet">Fictie bij ontbrekende
                     				inkomensgegevens</text:span></text:p>
      <text:p text:style-name="algemeen">De leden van de fractie van de PVV stemmen hiermee in.</text:p>
      <text:p text:style-name="algemeen">De leden van de SP fractie hebben met interesse kennisgenomen van
                  				de fictie bij ontbrekende inkomensgegevens. Bestaat er een kans dat burgers
                  				meer geld krijgen dan waar ze recht op hebben wanneer ze geen inkomensgegevens
                  				aanleveren, maar wel degelijk een inkomen hebben? Is er met andere woorden een
                  				kans op fraude wanneer met fictie wordt gewerkt?
               </text:p>
      <text:p text:style-name="tussenkop"><text:span text:style-name="tussenkop_vet">BES-wetgeving</text:span></text:p>
      <text:p text:style-name="algemeen">De leden van de fractie van de PVV stemmen hiermee in.</text:p>
      <text:p text:style-name="alineagroep">Welke van de maatregelen die op blz 28 van de memorie van
                     				  toelichting worden genoemd zijn reeds op 1 oktober ingevoerd op de
                     				  BES-eilanden, zo vragen de leden van de SP-fractie. Wordt het moment van
                     				  verlagen van de grens voor het toptarief naar $100 000 alleen afhankelijk
                     				  gesteld van hoeveel belastinginkomsten er binnen zijn gekomen? Verwacht de
                     				  regering deze verlaging wel in te voeren in 2013?
                  </text:p>
      <text:p text:style-name="alineagroep.end">Wanneer wordt het interdepartementaal onderzoek verwacht om de
                     				  economische situatie in kaart te brengen op de BES-eilanden? Wordt daarin ook
                     				  de koopkracht gegeven per inkomensgroep? In hoeverre is de algemene
                     				  bestedingsbelasting verantwoordelijk voor de prijsstijgingen op de
                     				  BES-eilanden?
                  </text:p>
      <text:p text:style-name="tussenkop"><text:span text:style-name="tussenkop_vet">Provinciale opcenten</text:span></text:p>
      <text:p text:style-name="algemeen">De leden van de fractie van de PVV stemmen in met de maximering
                  				van de provinciale opcenten op de Motorrijtuigenbelasting. Zij zouden het
                  				maximum graag gesteld zien op 80%. De voorgestelde norm is net als de huidige
                  				norm zo hoog dat alle provincies aan de norm voldoen. Deze leden vinden dat
                  				geen normering.
               </text:p>
      <text:p text:style-name="algemeen">De leden van de fractie van de SP hebben kennisgenomen van het
                  				voornemen om de provinciale opcenten te verlagen voor de
                  				motorrijtuigenbelasting. Kan een overzicht van de provinciale opcenten worden
                  				gegeven van de verschillende provincies? Waarom kiest de regering ervoor om de
                  				verlaging tot 105 euro te maximeren en niet nog lager?
               </text:p>
      <text:p text:style-name="tussenkop"><text:span text:style-name="tussenkop_vet">Overige aanpassingen</text:span></text:p>
      <text:p text:style-name="algemeen">De leden van de fractie van de PVV stemmen hiermee in.</text:p>
      <text:p text:style-name="tussenkop"><text:span text:style-name="tussenkop_vet">Uitvoeringskosten
                     				Belastingdienst</text:span></text:p>
      <text:p text:style-name="algemeen">De leden van de fractie van de SP vragen of er een uitsplitsing
                  				naar maatregel kan worden gegeven van de structurele besparing van € 9
                  				mln.
               </text:p>
      <text:p text:style-name="tussenkop"><text:span text:style-name="tussenkop_vet">Overig</text:span></text:p>
      <text:p text:style-name="algemeen">Kan de regering een reactie geven op de genoemde punten in de
                  				brieven van de KNB en de EPN, zo vragen de leden van de
                  				ChristenUnie-fractie.
               </text:p>
      <text:p text:style-name="tussenkop"><text:span text:style-name="tussenkop_vet">Artikelsgewijze toelichting</text:span></text:p>
      <text:p text:style-name="tussenkop"><text:span text:style-name="tussenkop_cur">Artikel IV Onderdeel A</text:span></text:p>
      <text:p text:style-name="algemeen">De leden van de fractie van de SP vragen zich af hoeveel
                  				vennootschapsbelasting is misgelopen omdat Ultra Centrifuge Nederland N.V. per
                  				abuis niet is toegevoegd aan de lijst van belastingplichtige
                  				overheidsbedrijven? Wordt deze belasting met terugwerkende kracht nog geïnd?
                  				Zo nee, waarom niet?
               </text:p>
      <text:p text:style-name="ondertekening">De voorzitter van de vaste commissie voor
                     			 Financiën,
                  </text:p>
      <text:p text:style-name="ondertekening.end">Dezentjé Hamming-Bluemink </text:p>
      <text:p text:style-name="ondertekening">De griffier van de commissie,</text:p>
      <text:p text:style-name="ondertekening.end">Berck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3 004, Nr. 4<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